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655eb" officeooo:paragraph-rsid="000655eb"/>
    </style:style>
    <style:style style:name="P2" style:family="paragraph" style:parent-style-name="Text_20_body">
      <style:text-properties fo:font-variant="normal" fo:text-transform="none" fo:font-style="normal" fo:font-weight="bold" officeooo:rsid="000655eb" officeooo:paragraph-rsid="000655eb" style:font-weight-asian="bold" style:font-weight-complex="bold"/>
    </style:style>
    <style:style style:name="P3" style:family="paragraph" style:parent-style-name="Text_20_body">
      <style:paragraph-properties fo:margin-left="0cm" fo:margin-right="0cm" style:line-height-at-least="0.582cm" fo:text-align="start" style:justify-single-word="false" fo:text-indent="0cm" style:auto-text-indent="false" fo:background-color="transparent" fo:padding="0cm" fo:border="none">
        <style:background-image/>
      </style:paragraph-properties>
      <style:text-properties fo:font-variant="normal" fo:text-transform="none" fo:font-style="normal" fo:font-weight="normal"/>
    </style:style>
    <style:style style:name="P4" style:family="paragraph" style:parent-style-name="Text_20_body">
      <style:paragraph-properties fo:margin-left="0cm" fo:margin-right="0cm" style:line-height-at-least="0.476cm" fo:text-align="justify" style:justify-single-word="false" fo:text-indent="0cm" style:auto-text-indent="false" fo:background-color="transparent" fo:padding="0cm" fo:border="none">
        <style:background-image/>
      </style:paragraph-properties>
      <style:text-properties fo:font-variant="normal" fo:text-transform="none" fo:font-style="normal" fo:font-weight="normal"/>
    </style:style>
    <style:style style:name="P5" style:family="paragraph" style:parent-style-name="Text_20_body">
      <style:paragraph-properties fo:margin-left="0cm" fo:margin-right="0cm" style:line-height-at-least="0.476cm" fo:text-align="start" style:justify-single-word="false" fo:text-indent="0cm" style:auto-text-indent="false" fo:background-color="transparent" fo:padding="0cm" fo:border="none">
        <style:background-image/>
      </style:paragraph-properties>
      <style:text-properties fo:font-variant="normal" fo:text-transform="none" fo:font-style="normal" fo:font-weight="normal"/>
    </style:style>
    <style:style style:name="P6" style:family="paragraph" style:parent-style-name="Text_20_body">
      <style:paragraph-properties fo:margin-left="0cm" fo:margin-right="0cm" style:line-height-at-least="0.503cm" fo:text-align="center" style:justify-single-word="false" fo:text-indent="0cm" style:auto-text-indent="false" fo:background-color="transparent" fo:padding="0cm" fo:border="none">
        <style:background-image/>
      </style:paragraph-properties>
      <style:text-properties fo:font-variant="normal" fo:text-transform="none"/>
    </style:style>
    <style:style style:name="P7" style:family="paragraph" style:parent-style-name="Text_20_body">
      <style:paragraph-properties fo:margin-left="0cm" fo:margin-right="0cm" style:line-height-at-least="0.503cm" fo:text-align="start" style:justify-single-word="false" fo:text-indent="0cm" style:auto-text-indent="false" fo:background-color="transparent" fo:padding="0cm" fo:border="none">
        <style:background-image/>
      </style:paragraph-properties>
      <style:text-properties fo:font-variant="normal" fo:text-transform="none"/>
    </style:style>
    <style:style style:name="P8" style:family="paragraph" style:parent-style-name="Text_20_body">
      <style:paragraph-properties fo:margin-left="0cm" fo:margin-right="0cm" style:line-height-at-least="0.503cm" fo:text-align="justify" style:justify-single-word="false" fo:text-indent="0cm" style:auto-text-indent="false" fo:background-color="transparent" fo:padding="0cm" fo:border="none">
        <style:background-image/>
      </style:paragraph-properties>
      <style:text-properties fo:font-variant="normal" fo:text-transform="none"/>
    </style:style>
    <style:style style:name="P9" style:family="paragraph" style:parent-style-name="Text_20_body">
      <style:paragraph-properties fo:margin-left="0cm" fo:margin-right="0cm" style:line-height-at-least="0.582cm" fo:text-align="center" style:justify-single-word="false" fo:text-indent="0cm" style:auto-text-indent="false" fo:background-color="transparent" fo:padding="0cm" fo:border="none">
        <style:background-image/>
      </style:paragraph-properties>
      <style:text-properties fo:font-variant="normal" fo:text-transform="none"/>
    </style:style>
    <style:style style:name="P10" style:family="paragraph" style:parent-style-name="Text_20_body">
      <style:paragraph-properties fo:margin-left="0cm" fo:margin-right="0cm" style:line-height-at-least="0.582cm" fo:text-align="start" style:justify-single-word="false" fo:text-indent="0cm" style:auto-text-indent="false" fo:background-color="transparent" fo:padding="0cm" fo:border="none">
        <style:background-image/>
      </style:paragraph-properties>
      <style:text-properties fo:font-variant="normal" fo:text-transform="none"/>
    </style:style>
    <style:style style:name="P11" style:family="paragraph" style:parent-style-name="Text_20_body">
      <style:paragraph-properties fo:margin-left="0cm" fo:margin-right="0cm" style:line-height-at-least="0.476cm" fo:text-align="justify" style:justify-single-word="false" fo:text-indent="0cm" style:auto-text-indent="false" fo:background-color="transparent" fo:padding="0cm" fo:border="none">
        <style:background-image/>
      </style:paragraph-properties>
      <style:text-properties fo:font-variant="normal" fo:text-transform="none"/>
    </style:style>
    <style:style style:name="P12" style:family="paragraph" style:parent-style-name="Text_20_body">
      <style:paragraph-properties fo:margin-left="0cm" fo:margin-right="0cm" style:line-height-at-least="0.582cm" fo:text-align="start" style:justify-single-word="false" fo:text-indent="1.27cm" style:auto-text-indent="false" fo:background-color="transparent" fo:padding="0cm" fo:border="none">
        <style:background-image/>
      </style:paragraph-properties>
      <style:text-properties fo:font-variant="normal" fo:text-transform="none" fo:font-style="normal" fo:font-weight="normal"/>
    </style:style>
    <style:style style:name="P13" style:family="paragraph" style:parent-style-name="Text_20_body">
      <style:paragraph-properties fo:margin-left="0cm" fo:margin-right="0cm" style:line-height-at-least="0.582cm" fo:text-align="end" style:justify-single-word="false" fo:text-indent="1.27cm" style:auto-text-indent="false" fo:background-color="transparent" fo:padding="0cm" fo:border="none">
        <style:background-image/>
      </style:paragraph-properties>
      <style:text-properties fo:font-variant="normal" fo:text-transform="none" fo:font-style="normal" fo:font-weight="normal"/>
    </style:style>
    <style:style style:name="P14" style:family="paragraph" style:parent-style-name="Text_20_body">
      <style:paragraph-properties fo:margin-left="0cm" fo:margin-right="0cm" style:line-height-at-least="0.556cm" fo:text-align="start" style:justify-single-word="false" fo:text-indent="1.27cm" style:auto-text-indent="false" fo:background-color="transparent" fo:padding="0cm" fo:border="none">
        <style:background-image/>
      </style:paragraph-properties>
      <style:text-properties fo:font-variant="normal" fo:text-transform="none" fo:font-style="normal" fo:font-weight="normal"/>
    </style:style>
    <style:style style:name="P15" style:family="paragraph" style:parent-style-name="Text_20_body">
      <style:paragraph-properties fo:margin-left="0cm" fo:margin-right="0cm" style:line-height-at-least="0.688cm" fo:text-align="start" style:justify-single-word="false" fo:text-indent="1.27cm" style:auto-text-indent="false" fo:background-color="transparent" fo:padding="0cm" fo:border="none">
        <style:background-image/>
      </style:paragraph-properties>
      <style:text-properties fo:font-variant="normal" fo:text-transform="none" fo:font-style="normal" fo:font-weight="normal"/>
    </style:style>
    <style:style style:name="T1" style:family="text">
      <style:text-properties fo:color="#000000"/>
    </style:style>
    <style:style style:name="T2" style:family="text">
      <style:text-properties fo:color="#000000" style:font-name="Times New Roman" fo:font-size="16pt" fo:language="fr" fo:country="FR"/>
    </style:style>
    <style:style style:name="T3" style:family="text">
      <style:text-properties fo:color="#000000" style:font-name="Times New Roman" fo:font-size="12pt" fo:language="fr" fo:country="FR"/>
    </style:style>
    <style:style style:name="T4" style:family="text">
      <style:text-properties fo:color="#000000" style:font-name="Times New Roman" fo:font-size="12pt" fo:language="fr" fo:country="FR" fo:font-weight="bold"/>
    </style:style>
    <style:style style:name="T5" style:family="text">
      <style:text-properties fo:color="#000000" style:font-name="Times New Roman" fo:font-size="12pt" fo:language="fr" fo:country="FR" fo:font-style="italic"/>
    </style:style>
    <style:style style:name="T6" style:family="text">
      <style:text-properties fo:color="#000000" style:font-name="Times New Roman" fo:font-size="12pt" fo:language="fr" fo:country="FR" fo:font-style="normal" fo:font-weight="bold"/>
    </style:style>
    <style:style style:name="T7" style:family="text">
      <style:text-properties fo:color="#000000" style:font-name="Times New Roman" fo:font-size="11pt" fo:language="fr" fo:country="FR"/>
    </style:style>
    <style:style style:name="T8" style:family="text">
      <style:text-properties fo:color="#000000" style:font-name="Times New Roman" fo:font-size="11pt" fo:language="fr" fo:country="FR" style:text-underline-style="solid" style:text-underline-width="auto" style:text-underline-color="font-color" fo:font-weight="bold"/>
    </style:style>
    <style:style style:name="T9" style:family="text">
      <style:text-properties fo:color="#000000" style:font-name="Times New Roman" fo:font-size="11pt" fo:language="fr" fo:country="FR" fo:background-color="#ffff00" loext:char-shading-value="0"/>
    </style:style>
    <style:style style:name="T10" style:family="text">
      <style:text-properties fo:color="#000000" style:font-name="Times New Roman" fo:font-size="11pt" fo:language="fr" fo:country="FR" fo:font-style="normal" style:text-underline-style="solid" style:text-underline-width="auto" style:text-underline-color="font-color" fo:font-weight="bold"/>
    </style:style>
    <style:style style:name="T11" style:family="text">
      <style:text-properties fo:color="#000000" style:font-name="Times New Roman" fo:font-size="14pt" fo:language="fr" fo:country="FR"/>
    </style:style>
    <style:style style:name="T12" style:family="text">
      <style:text-properties fo:color="#000000" style:font-name="Times New Roman" fo:font-size="14pt" fo:language="fr" fo:country="FR" fo:background-color="#ffff00" loext:char-shading-value="0"/>
    </style:style>
    <style:style style:name="T13" style:family="text">
      <style:text-properties fo:color="#000000" fo:background-color="#ffff00" loext:char-shading-value="0"/>
    </style:style>
    <style:style style:name="T14" style:family="text">
      <style:text-properties fo:color="#000000" style:text-underline-style="solid" style:text-underline-width="auto" style:text-underline-color="font-color"/>
    </style:style>
    <style:style style:name="T15" style:family="text">
      <style:text-properties style:font-name="Times New Roman" fo:font-size="11pt" fo:language="fr" fo:country="FR"/>
    </style:style>
    <style:style style:name="T16" style:family="text">
      <style:text-properties style:font-name="Times New Roman" fo:font-size="11pt" fo:language="fr" fo:country="FR" fo:background-color="#ffff00" loext:char-shading-value="0"/>
    </style:style>
    <style:style style:name="T17" style:family="text">
      <style:text-properties style:font-name="Times New Roman" fo:font-size="11pt" fo:language="fr" fo:country="FR" fo:font-weight="bold" fo:background-color="#ffff00" loext:char-shading-value="0"/>
    </style:style>
    <style:style style:name="T18" style:family="text">
      <style:text-properties style:font-name="Times New Roman" fo:font-size="8.5pt" fo:language="fr" fo:country="FR" fo:background-color="#ffff00" loext:char-shading-value="0"/>
    </style:style>
    <style:style style:name="T19" style:family="text">
      <style:text-properties fo:background-color="#ffff00" loext:char-shading-value="0"/>
    </style:style>
    <style:style style:name="T20" style:family="text">
      <style:text-properties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Chapitre 3 Séance 6</text:span></text:p>
      <text:p text:style-name="P6"> <text:span text:style-name="T6">Le récit d’une enfance particulière</text:span><text:span text:style-name="T20"> </text:span></text:p>
      <text:p text:style-name="P3"><text:span text:style-name="T5">Emmanuelle Laborit, sourde de naissance et comédienne (elle a reçu un Molière du théâtre en 1993), écrit son autobiographie à vingt-trois ans. Elle y évoque les difficultés de communication qu’elle a rencontrées enfant, car on n’apprenait pas, en France, à ce moment-là, la langue des signes aux enfants sourds: on voulait les contraindre à essayer de parler.</text:span> </text:p>
      <text:p text:style-name="P9"> </text:p>
      <text:p text:style-name="P12"><text:span text:style-name="T3">Dans la vie, je ressentais toujours un décalage par rapport aux scènes qui se déroulaient devant mes yeux. L’impression que je n’étais pas dans le même film que les autres. Ce qui provoquait parfois chez moi des réactions inattendues.</text:span> </text:p>
      <text:p text:style-name="P12"><text:span text:style-name="T3">Je revois une fête à la maison; tout le monde parle, il n’y a que des entendants, je suis isolée, comme toujours dans ces cas-là. Le mystère de la communication possible entre ces gens me laisse perplexe. Comment font-ils</text:span><text:span text:style-name="T1"> </text:span><text:span text:style-name="T3">pour parler tous en même temps, le dos tourné, le corps dans n’importe quel sens? A quoi ressemblent leurs voix? Je n’ai jamais entendu la voix de ma mère, de mon père, de mes amis. Leurs lèvres bougent, leurs bouches sourient, s’ouvrent et se ferment avec une folle rapidité. J’observe de toutes mes forces, puis me lasse. L’ennui, profond, me reprend, le désert de l’exclusion. Soudain, un ami chanteur, Maurice Fanon, que mon oncle a invité pour la soirée, vient vers moi et m’offre une fleur. Je prends la fleur et je fonds en larmes. Tout le monde me regarde. Ma mère se demande ce qui m’arrive.</text:span> </text:p>
      <text:p text:style-name="P12"><text:span text:style-name="T3">Au fond, qu’est-ce qui m’arrive? Je ne sais pas. Une émotion forte. Trop forte dans mon isolement? Je ne peux pas l’exprimer autrement qu’en pleurant? Le décalage entre eux et moi est tel, les situations, ce que font les personnages, sont si incompréhensibles? C’est possible.</text:span> </text:p>
      <text:p text:style-name="P12"><text:span text:style-name="T3">Je me demande encore pourquoi j’ai pleuré devant cette fleur avec tant de force. J’aimerais le savoir, mais c’est indéfinissable.</text:span> </text:p>
      <text:p text:style-name="P12"><text:span text:style-name="T3">J’ai fait beaucoup de cauchemars, c’est certain, entre zéro et sept ans. Tout ce que je ne comprenais pas dans la journée devait se bousculer dans ma tête. Les associations d’idées se faisaient en désordre.</text:span> </text:p>
      <text:p text:style-name="P12"><text:span text:style-name="T3">Grâce soit rendue à mon père, qui m’a ouvert le monde à Vincennes et à Washington, à lui qui m’a dit:</text:span> </text:p>
      <text:p text:style-name="P12"><text:span text:style-name="T3">«Viens, on va apprendre la langue des signes ensemble!»</text:span> </text:p>
      <text:p text:style-name="P13"><text:span text:style-name="T3">Emmanuelle Laborit, </text:span><text:span text:style-name="T5">Le Cri de la mouette, </text:span><text:span text:style-name="T3">1993.</text:span> </text:p>
      <text:p text:style-name="P11"><text:span text:style-name="T10">A) Un récit autobiographique</text:span><text:span text:style-name="T20"> </text:span></text:p>
      <text:p text:style-name="P4"><text:span text:style-name="T15">1-Qui désigne «je» dans «Je revois une fête à la maison» (ligne 4.) et dans «Je suis isolée» (ligne 5)? </text:span> <text:span text:style-name="T16">« Je » désigne le  narrateur du texte. C’est aussi le personnage principal et on peut dire que le point de vue est interne.</text:span>  </text:p>
      <text:p text:style-name="P11"> </text:p>
      <text:p text:style-name="P4"><text:span text:style-name="T15">2-Donnez l’identité (prénom + nom) de chacun de ces «je». Qu’en déduisez-vous? </text:span><text:span text:style-name="T16">C’est Emmanuelle Laborit</text:span><text:span text:style-name="T19"> </text:span><text:span text:style-name="T16">qui se cache derrière les deux pronoms « Je ». A la ligne 4 elle est l’adulte qui écrit et repense au </text:span><text:soft-page-break/><text:span text:style-name="T16">souvenir évoqué ensuite. Ligne 5 c’est donc elle enfant.</text:span> </text:p>
      <text:p text:style-name="P4"><text:span text:style-name="T16">Quand narrateur, personnage et auteur sont identiques on a un texte autobiographique.</text:span> </text:p>
      <text:p text:style-name="P11"> </text:p>
      <text:p text:style-name="P4"><text:span text:style-name="T15">3-A quel temps et à quel mode sont conjugués les verbes du premier paragraphe? Quelle est la valeur de ce temps? </text:span><text:span text:style-name="T16">Les verbes du 1</text:span><text:span text:style-name="T18">er</text:span><text:span text:style-name="T19"> </text:span><text:span text:style-name="T16">paragraphe sont conjugués à l’imparfait (temps) de l’indicatif (mode). Ce temps permet de raconter un souvenir passé non borné dans le temps, pris dans sa durée et qui se répète.</text:span> </text:p>
      <text:p text:style-name="P8"> </text:p>
      <text:p text:style-name="P4"><text:span text:style-name="T15">4-Donnez la valeur du présent dans la phrase: «Je revois une fête à la maison; tout le monde parle»(ligne 4). </text:span><text:span text:style-name="T16">Le 1</text:span><text:span text:style-name="T18">er</text:span><text:span text:style-name="T19"> </text:span><text:span text:style-name="T16">verbe est au présent d’énonciation car c’est l’auteur qui commente son souvenir. Le 2</text:span><text:span text:style-name="T18">nd</text:span><text:span text:style-name="T19"> </text:span><text:span text:style-name="T16">est un présent de narration car on est dans l’évocation du souvenir.</text:span> </text:p>
      <text:p text:style-name="P11"> </text:p>
      <text:p text:style-name="P4"><text:span text:style-name="T15">5-Quel est l’effet produit par le présent, dans le reste de ce deuxième paragraphe? </text:span><text:span text:style-name="T16">Tous les présents de narration du 2</text:span><text:span text:style-name="T18">ème</text:span><text:span text:style-name="T19"> </text:span><text:span text:style-name="T16">paragraphe permettent de rendre la scène vivante et plus proche de nous.</text:span> </text:p>
      <text:p text:style-name="P11"> </text:p>
      <text:p text:style-name="P4"><text:span text:style-name="T8">B) L’évocation d’un souvenir douloureux</text:span> </text:p>
      <text:p text:style-name="P4"><text:span text:style-name="T15">1-Relevez, dans le premier paragraphe, deux termes qui indiquent que l’enfant perçoit la vie comme une succession d’images. </text:span><text:span text:style-name="T16">Les deux termes du 1</text:span><text:span text:style-name="T18">er</text:span><text:span text:style-name="T19"> </text:span><text:span text:style-name="T16">paragraphe qui montrent que l’enfant perçoit la vie comme une succession d’images</text:span><text:span text:style-name="T19"> </text:span><text:span text:style-name="T16">sont « scène » et « film ». Le langage cinématographique renvoie à la vue qui est le seul sens par lequel EL perçoit les événements.</text:span> </text:p>
      <text:p text:style-name="P8"> </text:p>
      <text:p text:style-name="P4"><text:span text:style-name="T15">2-Quelles sont les causes de la perplexité d’Emmanuelle? Quels types de phrases utilise-t-elle pour l’exprimer (lignes 5 à 8)</text:span> <text:span text:style-name="T15">? </text:span><text:span text:style-name="T16">Tout le monde s’agite et parle autour d’elle. Mais elle ne peut prendre part à rien. Elle se sent seule. Alors elle se pose de nombreuses questions comme le montrent les phrases de type interrogatif aux lignes 5 et 6. C’est difficile pour elle de comprendre ce qui se passe alors elle se replie sur elle-même et s’ennuie.</text:span> </text:p>
      <text:p text:style-name="P11"> </text:p>
      <text:p text:style-name="P4"><text:span text:style-name="T15">3-Quels sentiments successifs Emmanuelle éprouve-t-elle au cours de cette soirée? Justifiez vos réponses. </text:span><text:span text:style-name="T16">Elle est d’abord </text:span><text:span text:style-name="T17">perplexe </text:span><text:span text:style-name="T16">devant le mystère de la communication. Les gens semblent parler beaucoup mais elle ne peut rien saisir. Alors se sent </text:span><text:span text:style-name="T17">rejetée</text:span><text:span text:style-name="T19"> </text:span><text:span text:style-name="T16">et </text:span><text:span text:style-name="T17">s’ennuie</text:span><text:span text:style-name="T19"> </text:span><text:span text:style-name="T16">comme elle l’écrit : « </text:span><text:span text:style-name="T13"> </text:span><text:span text:style-name="T9">me lasse. L’ennui, profond, me reprend, le désert de</text:span><text:span text:style-name="T1"> </text:span><text:span text:style-name="T9">l’exclusion ». </text:span> </text:p>
      <text:p text:style-name="P11"> </text:p>
      <text:p text:style-name="P4"><text:span text:style-name="T7">4-Comment, longtemps après l’événement, l’auteur interprète-t-il ses larmes, ses cauchemars? </text:span><text:span text:style-name="T9">Quand un ami chanteur, Maurice Fanon, "que (mon)</text:span><text:span text:style-name="T13"> </text:span><text:span text:style-name="T9">oncle a invité pour la soirée, vient (vers moi)</text:span><text:span text:style-name="T13"> </text:span><text:span text:style-name="T9">et (m’) offre une fleur,"</text:span><text:span text:style-name="T13"> </text:span><text:span text:style-name="T9">c’est une surprise totale et EL se met à pleurer. En repensant longtemps après à cet événement EL se dit qu’elle a été fortement émue. Mais elle ne comprend pas pourquoi elle a pleuré. Elle emploie l’adjectif « indéfinissable ».</text:span> </text:p>
      <text:p text:style-name="P4"><text:span text:style-name="T9">Elle évoque aussi ses souffrances : vivre dans un monde qu’on ne comprend pas et qui ne nous comprend pas est source de douleur. Elle a fait de nombreux cauchemars en revivant la nuit des scènes qui l’avaient bouleversée pendant le jour.</text:span> </text:p>
      <text:p text:style-name="P11"> </text:p>
      <text:p text:style-name="P4"><text:span text:style-name="T7">5-Expliquez l’expression: «le désert de l’exclusion» (ligne 11). Quel reproche cette phrase contient-elle? </text:span><text:span text:style-name="T9">L’expression</text:span><text:span text:style-name="T13"> </text:span><text:span text:style-name="T9">de</text:span><text:span text:style-name="T13"> </text:span><text:span text:style-name="T9">la ligne 11</text:span><text:span text:style-name="T13"> </text:span><text:span text:style-name="T9">est une , une image puissante car elle souligne la solitude.</text:span><text:span text:style-name="T13"> </text:span><text:span text:style-name="T9">EL est triste.</text:span><text:span text:style-name="T13"> </text:span><text:span text:style-name="T9">Et elle en veut aux gens qui ne cherchent pas à la comprendre, à s’intéresser à elle et à l’intégrer à leur monde.</text:span><text:span text:style-name="T1"> </text:span> </text:p>
      <text:p text:style-name="P11"><text:soft-page-break/> </text:p>
      <text:p text:style-name="P4"><text:span text:style-name="T7">6- En lisant ce récit, que découvre un lecteur entendant sur la vie des sourds? Quel message l’auteur veut-il</text:span><text:span text:style-name="T1"> </text:span><text:span text:style-name="T7">donc transmettre</text:span><text:span text:style-name="T1"> </text:span><text:span text:style-name="T7">?</text:span><text:span text:style-name="T1"> </text:span><text:span text:style-name="T9">Le lecteur prend conscience de la difficulté qu’éprouvent les gens qui ont un handicap et sont différents. Les sourds et muets ne peuvent prendre part à la vie sociale. Ils sont donc isolés et comme emmurés. L’auteur veut donc briser les barrières qui la coupent du monde. Elle veut vivre le plus normalement possible tout en acceptant et en faisant accepter sa différence.</text:span> </text:p>
      <text:p text:style-name="P14"><text:span text:style-name="T7">7- Retrouvez la phrase qui exprime la gratitude d’Emmanuelle envers son père et expliquez les raisons de ce sentiment.</text:span><text:span text:style-name="T1"> </text:span><text:span text:style-name="T9">C’est la dernière phrase de l’extrait : ‘Grâce soit rendue à mon père, qui m’a ouvert le monde à Vincennes et à Washington, à lui qui m’a dit:</text:span><text:span text:style-name="T13"> </text:span><text:span text:style-name="T9">«Viens, on va apprendre la langue des signes ensemble!»</text:span><text:span text:style-name="T13">’ </text:span><text:span text:style-name="T9">qui exprime la gratitude d’Emmanuelle envers son père. En effet, il lui a permis de trouver un autre mode de communication et de ne plus rester seule dans son monde. Il a dû partir avec elle à l’étranger car à cette époque en France il n’existait aucune école de LSF</text:span><text:span text:style-name="T7">.</text:span> </text:p>
      <text:p text:style-name="P5"><text:span text:style-name="T8"/></text:p>
      <text:p text:style-name="P5"><text:span text:style-name="T8">II-Réécriture</text:span><text:span text:style-name="T14"> </text:span><text:span text:style-name="T7">: Réécrivez les lignes 1 à 3, au présent de l’indicatif, et en remplaçant “je” par “elle” en faisant toutes les transformations nécessaires.</text:span> </text:p>
      <text:p text:style-name="P15"><text:span text:style-name="T11">Dans la vie, </text:span><text:span text:style-name="T12">elle</text:span><text:span text:style-name="T13"> </text:span><text:span text:style-name="T12">ressent</text:span><text:span text:style-name="T1"> </text:span><text:span text:style-name="T11">toujours un décalage par rapport aux scènes qui se </text:span><text:span text:style-name="T12">déroulent</text:span><text:span text:style-name="T1"> </text:span><text:span text:style-name="T11">devant </text:span><text:span text:style-name="T12">ses</text:span><text:span text:style-name="T1"> </text:span><text:span text:style-name="T11">yeux. L’impression </text:span><text:span text:style-name="T12">qu’elle</text:span><text:span text:style-name="T13"> </text:span><text:span text:style-name="T12">n’est</text:span><text:span text:style-name="T1"> </text:span><text:span text:style-name="T11">pas dans le même film que les autres. Ce qui </text:span><text:span text:style-name="T12">provoque</text:span><text:span text:style-name="T1"> </text:span><text:span text:style-name="T11">parfois chez </text:span><text:span text:style-name="T12">elle</text:span><text:span text:style-name="T1"> </text:span><text:span text:style-name="T11">des réactions inattendues.</text:span> </text:p>
      <text:p text:style-name="P10"> </text:p>
      <text:p text:style-name="P7">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6T14:56:31.498000000</meta:creation-date>
    <dc:date>2017-01-26T14:58:07.244000000</dc:date>
    <meta:editing-duration>PT1M35S</meta:editing-duration>
    <meta:editing-cycles>1</meta:editing-cycles>
    <meta:document-statistic meta:table-count="0" meta:image-count="0" meta:object-count="0" meta:page-count="3" meta:paragraph-count="42" meta:word-count="1253" meta:character-count="7395" meta:non-whitespace-character-count="6123"/>
    <meta:generator>LibreOffice/4.3.6.2.0$Windows_x86 LibreOffice_project/cd2ec624db98e2021ab68766c349b5d13e1e1e1c</meta:generator>
  </office:meta>
</office:document-meta>
</file>