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2pt"/>
    </style:style>
    <style:style style:name="P2" style:family="paragraph" style:parent-style-name="Standard">
      <style:text-properties style:font-name="serif" fo:font-size="11.25pt"/>
    </style:style>
    <style:style style:name="P3" style:family="paragraph" style:parent-style-name="Standard">
      <style:text-properties style:font-name="serif" fo:font-size="7.5pt"/>
    </style:style>
    <style:style style:name="P4" style:family="paragraph" style:parent-style-name="Standard">
      <style:text-properties style:font-name="sans-serif" fo:font-size="13.5pt" fo:background-color="#ffff00"/>
    </style:style>
    <style:style style:name="P5" style:family="paragraph" style:parent-style-name="Standard">
      <style:text-properties fo:background-color="#ffff00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20pt" officeooo:rsid="0004c00f" officeooo:paragraph-rsid="0004c00f" style:font-size-asian="20pt" style:font-size-complex="20pt"/>
    </style:style>
    <style:style style:name="T1" style:family="text">
      <style:text-properties officeooo:rsid="0004c00f"/>
    </style:style>
    <style:style style:name="T2" style:family="text">
      <style:text-properties style:font-name="Liberation Serif" fo:font-size="15pt" style:font-size-asian="15pt" style:font-size-complex="15pt"/>
    </style:style>
    <style:style style:name="T3" style:family="text">
      <style:text-properties style:text-underline-style="solid" style:text-underline-width="auto" style:text-underline-color="font-color" officeooo:rsid="0004c00f"/>
    </style:style>
    <style:style style:name="T4" style:family="text">
      <style:text-properties style:text-underline-style="solid" style:text-underline-width="auto" style:text-underline-color="font-color" officeooo:rsid="0004c00f"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4c00f" fo:background-color="#ffff00" loext:char-shading-value="0"/>
    </style:style>
    <style:style style:name="T7" style:family="text">
      <style:text-properties fo:background-color="#ff99ff" loext:char-shading-value="0"/>
    </style:style>
    <style:style style:name="T8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 texte contient dix erreurs de toutes sortes (conjugaison, accords, homophones, etc). Réécrivez ce texte en corrigeant les erreurs.</text:p>
      <text:p text:style-name="P1"/>
      <text:p text:style-name="P6"><text:tab/>Ali Baba avait <text:span text:style-name="T7">retenues</text:span> les paroles que le capitaine des voleurs <text:span text:style-name="T7">avaient</text:span><text:span text:style-name="T8"> </text:span><text:span text:style-name="T7">prononcé</text:span><text:span text:style-name="T8"> </text:span>pour ouvrir et <text:span text:style-name="T7">refermée</text:span> la porte de la caverne. Il eut la curiosité de <text:span text:style-name="T7">vérifié</text:span> si les <text:span text:style-name="T7">même</text:span> paroles, <text:span text:style-name="T7">prononçaient</text:span> par lui, <text:span text:style-name="T8">feraient</text:span> le même effet. </text:p>
      <text:p text:style-name="P6"><text:tab/>Il se <text:span text:style-name="T7">présentat</text:span> devant la porte de la caverne <text:span text:style-name="T7">est</text:span> dit : <text:s text:c="6"/>« Sésame, <text:span text:style-name="T7">ouvres</text:span>-toi ».</text:p>
      <text:p text:style-name="P2"><text:span text:style-name="T5">D’après </text:span><text:span text:style-name="T6">Antoine Galland, « Histoire d’Ali Baba et des quarante voleurs » , </text:span><text:span text:style-name="T4">Les Mille et une nuits</text:span><text:span text:style-name="T6">, 1704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4:42:06.999000000</meta:creation-date>
    <dc:date>2017-01-26T17:03:40.943000000</dc:date>
    <meta:editing-duration>PT23M46S</meta:editing-duration>
    <meta:editing-cycles>1</meta:editing-cycles>
    <meta:document-statistic meta:table-count="0" meta:image-count="0" meta:object-count="0" meta:page-count="1" meta:paragraph-count="4" meta:word-count="93" meta:character-count="551" meta:non-whitespace-character-count="453"/>
    <meta:generator>LibreOffice/4.3.6.2.0$Windows_x86 LibreOffice_project/cd2ec624db98e2021ab68766c349b5d13e1e1e1c</meta:generator>
  </office:meta>
</office:document-meta>
</file>