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0f36d" officeooo:paragraph-rsid="0010f36d" style:font-size-asian="16pt" style:font-size-complex="16pt"/>
    </style:style>
    <style:style style:name="P2" style:family="paragraph" style:parent-style-name="Standard">
      <style:text-properties fo:font-size="16pt" officeooo:rsid="0010f36d" officeooo:paragraph-rsid="0010f36d" fo:background-color="transparent" style:font-size-asian="16pt" style:font-size-complex="16pt"/>
    </style:style>
    <style:style style:name="P3" style:family="paragraph" style:parent-style-name="Standard">
      <style:text-properties officeooo:rsid="0010f36d" officeooo:paragraph-rsid="0010f36d"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99ff" loext:char-shading-value="0"/>
    </style:style>
    <style:style style:name="T3" style:family="text">
      <style:text-properties fo:font-weight="bold" fo:background-color="#ffff00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accords du participe passé :</text:p>
      <text:p text:style-name="P1"/>
      <text:p text:style-name="P1">1) Quand un participe passé est utilisé <text:span text:style-name="T1">sans auxiliaire</text:span> (Avoir ou être) c’est <text:span text:style-name="T1">comme un adjectif qualificatif</text:span> donc je l’accorde avec le nom qu’il qualifie !</text:p>
      <text:p text:style-name="P1">Ex : <text:span text:style-name="T2">les paroles</text:span>, prononc<text:span text:style-name="T2">ées</text:span></text:p>
      <text:p text:style-name="P1"/>
      <text:p text:style-name="P1">2) Quand un participe passé est utilisé <text:span text:style-name="T1">avec l’auxiliaire être</text:span> on l’<text:span text:style-name="T1">accorde avec le Sujet !</text:span></text:p>
      <text:p text:style-name="P1"><text:span text:style-name="T1"/></text:p>
      <text:p text:style-name="P2">Ex : <text:span text:style-name="T2">les élèves </text:span>sont venu<text:span text:style-name="T2">s</text:span></text:p>
      <text:p text:style-name="P2"><text:span text:style-name="T2"/></text:p>
      <text:p text:style-name="P2">3) Quand un participe passé est utilisé <text:span text:style-name="T1">avec l’auxiliaire avoir on n’accorde pas avec le sujet mais on accorde avec le COD s’il est placé </text:span><text:span text:style-name="T3">avant </text:span><text:span text:style-name="T1">le verbe.</text:span></text:p>
      <text:p text:style-name="P2"><text:span text:style-name="T1"/></text:p>
      <text:p text:style-name="P2">Ex : Ali Baba avait retenu les paroles que le capitaine des voleurs avait prononcées…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54:38.755000000</meta:creation-date>
    <dc:date>2017-01-27T11:09:44.218000000</dc:date>
    <meta:editing-duration>PT15M5S</meta:editing-duration>
    <meta:editing-cycles>1</meta:editing-cycles>
    <meta:document-statistic meta:table-count="0" meta:image-count="0" meta:object-count="0" meta:page-count="1" meta:paragraph-count="7" meta:word-count="102" meta:character-count="571" meta:non-whitespace-character-count="476"/>
    <meta:generator>LibreOffice/4.3.6.2.0$Windows_x86 LibreOffice_project/cd2ec624db98e2021ab68766c349b5d13e1e1e1c</meta:generator>
  </office:meta>
</office:document-meta>
</file>