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07cm" style:rel-column-width="968*"/>
    </style:style>
    <style:style style:name="Tableau1.B" style:family="table-column">
      <style:table-column-properties style:column-width="1.494cm" style:rel-column-width="847*"/>
    </style:style>
    <style:style style:name="Tableau1.C" style:family="table-column">
      <style:table-column-properties style:column-width="11.1cm" style:rel-column-width="6293*"/>
    </style:style>
    <style:style style:name="Tableau1.D" style:family="table-column">
      <style:table-column-properties style:column-width="2.699cm" style:rel-column-width="15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d6a7" officeooo:paragraph-rsid="0011d6a7"/>
    </style:style>
    <style:style style:name="P2" style:family="paragraph" style:parent-style-name="Standard" style:list-style-name="L1">
      <style:text-properties officeooo:rsid="0011d6a7" officeooo:paragraph-rsid="0011d6a7"/>
    </style:style>
    <style:style style:name="P3" style:family="paragraph" style:parent-style-name="Standard">
      <style:paragraph-properties fo:text-align="center" style:justify-single-word="false"/>
      <style:text-properties officeooo:rsid="0011d6a7" officeooo:paragraph-rsid="0011d6a7" fo:background-color="#ffff00"/>
    </style:style>
    <style:style style:name="P4" style:family="paragraph" style:parent-style-name="Table_20_Contents">
      <style:text-properties officeooo:rsid="0011d6a7" officeooo:paragraph-rsid="0011d6a7"/>
    </style:style>
    <style:style style:name="P5" style:family="paragraph" style:parent-style-name="Table_20_Contents">
      <style:paragraph-properties fo:text-align="center" style:justify-single-word="false"/>
      <style:text-properties officeooo:rsid="0011d6a7" officeooo:paragraph-rsid="0011d6a7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 2 mai 2017</text:p>
      <text:p text:style-name="P1">Au : </text:p>
      <text:p text:style-name="P1"/>
      <text:p text:style-name="P3">CHAPITRE 6 : LES CHEVALIERS, HEROS DU MOYEN-AGE</text:p>
      <text:p text:style-name="P1"/>
      <text:p text:style-name="P1"><text:span text:style-name="T1">Problématique</text:span> : Pourquoi les héros chevaleresques nous fascinent-ils toujours ?</text:p>
      <text:p text:style-name="P1"/>
      <text:p text:style-name="P1"><text:span text:style-name="T1">Objectifs :</text:span> </text:p>
      <text:list xml:id="list8275768674511734049" text:style-name="L1">
        <text:list-item>
          <text:p text:style-name="P2">découvrir l’univers de la Table Ronde</text:p>
        </text:list-item>
        <text:list-item>
          <text:p text:style-name="P2">étudier la langue du Moyen-Age : du latin à l’ancien français et au français moderne</text:p>
        </text:list-item>
        <text:list-item>
          <text:p text:style-name="P2">comprendre ce qu’est l’idéal chevaleresque et les qualités de tout chevalier</text:p>
        </text:list-item>
        <text:list-item>
          <text:p text:style-name="P2">chercher quels éléments de la légende plaisent encore au XXIème siècle</text:p>
          <text:p text:style-name="P2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Date </text:p>
          </table:table-cell>
          <table:table-cell table:style-name="Tableau1.A1" office:value-type="string">
            <text:p text:style-name="P4">Séance </text:p>
          </table:table-cell>
          <table:table-cell table:style-name="Tableau1.A1" office:value-type="string">
            <text:p text:style-name="P4">Contenu </text:p>
          </table:table-cell>
          <table:table-cell table:style-name="Tableau1.D1" office:value-type="string">
            <text:p text:style-name="P4">Dominante </text:p>
          </table:table-cell>
        </table:table-row>
        <table:table-row>
          <table:table-cell table:style-name="Tableau1.A2" office:value-type="string">
            <text:p text:style-name="P5">2 mai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Arthur et les chevaliers de la Table Rond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5">Lec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08:26:14.023000000</meta:creation-date>
    <dc:date>2017-05-02T08:37:03.730000000</dc:date>
    <meta:editing-duration>PT10M51S</meta:editing-duration>
    <meta:editing-cycles>1</meta:editing-cycles>
    <meta:generator>LibreOffice/4.3.6.2.0$Windows_x86 LibreOffice_project/cd2ec624db98e2021ab68766c349b5d13e1e1e1c</meta:generator>
    <meta:document-statistic meta:table-count="1" meta:image-count="0" meta:object-count="0" meta:page-count="1" meta:paragraph-count="18" meta:word-count="90" meta:character-count="513" meta:non-whitespace-character-count="439"/>
  </office:meta>
</office:document-meta>
</file>