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Times New Roman" fo:font-size="13pt" officeooo:paragraph-rsid="000b0d53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0b0d53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rsid="0009cdde" officeooo:paragraph-rsid="000b0d53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fo:font-size="13pt" officeooo:paragraph-rsid="000b0d53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b0d53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b0d53" style:font-size-asian="15pt" style:font-weight-asian="bold" style:font-name-complex="Times New Roman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b0d53" style:font-weight-asian="bold" style:font-name-complex="Times New Roman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b0d53"/>
    </style:style>
    <style:style style:name="P9" style:family="paragraph" style:parent-style-name="Standard">
      <style:text-properties officeooo:paragraph-rsid="000b0d53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" fo:font-size="15pt" fo:font-weight="bold" officeooo:paragraph-rsid="000b0d53" style:font-size-asian="15pt" style:font-weight-asian="bold" style:font-name-complex="Times New Roman" style:font-size-complex="15pt" style:font-weight-complex="bold"/>
    </style:style>
    <style:style style:name="T1" style:family="text">
      <style:text-properties officeooo:rsid="0009d213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09d213" style:font-size-asian="13pt" style:font-name-complex="Times New Roman" style:font-size-complex="13pt"/>
    </style:style>
    <style:style style:name="T5" style:family="text">
      <style:text-properties officeooo:rsid="0009cdde"/>
    </style:style>
    <style:style style:name="T6" style:family="text">
      <style:text-properties fo:color="#000000" style:font-name="Times New Roman" fo:font-size="13pt" officeooo:rsid="0009d213" style:font-size-asian="13pt" style:font-name-complex="Times New Roman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hapitre 4 : HEROS</text:span></text:p>
      <text:p text:style-name="P6"/>
      <text:p text:style-name="P6">INTRODUCTION</text:p>
      <text:p text:style-name="P7"/>
      <text:p text:style-name="P7"/>
      <text:p text:style-name="P7"/>
      <text:p text:style-name="P9"><text:span text:style-name="T2">Qu’est-ce qu’un héros</text:span><text:span text:style-name="Footnote_20_Symbol"><text:span text:style-name="T2"> </text:span></text:span><text:span text:style-name="T2">?</text:span></text:p>
      <text:p text:style-name="P4"/>
      <text:p text:style-name="P2">Selon les cultures, la signification du mot héros diffère : le terme peut désigner un demi-dieu, un personnage légendaire auquel on attribue des exploits prodigieux, un surhomme, un homme incarnant un idéal, ou simplement une personne courageuse. <text:span text:style-name="T5">Au sens littéraire c’est aussi le héros ou le personnage principal du livre.</text:span></text:p>
      <text:p text:style-name="P2"/>
      <text:p text:style-name="P5">Le héros antique</text:p>
      <text:p text:style-name="P5"/>
      <text:p text:style-name="P2">Dans l’Antiquité aussi, le mot héros peut désigner plusieurs personnages :</text:p>
      <text:list xml:id="list2373467460363575053" text:style-name="L1">
        <text:list-item>
          <text:p text:style-name="P1">un demi-dieu</text:p>
        </text:list-item>
        <text:list-item>
          <text:p text:style-name="P8"><text:span text:style-name="T3">un héros d’épopée</text:span><text:span text:style-name="Footnote_20_Symbol"><text:span text:style-name="T3"> </text:span></text:span><text:span text:style-name="Footnote_20_Symbol"><text:span text:style-name="T4">( </text:span></text:span><text:span text:style-name="tlf_5f_cdefinition"><text:span text:style-name="T6">Long poème ou vaste récit en prose au style soutenu qui exalte un grand sentiment collectif souvent à travers les exploits d'un héros historique ou légendaire)</text:span></text:span></text:p>
        </text:list-item>
        <text:list-item>
          <text:p text:style-name="P1">un homme divinisé post mortem.</text:p>
          <text:p text:style-name="P1"/>
        </text:list-item>
      </text:list>
      <text:p text:style-name="P3">Trouve un exemple <text:span text:style-name="T1">pour chaque sen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tlf_5f_cdefinition" style:display-name="tlf_cdefini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7:29:14.457000000</meta:creation-date>
    <dc:date>2017-05-11T17:29:29.839000000</dc:date>
    <meta:editing-duration>PT15S</meta:editing-duration>
    <meta:editing-cycles>1</meta:editing-cycles>
    <meta:document-statistic meta:table-count="0" meta:image-count="0" meta:object-count="0" meta:page-count="1" meta:paragraph-count="10" meta:word-count="119" meta:character-count="727" meta:non-whitespace-character-count="621"/>
    <meta:generator>LibreOffice/4.3.6.2.0$Windows_x86 LibreOffice_project/cd2ec624db98e2021ab68766c349b5d13e1e1e1c</meta:generator>
  </office:meta>
</office:document-meta>
</file>