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rif" fo:font-size="15pt"/>
    </style:style>
    <style:style style:name="P2" style:family="paragraph" style:parent-style-name="Standard">
      <style:text-properties officeooo:rsid="00091d07" officeooo:paragraph-rsid="00091d07"/>
    </style:style>
    <style:style style:name="P3" style:family="paragraph" style:parent-style-name="Standard">
      <style:text-properties officeooo:rsid="00093735" officeooo:paragraph-rsid="00093735"/>
    </style:style>
    <style:style style:name="P4" style:family="paragraph" style:parent-style-name="Standard">
      <style:paragraph-properties fo:margin-left="-0.6cm" fo:margin-right="-0.801cm" fo:text-indent="0cm" style:auto-text-indent="false"/>
      <style:text-properties style:font-name="serif" fo:font-size="17.25pt" officeooo:rsid="00094946" officeooo:paragraph-rsid="0009acd0"/>
    </style:style>
    <style:style style:name="P5" style:family="paragraph" style:parent-style-name="Standard">
      <style:paragraph-properties fo:margin-left="-0.6cm" fo:margin-right="-0.801cm" fo:text-indent="0cm" style:auto-text-indent="false"/>
      <style:text-properties style:font-name="serif" fo:font-size="17.25pt" officeooo:rsid="00098f50" officeooo:paragraph-rsid="000c60d9"/>
    </style:style>
    <style:style style:name="P6" style:family="paragraph" style:parent-style-name="Standard">
      <style:paragraph-properties fo:margin-left="-0.6cm" fo:margin-right="-0.801cm" fo:text-indent="0cm" style:auto-text-indent="false"/>
      <style:text-properties style:font-name="serif" fo:font-size="17.25pt" officeooo:paragraph-rsid="000aab37"/>
    </style:style>
    <style:style style:name="P7" style:family="paragraph" style:parent-style-name="Standard">
      <style:paragraph-properties fo:margin-left="-0.6cm" fo:margin-right="-0.801cm" fo:text-indent="0cm" style:auto-text-indent="false"/>
      <style:text-properties style:font-name="serif" fo:font-size="15pt" officeooo:paragraph-rsid="000aab37"/>
    </style:style>
    <style:style style:name="P8" style:family="paragraph" style:parent-style-name="Standard" style:master-page-name="">
      <style:paragraph-properties fo:margin-left="-0.6cm" fo:margin-right="-0.801cm" fo:text-indent="0cm" style:auto-text-indent="false" style:page-number="auto"/>
      <style:text-properties style:font-name="serif" fo:font-size="17.25pt" officeooo:paragraph-rsid="000aab37"/>
    </style:style>
    <style:style style:name="P9" style:family="paragraph" style:parent-style-name="Standard">
      <style:text-properties style:font-name="serif" fo:font-size="15pt" fo:font-weight="bold" officeooo:rsid="00094946" officeooo:paragraph-rsid="00094946" style:font-size-asian="15pt" style:font-weight-asian="bold" style:font-size-complex="15pt" style:font-weight-complex="bold"/>
    </style:style>
    <style:style style:name="P10" style:family="paragraph" style:parent-style-name="Standard">
      <style:text-properties officeooo:rsid="00093735" officeooo:paragraph-rsid="00093735"/>
    </style:style>
    <style:style style:name="P11" style:family="paragraph" style:parent-style-name="Standard">
      <style:text-properties fo:font-size="15pt" fo:font-weight="bold" officeooo:rsid="000c60d9" officeooo:paragraph-rsid="000c60d9" style:font-size-asian="15pt" style:font-weight-asian="bold" style:font-size-complex="15pt" style:font-weight-complex="bold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66ffff" loext:char-shading-value="0"/>
    </style:style>
    <style:style style:name="T3" style:family="text">
      <style:text-properties officeooo:rsid="0009373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33ff99" loext:char-shading-value="0"/>
    </style:style>
    <style:style style:name="T6" style:family="text">
      <style:text-properties fo:background-color="#ff950e" loext:char-shading-value="0"/>
    </style:style>
    <style:style style:name="T7" style:family="text">
      <style:text-properties fo:background-color="#ff99ff" loext:char-shading-value="0"/>
    </style:style>
    <style:style style:name="T8" style:family="text">
      <style:text-properties fo:background-color="#9999ff" loext:char-shading-value="0"/>
    </style:style>
    <style:style style:name="T9" style:family="text">
      <style:text-properties officeooo:rsid="000aab37"/>
    </style:style>
    <style:style style:name="T10" style:family="text">
      <style:text-properties officeooo:rsid="000c15fb"/>
    </style:style>
    <style:style style:name="T11" style:family="text">
      <style:text-properties style:text-line-through-style="solid" style:text-line-through-type="single" fo:font-size="17.2000007629395pt" officeooo:rsid="000aab37" fo:background-color="#ff3333" loext:char-shading-value="0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text:span text:style-name="T7">Olim</text:span> <text:span text:style-name="T2">humani artus</text:span>, <text:span text:style-name="T6">cum</text:span> <text:span text:style-name="T5">ventrem otiosum</text:span> <text:span text:style-name="T1">cernerent</text:span>, <text:span text:style-name="T3">[</text:span>ab eo<text:span text:style-name="T3">]</text:span> <text:span text:style-name="T1">discordaverunt</text:span> <text:span text:style-name="T1">conspiraverunt</text:span>que <text:span text:style-name="T6">ne</text:span> <text:span text:style-name="T2">manus</text:span> <text:span text:style-name="T3">[</text:span>ad cibum<text:span text:style-name="T3">]</text:span> <text:span text:style-name="T1">ferrent</text:span>, <text:span text:style-name="T6">nec</text:span> <text:span text:style-name="T2">os </text:span><text:span text:style-name="T1">acciperet </text:span><text:span text:style-name="T5">datum</text:span> (*1) , <text:span text:style-name="T6">nec</text:span> <text:span text:style-name="T2">dentes</text:span> <text:span text:style-name="T1">conficerent</text:span>. <text:span text:style-name="T7">At</text:span> <text:span text:style-name="T6">dum</text:span> <text:span text:style-name="T5">ventrem</text:span> domare <text:span text:style-name="T1">volunt</text:span>, <text:span text:style-name="T2">ipsi</text:span> <text:span text:style-name="T7">quoque</text:span> <text:span text:style-name="T1">defecerunt</text:span>, <text:span text:style-name="T2">totum</text:span>que <text:span text:style-name="T2">corpus</text:span> <text:span text:style-name="T3">[</text:span>ad extremam tabem<text:span text:style-name="T3">]</text:span> <text:span text:style-name="T1">venit</text:span> ; <text:span text:style-name="T7">inde</text:span> <text:span text:style-name="T1">apparuit</text:span> (*2) ventris haud segne ministerium esse, eumque acceptos cibos per omnia membra <text:span text:style-name="T1">distribuere</text:span> ; et <text:span text:style-name="T3">[</text:span>cum eo<text:span text:style-name="T3">]</text:span> <text:span text:style-name="T3">[</text:span>in gratiam<text:span text:style-name="T3">]</text:span> <text:span text:style-name="T1">redierunt</text:span> (*3). <text:span text:style-name="T7">Sic</text:span> <text:span text:style-name="T2">senatus et populus</text:span>, <text:span text:style-name="T7">quasi</text:span> <text:span text:style-name="T2">unum corpus</text:span>, <text:span text:style-name="T8">discordia</text:span> <text:span text:style-name="T1">pereunt</text:span>, <text:span text:style-name="T8">concordia</text:span> <text:span text:style-name="T1">valent</text:span>.</text:p>
      <text:p text:style-name="P6"/>
      <text:p text:style-name="P5"><text:span text:style-name="T9">Jadis les membres humains, comme ils voyaient le ventre paresseux, se disputèrent avec lui et conspirèrent afin que <text:s/>les mains ne (portent) prennent pas la nourriture, </text:span><text:span text:style-name="T11">et</text:span><text:span text:style-name="T9"> (afin) que la bouche ne reçoive pas la nourriture donnée et que les dents ne mâchent pas. Mais pendant qu’ils veulent soumettre le ventre, eux-mêmes s’affaiblirent aussi et le corps tout entier vint à un dépérissement extrême ; d</text:span>e là il apparut que le rôle du ventre n’était pas paresseux et que c’était lui qui distribuait les nourritures (acceptées) reçues à travers tous les membres. <text:span text:style-name="T10">Ainsi le Sénat et le Peuple, comme un seul corps, périssent à cause du désaccord, se portent bien grâce à la bonne entente / l’accord.</text:span></text:p>
      <text:p text:style-name="P7"/>
      <text:p text:style-name="P2">Olim = autrefois, jadis // <text:span text:style-name="T3">ab eo = de/ avec lui //</text:span></text:p>
      <text:p text:style-name="P3"><text:span text:style-name="T4">légende :</text:span> </text:p>
      <text:p text:style-name="P3">jaune = verbes conjugués</text:p>
      <text:p text:style-name="P3">bleu = mots au Nominatif donc sujet</text:p>
      <text:p text:style-name="P3">vert = COD</text:p>
      <text:p text:style-name="P3">orange = conjonction de subordination <text:s/>[ne...nec...nec : afin que...ne pas… et ne pas...et ne pas…]</text:p>
      <text:p text:style-name="P3">rose = adverbes</text:p>
      <text:p text:style-name="P3">violet = CC</text:p>
      <text:p text:style-name="P3"/>
      <text:p text:style-name="P11">(A copier) </text:p>
      <text:p text:style-name="P11">Conclusion : cette fable délivre une morale (l’union fait la force) qui convainc les plébléiens de revenir auprès des patriciens. En échange, ceux-ci acceptent de créer les tribuns de la plèbe en -493.</text:p>
      <text:p text:style-name="P9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4:49:11.809000000</meta:creation-date>
    <dc:date>2017-11-28T14:33:49.500000000</dc:date>
    <meta:editing-duration>PT40M46S</meta:editing-duration>
    <meta:editing-cycles>4</meta:editing-cycles>
    <meta:generator>LibreOffice/4.3.6.2.0$Windows_x86 LibreOffice_project/cd2ec624db98e2021ab68766c349b5d13e1e1e1c</meta:generator>
    <meta:document-statistic meta:table-count="0" meta:image-count="0" meta:object-count="0" meta:page-count="1" meta:paragraph-count="12" meta:word-count="275" meta:character-count="1659" meta:non-whitespace-character-count="1392"/>
  </office:meta>
</office:document-meta>
</file>