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2000001A485F02B25.jpg" manifest:media-type="image/jpeg"/>
  <manifest:file-entry manifest:full-path="Pictures/10000000000001BD000002118A8FB50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4065" officeooo:paragraph-rsid="00074065"/>
    </style:style>
    <style:style style:name="P2" style:family="paragraph" style:parent-style-name="Standard">
      <style:text-properties fo:font-weight="bold" officeooo:rsid="00074065" officeooo:paragraph-rsid="00074065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5-SQ2 S1</text:p>
      <text:p text:style-name="P1"/>
      <text:p text:style-name="P1"><draw:frame draw:style-name="fr2" draw:name="Image2" text:anchor-type="paragraph" svg:x="3.87cm" svg:y="13.919cm" svg:width="10.774cm" svg:height="12.808cm" draw:z-index="1"><draw:image xlink:href="Pictures/10000000000001BD000002118A8FB505.jpg" xlink:type="simple" xlink:show="embed" xlink:actuate="onLoad"/></draw:frame><draw:frame draw:style-name="fr1" draw:name="Image1" text:anchor-type="paragraph" svg:width="14.478cm" svg:height="13.513cm" draw:z-index="0"><draw:image xlink:href="Pictures/10000000000001C2000001A485F02B25.jpg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9:08:56.848000000</meta:creation-date>
    <dc:date>2017-11-09T09:10:44.004000000</dc:date>
    <meta:editing-duration>PT1M50S</meta:editing-duration>
    <meta:editing-cycles>1</meta:editing-cycles>
    <meta:document-statistic meta:table-count="0" meta:image-count="2" meta:object-count="0" meta:page-count="1" meta:paragraph-count="1" meta:word-count="2" meta:character-count="9" meta:non-whitespace-character-count="8"/>
    <meta:generator>LibreOffice/4.3.6.2.0$Windows_x86 LibreOffice_project/cd2ec624db98e2021ab68766c349b5d13e1e1e1c</meta:generator>
  </office:meta>
</office:document-meta>
</file>