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fd23" officeooo:paragraph-rsid="001efd23"/>
    </style:style>
    <style:style style:name="T1" style:family="text">
      <style:text-properties fo:background-color="#ffff00" loext:char-shading-value="0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Q4 </text:p>
      <text:p text:style-name="P1"/>
      <text:p text:style-name="P1">Si l’essence (verbe sum es esse fui : être) de la République romaine se trouve danbs ses institutions (vues en SQ3), sa force réside dans son armée !</text:p>
      <text:p text:style-name="P1">L’armée est l’instrument de la puissance romaine. Elle est composée de légions.</text:p>
      <text:p text:style-name="P1">Légion vient du latin LEGIO-LEGION<text:span text:style-name="T1">IS</text:span>-f (3<text:span text:style-name="T2">e</text:span> décli) et du verbe LEGERE : lire et chois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1:20:01.382000000</meta:creation-date>
    <dc:date>2018-01-08T12:00:52.467000000</dc:date>
    <meta:editing-duration>PT40M53S</meta:editing-duration>
    <meta:editing-cycles>1</meta:editing-cycles>
    <meta:document-statistic meta:table-count="0" meta:image-count="0" meta:object-count="0" meta:page-count="1" meta:paragraph-count="4" meta:word-count="56" meta:character-count="319" meta:non-whitespace-character-count="266"/>
    <meta:generator>LibreOffice/4.3.6.2.0$Windows_x86 LibreOffice_project/cd2ec624db98e2021ab68766c349b5d13e1e1e1c</meta:generator>
  </office:meta>
</office:document-meta>
</file>