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2969" officeooo:paragraph-rsid="00182969"/>
    </style:style>
    <style:style style:name="P2" style:family="paragraph" style:parent-style-name="Standard">
      <style:text-properties fo:font-size="16pt" officeooo:rsid="00182969" officeooo:paragraph-rsid="00182969" style:font-size-asian="16pt" style:font-size-complex="16pt"/>
    </style:style>
    <style:style style:name="P3" style:family="paragraph" style:parent-style-name="Standard">
      <style:text-properties fo:font-size="16pt" officeooo:rsid="0018b407" officeooo:paragraph-rsid="0018b407" style:font-size-asian="16pt" style:font-size-complex="16pt"/>
    </style:style>
    <style:style style:name="T1" style:family="text">
      <style:text-properties officeooo:rsid="0018b407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8f3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4/5<text:tab/><text:tab/><text:tab/><text:tab/><text:tab/>SQ6 S7<text:tab/><text:tab/><text:tab/><text:tab/><text:tab/><text:tab/>Lecture</text:p>
      <text:p text:style-name="P1"/>
      <text:p text:style-name="P1"/>
      <text:p text:style-name="P2">1- La chevalerie a été créée pour protéger les plus faibles des plus forts par des hommes qui font régner la justice. Les chevaliers sont choisis pour des qualités particulières.</text:p>
      <text:p text:style-name="P2"/>
      <text:p text:style-name="P2">2- les bontés du coeur = <text:s/>« loyaux – preux - hardis »</text:p>
      <text:p text:style-name="P2">les bontés du corps = « grands – forts – beaux - agiles »</text:p>
      <text:p text:style-name="P2"/>
      <text:p text:style-name="P2">Les deux bontés ne s’opposent <text:span text:style-name="T3">pas du tout</text:span>. Le corps c’est l’extérieur, l’apparence alors que le coeur c’est l’intérieur, l’essence. <text:span text:style-name="T1">Ces qualités se complètent. Et toutes sont nécessaires pour être un bon chevalier.</text:span></text:p>
      <text:p text:style-name="P2"/>
      <text:p text:style-name="P3">3- Le chevalier ne se comporte pas de la même façon avec tous les hommes : son coeur sera dur avec les méchants ; son coeur sera tendre avec les gentils. </text:p>
      <text:p text:style-name="P3"/>
      <text:p text:style-name="P3">On a deux figures de style lignes 5 et 6 : « dur et serré <text:span text:style-name="T2">comme</text:span> le diamant » et « tendre et malléable <text:span text:style-name="T2">comme</text:span> la cire chaude ». On a 2 comparaison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0:42:22.571000000</meta:creation-date>
    <dc:date>2018-05-31T15:20:27.363000000</dc:date>
    <meta:editing-duration>PT6H24M12S</meta:editing-duration>
    <meta:editing-cycles>2</meta:editing-cycles>
    <meta:generator>LibreOffice/4.3.6.2.0$Windows_x86 LibreOffice_project/cd2ec624db98e2021ab68766c349b5d13e1e1e1c</meta:generator>
    <meta:document-statistic meta:table-count="0" meta:image-count="0" meta:object-count="0" meta:page-count="1" meta:paragraph-count="7" meta:word-count="155" meta:character-count="830" meta:non-whitespace-character-count="668"/>
  </office:meta>
</office:document-meta>
</file>