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13cm" fo:margin-left="0cm" table:align="left"/>
    </style:style>
    <style:style style:name="Tableau1.A" style:family="table-column">
      <style:table-column-properties style:column-width="1.709cm"/>
    </style:style>
    <style:style style:name="Tableau1.B" style:family="table-column">
      <style:table-column-properties style:column-width="4.6cm"/>
    </style:style>
    <style:style style:name="Tableau1.C" style:family="table-column">
      <style:table-column-properties style:column-width="5.189cm"/>
    </style:style>
    <style:style style:name="Tableau1.D" style:family="table-column">
      <style:table-column-properties style:column-width="6.514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top="0cm" fo:margin-bottom="0cm" loext:contextual-spacing="false" fo:text-align="justify" style:justify-single-word="false"/>
      <style:text-properties officeooo:rsid="00041881" officeooo:paragraph-rsid="00041881"/>
    </style:style>
    <style:style style:name="P2" style:family="paragraph" style:parent-style-name="Heading_20_1">
      <style:paragraph-properties fo:text-align="center" style:justify-single-word="false"/>
      <style:text-properties fo:font-size="20pt" officeooo:paragraph-rsid="00041881" style:font-size-asian="20pt" style:font-size-complex="20pt"/>
    </style:style>
    <style:style style:name="P3" style:family="paragraph" style:parent-style-name="Heading_20_1">
      <style:text-properties fo:font-size="14pt" officeooo:paragraph-rsid="00041881" style:font-size-asian="14pt" style:font-size-complex="14pt"/>
    </style:style>
    <style:style style:name="P4" style:family="paragraph" style:parent-style-name="Text_20_body" style:list-style-name="L1">
      <style:paragraph-properties fo:text-align="justify" style:justify-single-word="false"/>
    </style:style>
    <style:style style:name="P5" style:family="paragraph" style:parent-style-name="Text_20_body" style:list-style-name="L1">
      <style:paragraph-properties fo:text-align="justify" style:justify-single-word="false"/>
      <style:text-properties officeooo:paragraph-rsid="00041881"/>
    </style:style>
    <style:style style:name="P6" style:family="paragraph" style:parent-style-name="Text_20_body">
      <style:paragraph-properties fo:text-align="justify" style:justify-single-word="false"/>
      <style:text-properties officeooo:paragraph-rsid="00041881"/>
    </style:style>
    <style:style style:name="P7" style:family="paragraph" style:parent-style-name="Text_20_body">
      <style:paragraph-properties fo:text-align="justify" style:justify-single-word="false"/>
      <style:text-properties officeooo:rsid="0004a129" officeooo:paragraph-rsid="0004a129"/>
    </style:style>
    <style:style style:name="P8" style:family="paragraph" style:parent-style-name="Text_20_body">
      <style:paragraph-properties fo:text-align="center" style:justify-single-word="false"/>
      <style:text-properties fo:font-size="14pt" fo:font-weight="bold" officeooo:rsid="0004a129" officeooo:paragraph-rsid="0004a129" style:font-size-asian="14pt" style:font-weight-asian="bold" style:font-size-complex="14pt" style:font-weight-complex="bold"/>
    </style:style>
    <style:style style:name="P9" style:family="paragraph" style:parent-style-name="Text_20_body">
      <style:paragraph-properties fo:text-align="justify" style:justify-single-word="false"/>
      <style:text-properties officeooo:rsid="0006925e" officeooo:paragraph-rsid="0006925e"/>
    </style:style>
    <style:style style:name="P10" style:family="paragraph" style:parent-style-name="Text_20_body">
      <style:paragraph-properties fo:text-align="center" style:justify-single-word="false"/>
      <style:text-properties style:text-underline-style="none" fo:font-weight="normal" officeooo:rsid="0006925e" officeooo:paragraph-rsid="0006925e" style:font-weight-asian="normal" style:font-weight-complex="normal"/>
    </style:style>
    <style:style style:name="P11" style:family="paragraph" style:parent-style-name="Text_20_body" style:list-style-name="L1">
      <style:paragraph-properties fo:margin-top="0cm" fo:margin-bottom="0cm" loext:contextual-spacing="false"/>
    </style:style>
    <style:style style:name="P12" style:family="paragraph" style:parent-style-name="Text_20_body" style:list-style-name="L1">
      <style:paragraph-properties fo:margin-top="0cm" fo:margin-bottom="0cm" loext:contextual-spacing="false"/>
      <style:text-properties officeooo:paragraph-rsid="00041881"/>
    </style:style>
    <style:style style:name="P13" style:family="paragraph" style:parent-style-name="Text_20_body" style:list-style-name="L1">
      <style:paragraph-properties fo:margin-top="0cm" fo:margin-bottom="0cm" loext:contextual-spacing="false" fo:text-align="justify" style:justify-single-word="false"/>
    </style:style>
    <style:style style:name="P14" style:family="paragraph" style:parent-style-name="Text_20_body" style:list-style-name="L1">
      <style:paragraph-properties fo:margin-top="0cm" fo:margin-bottom="0cm" loext:contextual-spacing="false" fo:text-align="justify" style:justify-single-word="false"/>
      <style:text-properties officeooo:paragraph-rsid="00041881"/>
    </style:style>
    <style:style style:name="P15" style:family="paragraph" style:parent-style-name="Text_20_body" style:list-style-name="L1">
      <style:paragraph-properties fo:margin-top="0cm" fo:margin-bottom="0cm" loext:contextual-spacing="false" fo:text-align="justify" style:justify-single-word="false"/>
      <style:text-properties officeooo:rsid="00041881" officeooo:paragraph-rsid="00041881"/>
    </style:style>
    <style:style style:name="P16" style:family="paragraph" style:parent-style-name="Table_20_Contents">
      <style:paragraph-properties fo:text-align="justify" style:justify-single-word="false"/>
    </style:style>
    <style:style style:name="P17" style:family="paragraph" style:parent-style-name="Table_20_Contents">
      <style:paragraph-properties fo:text-align="justify" style:justify-single-word="false"/>
      <style:text-properties officeooo:rsid="0004a129" officeooo:paragraph-rsid="0004a129"/>
    </style:style>
    <style:style style:name="P18" style:family="paragraph" style:parent-style-name="Table_20_Contents">
      <style:paragraph-properties fo:text-align="justify" style:justify-single-word="false"/>
      <style:text-properties officeooo:rsid="0006925e" officeooo:paragraph-rsid="0006925e"/>
    </style:style>
    <style:style style:name="T1" style:family="text">
      <style:text-properties fo:color="#ff0000"/>
    </style:style>
    <style:style style:name="T2" style:family="text">
      <style:text-properties fo:color="#ff0000" style:text-underline-style="solid" style:text-underline-width="auto" style:text-underline-color="font-color"/>
    </style:style>
    <style:style style:name="T3" style:family="text">
      <style:text-properties officeooo:rsid="00041881"/>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text-position="super 58%"/>
    </style:style>
    <style:style style:name="T9" style:family="text">
      <style:text-properties style:text-position="0% 10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3">SEQUENCE N°6 :</text:span> : <text:span text:style-name="T3">Loisirs à Rome</text:span></text:h>
      <text:h text:style-name="P3" text:outline-level="1"><text:span text:style-name="T3">3 lieux à connaître : </text:span>théâtre, amphithéâtre, cirque</text:h>
      <text:list xml:id="list3277849627696862897" text:style-name="L1">
        <text:list-item>
          <text:p text:style-name="P11"><text:span text:style-name="Strong_20_Emphasis">     L’origine des jeux :</text:span> </text:p>
          <text:list>
            <text:list-item>
              <text:p text:style-name="P13">A Rome, au début de la République, les jeux ont une <text:span text:style-name="T4">origine religieuse</text:span>, toute la population de la ville y assiste. Peu à peu, cette connotation religieuse s’affaiblit. A la fin de la République, <text:span text:style-name="T4">les </text:span><text:span text:style-name="Emphasis"><text:span text:style-name="Strong_20_Emphasis"><text:span text:style-name="T2">ludi</text:span></text:span></text:span><text:span text:style-name="Emphasis"><text:span text:style-name="T1"> </text:span></text:span>ne sont plus que des divertissements, des spectacles à sensations qui peuvent être très violents même s’ils sont encore organisés selon le calendrier religieux. </text:p>
            </text:list-item>
            <text:list-item>
              <text:p text:style-name="P13">Un magistrat, édile ou prêteur, est chargé de les organiser. Il récolte l’argent des impôts et le dépense pour divertir la population. Il leur faut prévoir des courses de chevaux et de chars, des représentations théâtrales et des combats de gladiateurs, le tout accompagné de différents actes religieux et cultuels comme des processions ou des sacrifices. <text:s/></text:p>
            </text:list-item>
            <text:list-item>
              <text:p text:style-name="P15">Certains citoyens se servent de ces événements pour se faire élire.</text:p>
            </text:list-item>
            <text:list-item>
              <text:p text:style-name="P15">Cela coûte très cher surtout qu’il faut construire les différents bâtiments qui pourront rassembler toute la population.</text:p>
            </text:list-item>
          </text:list>
        </text:list-item>
      </text:list>
      <text:p text:style-name="P1"/>
      <text:list xml:id="list144120745191942" text:continue-numbering="true" text:style-name="L1">
        <text:list-item>
          <text:p text:style-name="P13"><text:span text:style-name="Strong_20_Emphasis">Les bâtiments : </text:span> </text:p>
          <text:list>
            <text:list-item>
              <text:p text:style-name="P4">Les architectes antiques ont bâti des lieux à la mesure des spectacles préférés des Romains : grandioses et extraordinaires ! </text:p>
            </text:list-item>
          </text:list>
        </text:list-item>
      </text:list>
      <text:h text:style-name="P2" text:outline-level="1"/>
      <text:h text:style-name="P2" text:outline-level="1"/>
      <text:h text:style-name="P2" text:outline-level="1"><text:span text:style-name="T3">SEQUENCE N°6 :</text:span> : <text:span text:style-name="T3">Loisirs à Rome</text:span></text:h>
      <text:h text:style-name="P3" text:outline-level="1"><text:span text:style-name="T3">3 lieux à connaître : </text:span>théâtre, amphithéâtre, cirque</text:h>
      <text:list xml:id="list144120755200458" text:continue-numbering="true" text:style-name="L1">
        <text:list-item>
          <text:p text:style-name="P12"><text:span text:style-name="Strong_20_Emphasis">     L’origine des jeux :</text:span> </text:p>
          <text:list>
            <text:list-item>
              <text:p text:style-name="P14">A Rome, au début de la République, les jeux ont une <text:span text:style-name="T4">origine religieuse</text:span>, toute la population de la ville y assiste. Peu à peu, cette connotation religieuse s’affaiblit. A la fin de la République, <text:span text:style-name="T4">les </text:span><text:span text:style-name="Strong_20_Emphasis"><text:span text:style-name="T2">ludi</text:span></text:span><text:span text:style-name="Emphasis"><text:span text:style-name="T1"> </text:span></text:span>ne sont plus que des divertissements, des spectacles à sensations qui peuvent être très violents même s’ils sont encore organisés selon le calendrier religieux. </text:p>
            </text:list-item>
            <text:list-item>
              <text:p text:style-name="P14">Un magistrat, édile ou prêteur, est chargé de les organiser. Il récolte l’argent des impôts et le dépense pour divertir la population. Il leur faut prévoir des courses de chevaux et de chars, des représentations théâtrales et des combats de gladiateurs, le tout accompagné de différents actes religieux et cultuels comme des processions ou des sacrifices. <text:s/></text:p>
            </text:list-item>
            <text:list-item>
              <text:p text:style-name="P15">Certains citoyens se servent de ces événements pour se faire élire.</text:p>
            </text:list-item>
            <text:list-item>
              <text:p text:style-name="P15">Cela coûte très cher surtout qu’il faut construire les différents bâtiments qui pourront rassembler toute la population.</text:p>
            </text:list-item>
          </text:list>
        </text:list-item>
      </text:list>
      <text:p text:style-name="P1"/>
      <text:list xml:id="list144120755186883" text:continue-numbering="true" text:style-name="L1">
        <text:list-item>
          <text:p text:style-name="P14"><text:span text:style-name="Strong_20_Emphasis">Les bâtiments : </text:span> </text:p>
          <text:list>
            <text:list-item>
              <text:p text:style-name="P5">Les architectes antiques ont bâti des lieux à la mesure des spectacles préférés des Romains : grandioses et extraordinaires ! </text:p>
            </text:list-item>
          </text:list>
        </text:list-item>
      </text:list>
      <text:p text:style-name="P6"><text:soft-page-break/></text:p>
      <text:p text:style-name="P8">SQ6 Séance 1 : Un jour aux courses</text:p>
      <text:p text:style-name="P8"/>
      <text:p text:style-name="P7">Ce texte d’Ovide appartient au <text:span text:style-name="T6">genre poétique</text:span> : il est écrit en vers.</text:p>
      <text:p text:style-name="P7">Il est tiré d’un recueil appelé <text:span text:style-name="T4">Les Amours</text:span>. Il appartient donc au <text:span text:style-name="T6">registre lyrique </text:span><text:span text:style-name="T7">c’est-à-dire que le poète s’exprime à la 1e personne et qu’il expose ses sentiments personnels.</text:span> Le thème principal qui est développé est <text:span text:style-name="T6">l’amour</text:span> et plus particulièrement sa relation amoureuse avec une puella, Corinne.</text:p>
      <text:p text:style-name="P7">Lors d’un RV galant avec sa belle Ovide nous permet de découvrir un peu l’univers des courses de chars qui se déroulent dans le Cirque.</text:p>
      <text:p text:style-name="P7">Le lieu précis où se passe la scène = les gradins. C’est un endroit propice à l’amour car il y a une très grande promiscuité. Les gens sont serrés. Ovide est donc tout contre Corinne ce qui l’arrange pour faire sa cour. Mais l’inconvénient c’est que les autres voisins sont aussi tout près d’elle. Ils sont donc des rivaux dont il veut protéger jalousement son amoureuse. On le voit dans le jeu des marques de 1e et 2<text:span text:style-name="T8">e</text:span> personnes</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6"/>
          </table:table-cell>
          <table:table-cell table:style-name="Tableau1.A1" office:value-type="string">
            <text:p text:style-name="P17">Pronoms </text:p>
          </table:table-cell>
          <table:table-cell table:style-name="Tableau1.A1" office:value-type="string">
            <text:p text:style-name="P17">Verbes </text:p>
          </table:table-cell>
          <table:table-cell table:style-name="Tableau1.D1" office:value-type="string">
            <text:p text:style-name="P17">Adjectifs possessifs</text:p>
          </table:table-cell>
        </table:table-row>
        <table:table-row>
          <table:table-cell table:style-name="Tableau1.A2" office:value-type="string">
            <text:p text:style-name="P17">1e p</text:p>
          </table:table-cell>
          <table:table-cell table:style-name="Tableau1.A2" office:value-type="string">
            <text:p text:style-name="P18">Nos = O + C</text:p>
          </table:table-cell>
          <table:table-cell table:style-name="Tableau1.A2" office:value-type="string">
            <text:p text:style-name="P18">Precor : 1 sg</text:p>
            <text:p text:style-name="P18">favimus : 1 pl</text:p>
          </table:table-cell>
          <table:table-cell table:style-name="Tableau1.D2" office:value-type="string">
            <text:p text:style-name="P16"/>
          </table:table-cell>
        </table:table-row>
        <table:table-row>
          <table:table-cell table:style-name="Tableau1.A2" office:value-type="string">
            <text:p text:style-name="P17">2<text:span text:style-name="T8">e</text:span> p</text:p>
          </table:table-cell>
          <table:table-cell table:style-name="Tableau1.A2" office:value-type="string">
            <text:p text:style-name="P18">Tu – tu = 2 rivaux voisins</text:p>
          </table:table-cell>
          <table:table-cell table:style-name="Tableau1.A2" office:value-type="string">
            <text:p text:style-name="P18">Es = 1 rival</text:p>
            <text:p text:style-name="P18">spectas = 1 autre rival</text:p>
          </table:table-cell>
          <table:table-cell table:style-name="Tableau1.D2" office:value-type="string">
            <text:p text:style-name="P18">Tui (lateris) – tua (crura)</text:p>
          </table:table-cell>
        </table:table-row>
      </table:table>
      <text:p text:style-name="P7"/>
      <text:p text:style-name="P9">Puella = 1e décl – crus et latus = 3<text:span text:style-name="T8">e</text:span> décl imparisyllabiques</text:p>
      <text:p text:style-name="P7">Ovide semble contrarié puisqu’il s’exclame à plusieurs reprises. Il en veut au favori de Corinne qui se montre incompétent à gagner sa course. Cette défaite va contrarier sa belle et elle ne sera sans doute pas contente et décidée à passer du <text:s/>temps avec lui.</text:p>
      <text:p text:style-name="P9">Il s’énerve avec ses voisins qui risquent de déranger sa belle (on a plusieurs points d’exclamation). <text:s/>Il leur donne des ordres (<text:span text:style-name="T5">verbes à l’impératif</text:span>). Ces deux procédés rendent la scène dynamique et vivante. Les émotions passent davantage.</text:p>
      <text:p text:style-name="P9">Corinne est donc une muse, une égérie pour le poète. C’est elle qui l’inspire par l’amour qu’elle suscite mais aussi par les vers qu’elle lui donne envie d’écrire.</text:p>
      <text:p text:style-name="P10">Traduction :</text:p>
      <text:p text:style-name="P9"><text:span text:style-name="T5">parce</text:span> puella = épargne ma belle c’est-à-dire « prends soin d’elle / ne lui fais pas mal »</text:p>
      <text:p text:style-name="P9">vers 3 = Tu quoque, qui spectas post nos, tua <text:span text:style-name="T5">contrahe</text:span> crura !</text:p>
      <text:p text:style-name="P9"><text:s text:c="13"/>Toi aussi, qui regardes derrière nous, replie tes jambes !</text:p>
      <text:p text:style-name="P9">Favimus ignavo = nous avons donné notre faveur à un bon à r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5T14:00:58.217000000</meta:creation-date>
    <dc:date>2018-05-15T14:41:20.455000000</dc:date>
    <meta:editing-duration>PT23M22S</meta:editing-duration>
    <meta:editing-cycles>2</meta:editing-cycles>
    <meta:generator>LibreOffice/4.3.6.2.0$Windows_x86 LibreOffice_project/cd2ec624db98e2021ab68766c349b5d13e1e1e1c</meta:generator>
    <meta:document-statistic meta:table-count="1" meta:image-count="0" meta:object-count="0" meta:page-count="2" meta:paragraph-count="44" meta:word-count="775" meta:character-count="4488" meta:non-whitespace-character-count="3727"/>
  </office:meta>
</office:document-meta>
</file>