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paragraph-properties fo:text-align="justify" style:justify-single-word="false"/>
    </style:style>
    <style:style style:name="P2" style:family="paragraph" style:parent-style-name="Text_20_body" style:list-style-name="L1">
      <style:paragraph-properties fo:text-align="justify" style:justify-single-word="false"/>
      <style:text-properties officeooo:paragraph-rsid="00041881"/>
    </style:style>
    <style:style style:name="P3" style:family="paragraph" style:parent-style-name="Text_20_body" style:list-style-name="L1">
      <style:paragraph-properties fo:margin-top="0cm" fo:margin-bottom="0cm" loext:contextual-spacing="false"/>
    </style:style>
    <style:style style:name="P4" style:family="paragraph" style:parent-style-name="Text_20_body" style:list-style-name="L1">
      <style:paragraph-properties fo:margin-top="0cm" fo:margin-bottom="0cm" loext:contextual-spacing="false"/>
      <style:text-properties officeooo:paragraph-rsid="00041881"/>
    </style:style>
    <style:style style:name="P5" style:family="paragraph" style:parent-style-name="Text_20_body" style:list-style-name="L1">
      <style:paragraph-properties fo:margin-top="0cm" fo:margin-bottom="0cm" loext:contextual-spacing="false" fo:text-align="justify" style:justify-single-word="false"/>
    </style:style>
    <style:style style:name="P6" style:family="paragraph" style:parent-style-name="Text_20_body" style:list-style-name="L1">
      <style:paragraph-properties fo:margin-top="0cm" fo:margin-bottom="0cm" loext:contextual-spacing="false" fo:text-align="justify" style:justify-single-word="false"/>
      <style:text-properties officeooo:paragraph-rsid="00041881"/>
    </style:style>
    <style:style style:name="P7" style:family="paragraph" style:parent-style-name="Text_20_body" style:list-style-name="L1">
      <style:paragraph-properties fo:margin-top="0cm" fo:margin-bottom="0cm" loext:contextual-spacing="false" fo:text-align="justify" style:justify-single-word="false"/>
      <style:text-properties officeooo:rsid="00041881" officeooo:paragraph-rsid="00041881"/>
    </style:style>
    <style:style style:name="P8" style:family="paragraph" style:parent-style-name="Text_20_body">
      <style:paragraph-properties fo:margin-top="0cm" fo:margin-bottom="0cm" loext:contextual-spacing="false" fo:text-align="justify" style:justify-single-word="false"/>
      <style:text-properties officeooo:rsid="00041881" officeooo:paragraph-rsid="00041881"/>
    </style:style>
    <style:style style:name="P9" style:family="paragraph" style:parent-style-name="Heading_20_1">
      <style:paragraph-properties fo:text-align="center" style:justify-single-word="false"/>
      <style:text-properties fo:font-size="20pt" officeooo:paragraph-rsid="00041881" style:font-size-asian="20pt" style:font-size-complex="20pt"/>
    </style:style>
    <style:style style:name="P10" style:family="paragraph" style:parent-style-name="Heading_20_1">
      <style:text-properties fo:font-size="14pt" officeooo:paragraph-rsid="00041881" style:font-size-asian="14pt" style:font-size-complex="14pt"/>
    </style:style>
    <style:style style:name="T1" style:family="text">
      <style:text-properties fo:color="#ff0000"/>
    </style:style>
    <style:style style:name="T2" style:family="text">
      <style:text-properties fo:color="#ff0000" style:text-underline-style="solid" style:text-underline-width="auto" style:text-underline-color="font-color"/>
    </style:style>
    <style:style style:name="T3" style:family="text">
      <style:text-properties officeooo:rsid="00041881"/>
    </style:style>
    <style:style style:name="T4" style:family="text">
      <style:text-properties style:text-underline-style="solid" style:text-underline-width="auto" style:text-underline-color="font-color"/>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text:span text:style-name="T3">SEQUENCE N°6 :</text:span> : <text:span text:style-name="T3">Loisirs à Rome</text:span></text:h>
      <text:h text:style-name="P10" text:outline-level="1"><text:span text:style-name="T3">3 lieux à connaître : </text:span>théâtre, amphithéâtre, cirque</text:h>
      <text:list xml:id="list3305456153563326202" text:style-name="L1">
        <text:list-item>
          <text:p text:style-name="P3"><text:span text:style-name="Strong_20_Emphasis">     L’origine des jeux :</text:span> </text:p>
          <text:list>
            <text:list-item>
              <text:p text:style-name="P5">A Rome, au début de la République, les jeux ont une <text:span text:style-name="T4">origine religieuse</text:span>, toute la population de la ville y assiste. Peu à peu, cette connotation religieuse s’affaiblit. A la fin de la République, <text:span text:style-name="T4">les </text:span><text:span text:style-name="Emphasis"><text:span text:style-name="Strong_20_Emphasis"><text:span text:style-name="T2">ludi</text:span></text:span></text:span><text:span text:style-name="Emphasis"><text:span text:style-name="T1"> </text:span></text:span>ne sont plus que des divertissements, des spectacles à sensations qui peuvent être très violents même s’ils sont encore organisés selon le calendrier religieux. </text:p>
            </text:list-item>
            <text:list-item>
              <text:p text:style-name="P5">Un magistrat, édile ou prêteur, est chargé de les organiser. Il récolte l’argent des impôts et le dépense pour divertir la population. Il leur faut prévoir des courses de chevaux et de chars, des représentations théâtrales et des combats de gladiateurs, le tout accompagné de différents actes religieux et cultuels comme des processions ou des sacrifices. <text:s/></text:p>
            </text:list-item>
            <text:list-item>
              <text:p text:style-name="P7">Certains citoyens se servent de ces événements pour se faire élire.</text:p>
            </text:list-item>
            <text:list-item>
              <text:p text:style-name="P7">Cela coûte très cher surtout qu’il faut construire les différents bâtiments qui pourront rassembler toute la population.</text:p>
            </text:list-item>
          </text:list>
        </text:list-item>
      </text:list>
      <text:p text:style-name="P8"/>
      <text:list xml:id="list140627327210441" text:continue-numbering="true" text:style-name="L1">
        <text:list-item>
          <text:p text:style-name="P5"><text:span text:style-name="Strong_20_Emphasis">Les bâtiments : </text:span> </text:p>
          <text:list>
            <text:list-item>
              <text:p text:style-name="P1">Les architectes antiques ont bâti des lieux à la mesure des spectacles préférés des Romains : grandioses et extraordinaires ! </text:p>
            </text:list-item>
          </text:list>
        </text:list-item>
      </text:list>
      <text:h text:style-name="P9" text:outline-level="1"/>
      <text:h text:style-name="P9" text:outline-level="1"/>
      <text:h text:style-name="P9" text:outline-level="1"><text:span text:style-name="T3">SEQUENCE N°6 :</text:span> : <text:span text:style-name="T3">Loisirs à Rome</text:span></text:h>
      <text:h text:style-name="P10" text:outline-level="1"><text:span text:style-name="T3">3 lieux à connaître : </text:span>théâtre, amphithéâtre, cirque</text:h>
      <text:list xml:id="list140627337210153" text:continue-numbering="true" text:style-name="L1">
        <text:list-item>
          <text:p text:style-name="P4"><text:span text:style-name="Strong_20_Emphasis">     L’origine des jeux :</text:span> </text:p>
          <text:list>
            <text:list-item>
              <text:p text:style-name="P6">A Rome, au début de la République, les jeux ont une <text:span text:style-name="T4">origine religieuse</text:span>, toute la population de la ville y assiste. Peu à peu, cette connotation religieuse s’affaiblit. A la fin de la République, <text:span text:style-name="T4">les </text:span><text:span text:style-name="Strong_20_Emphasis"><text:span text:style-name="T2">ludi</text:span></text:span><text:span text:style-name="Emphasis"><text:span text:style-name="T1"> </text:span></text:span>ne sont plus que des divertissements, des spectacles à sensations qui peuvent être très violents même s’ils sont encore organisés selon le calendrier religieux. </text:p>
            </text:list-item>
            <text:list-item>
              <text:p text:style-name="P6">Un magistrat, édile ou prêteur, est chargé de les organiser. Il récolte l’argent des impôts et le dépense pour divertir la population. Il leur faut prévoir des courses de chevaux et de chars, des représentations théâtrales et des combats de gladiateurs, le tout accompagné de différents actes religieux et cultuels comme des processions ou des sacrifices. <text:s/></text:p>
            </text:list-item>
            <text:list-item>
              <text:p text:style-name="P7">Certains citoyens se servent de ces événements pour se faire élire.</text:p>
            </text:list-item>
            <text:list-item>
              <text:p text:style-name="P7">Cela coûte très cher surtout qu’il faut construire les différents bâtiments qui pourront rassembler toute la population.</text:p>
            </text:list-item>
          </text:list>
        </text:list-item>
      </text:list>
      <text:p text:style-name="P8"/>
      <text:list xml:id="list140627337181042" text:continue-numbering="true" text:style-name="L1">
        <text:list-item>
          <text:p text:style-name="P6"><text:span text:style-name="Strong_20_Emphasis">Les bâtiments : </text:span> </text:p>
          <text:list>
            <text:list-item>
              <text:p text:style-name="P2">Les architectes antiques ont bâti des lieux à la mesure des spectacles préférés des Romains : grandioses et extraordinaires ! </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15T14:00:58.217000000</meta:creation-date>
    <dc:date>2018-05-15T14:06:26.737000000</dc:date>
    <meta:editing-duration>PT5M30S</meta:editing-duration>
    <meta:editing-cycles>1</meta:editing-cycles>
    <meta:document-statistic meta:table-count="0" meta:image-count="0" meta:object-count="0" meta:page-count="1" meta:paragraph-count="18" meta:word-count="386" meta:character-count="2334" meta:non-whitespace-character-count="1956"/>
    <meta:generator>LibreOffice/4.3.6.2.0$Windows_x86 LibreOffice_project/cd2ec624db98e2021ab68766c349b5d13e1e1e1c</meta:generator>
  </office:meta>
</office:document-meta>
</file>