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68a77" officeooo:paragraph-rsid="00168a77" style:font-size-asian="18pt" style:font-size-complex="18pt"/>
    </style:style>
    <style:style style:name="P2" style:family="paragraph" style:parent-style-name="Standard">
      <style:text-properties fo:font-size="18pt" officeooo:rsid="00168a77" officeooo:paragraph-rsid="0017e68e" style:font-size-asian="18pt" style:font-size-complex="18pt"/>
    </style:style>
    <style:style style:name="P3" style:family="paragraph" style:parent-style-name="Standard">
      <style:text-properties fo:font-size="18pt" officeooo:rsid="0017e68e" officeooo:paragraph-rsid="0017e68e" style:font-size-asian="18pt" style:font-size-complex="18pt"/>
    </style:style>
    <style:style style:name="T1" style:family="text">
      <style:text-properties officeooo:rsid="0017e68e"/>
    </style:style>
    <style:style style:name="T2" style:family="text">
      <style:text-properties style:text-underline-style="solid" style:text-underline-width="auto" style:text-underline-color="font-color" officeooo:rsid="0017e6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2/9<text:tab/><text:tab/><text:span text:style-name="T2">SQ1 S1</text:span></text:p>
      <text:p text:style-name="P2"/>
      <text:p text:style-name="P2">1) Ce texte est un poème car il est composé de <text:tab/><text:tab/>strophes, de vers et de rimes. Ex : voyage rime avec âge.</text:p>
      <text:p text:style-name="P1"/>
      <text:p text:style-name="P1">2) Le début du poème « heureux qui » veut dire qu’ils sont heureux les hommes qui font comme Ulysse. Les hommes qui ont la chance de faire un beau voyage mais surtout de rev<text:span text:style-name="T1">e</text:span>nir chez eux sont heureux ! DB est en Italie et la France lui manque.</text:p>
      <text:p text:style-name="P1"/>
      <text:p text:style-name="P3">3) Nous avons 2 références à la mythologie grecque avec Ulysse et Jason. Ce sont des héros, demi-dieux qui accomplissent des exploits. Jason est désigné par une périphras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1:37:17.726000000</meta:creation-date>
    <dc:date>2018-09-12T12:02:04.857000000</dc:date>
    <meta:editing-duration>PT9M7S</meta:editing-duration>
    <meta:editing-cycles>1</meta:editing-cycles>
    <meta:document-statistic meta:table-count="0" meta:image-count="0" meta:object-count="0" meta:page-count="1" meta:paragraph-count="4" meta:word-count="103" meta:character-count="533" meta:non-whitespace-character-count="431"/>
    <meta:generator>LibreOffice/4.3.6.2.0$Windows_x86 LibreOffice_project/cd2ec624db98e2021ab68766c349b5d13e1e1e1c</meta:generator>
  </office:meta>
</office:document-meta>
</file>