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ritten Comprehension</text:p>
      <text:p text:style-name="P3">/10</text:p>
      <text:p text:style-name="P2"/>
      <text:h text:style-name="P5" text:outline-level="1"><text:a xlink:type="simple" xlink:href="http://www.bbc.co.uk/news/uk-england-london-17785660">http://www.bbc.co.uk/news/uk-england-london-17785660</text:a></text:h>
      <text:p text:style-name="P4"/>
      <text:p text:style-name="P4">1. How many people have run the London Marathon this year? <text:s text:c="19"/>/1</text:p>
      <text:p text:style-name="P4">............................................................................................................</text:p>
      <text:p text:style-name="P4">2. Who were the winners? Give the countries of origin and the categories. <text:s text:c="3"/>/3</text:p>
      <text:p text:style-name="P4">.............................................................................................................</text:p>
      <text:p text:style-name="P4">..............................................................................................................</text:p>
      <text:p text:style-name="P4">..............................................................................................................</text:p>
      <text:p text:style-name="P4">3. What sad event happened?<text:tab/><text:tab/><text:tab/><text:tab/><text:tab/><text:tab/><text:tab/> <text:s text:c="7"/><text:tab/>/1</text:p>
      <text:p text:style-name="P4">..............................................................................................................</text:p>
      <text:p text:style-name="P4">4. What were the most original winners? (funny records) Which one did you prefer? Why?<text:tab/><text:tab/><text:tab/><text:tab/><text:tab/><text:tab/><text:tab/><text:tab/><text:tab/><text:tab/><text:tab/>/3</text:p>
      <text:p text:style-name="P4">..............................................................................................................</text:p>
      <text:p text:style-name="P4">..............................................................................................................</text:p>
      <text:p text:style-name="P4">.............................................................................................................</text:p>
      <text:p text:style-name="P4">5. How old was the oldest runner?<text:tab/><text:tab/><text:tab/><text:tab/><text:tab/><text:tab/><text:tab/><text:tab/>/1</text:p>
      <text:p text:style-name="P4">..............................................................................................................</text:p>
      <text:p text:style-name="P4">6. Who congratulated the runners at the finishing line?<text:tab/><text:tab/><text:tab/><text:tab/>/1</text:p>
      <text:p text:style-name="P4">..............................................................................................................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me:<text:tab/>Date:<text:tab/></text:p>
        <text:p text:style-name="Header">Class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line CALARD</meta:initial-creator>
    <meta:creation-date>2012-05-05T17:59:40.38</meta:creation-date>
    <dc:date>2012-05-05T18:16:33.50</dc:date>
    <dc:creator>Céline CALARD</dc:creator>
    <meta:editing-duration>PT00H17M0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83" meta:character-count="1597"/>
  </office:meta>
</office:document-meta>
</file>