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FD000013CF00001339054DEFC1.wmf" manifest:media-type=""/>
  <manifest:file-entry manifest:full-path="Pictures/100002010000000500000005C7836470.png" manifest:media-type=""/>
  <manifest:file-entry manifest:full-path="Pictures/2000004600009C2B00006859A6962DED.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a561" draw:fill-image-width="0.115cm" draw:fill-image-height="0.115cm" style:repeat="repeat"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false" presentation:background-objects-visible="false" draw:fill="solid" draw:fill-color="#7f7f7f"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marker-start-width="0.093cm" draw:marker-end-width="0.093cm" draw:fill="none" draw:textarea-horizontal-align="center" draw:textarea-vertical-align="top" draw:auto-grow-height="true" draw:auto-grow-width="true" fo:min-height="11.554cm" fo:min-width="23.558cm"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no-wrap"/>
    </style:style>
    <style:style style:name="gr4"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true" fo:min-height="1.551cm" fo:padding-top="0.127cm" fo:padding-bottom="0.127cm" fo:padding-left="0.254cm" fo:padding-right="0.254cm" fo:wrap-option="wrap"/>
    </style:style>
    <style:style style:name="gr6" style:family="graphic" style:parent-style-name="standard">
      <style:graphic-properties draw:stroke="none" svg:stroke-color="#000000" draw:fill="none" draw:textarea-horizontal-align="left" draw:textarea-vertical-align="top" draw:auto-grow-height="true" draw:auto-grow-width="true" fo:padding-top="0.127cm" fo:padding-bottom="0.127cm" fo:padding-left="0.254cm" fo:padding-right="0.254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77cm"/>
    </style:style>
    <style:style style:name="gr9" style:family="graphic" style:parent-style-name="Graphics">
      <style:graphic-properties draw:stroke="none" draw:fill="none" fo:clip="rect(0cm, 0cm, 0cm, 0cm)" style:mirror="none"/>
    </style:style>
    <style:style style:name="gr10"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no-wrap"/>
    </style:style>
    <style:style style:name="gr11" style:family="graphic" style:parent-style-name="standard">
      <style:graphic-properties draw:stroke="solid" svg:stroke-width="0.071cm" svg:stroke-color="#085091" svg:stroke-opacity="100%" draw:fill="solid" draw:fill-color="#ff0000" draw:opacity="100%" draw:textarea-horizontal-align="center" draw:textarea-vertical-align="middle" draw:auto-grow-height="false" draw:auto-grow-width="false" fo:padding-top="0.127cm" fo:padding-bottom="0.127cm" fo:padding-left="0.254cm" fo:padding-right="0.254cm" fo:wrap-option="no-wrap"/>
    </style:style>
    <style:style style:name="gr12" style:family="graphic" style:parent-style-name="standard">
      <style:graphic-properties draw:stroke="none" draw:fill="solid" draw:fill-color="#fff200" draw:opacity="100%" draw:textarea-horizontal-align="left" draw:textarea-vertical-align="top" draw:auto-grow-height="false" draw:auto-grow-width="false" fo:padding-top="0.127cm" fo:padding-bottom="0.127cm" fo:padding-left="0.254cm" fo:padding-right="0.254cm" fo:wrap-option="no-wrap"/>
    </style:style>
    <style:style style:name="gr13" style:family="graphic" style:parent-style-name="standard">
      <style:graphic-properties draw:stroke="none" draw:fill="solid" draw:fill-color="#ffea00" draw:opacity="100%" draw:textarea-horizontal-align="left" draw:textarea-vertical-align="top" draw:auto-grow-height="false" draw:auto-grow-width="false" fo:padding-top="0.127cm" fo:padding-bottom="0.127cm" fo:padding-left="0.254cm" fo:padding-right="0.254cm" fo:wrap-option="no-wrap"/>
    </style:style>
    <style:style style:name="gr14" style:family="graphic" style:parent-style-name="standard">
      <style:graphic-properties draw:stroke="none" draw:fill="solid" draw:fill-color="#ffe600" draw:opacity="100%" draw:textarea-horizontal-align="left" draw:textarea-vertical-align="top" draw:auto-grow-height="false" draw:auto-grow-width="false" fo:padding-top="0.127cm" fo:padding-bottom="0.127cm" fo:padding-left="0.254cm" fo:padding-right="0.254cm" fo:wrap-option="no-wrap"/>
    </style:style>
    <style:style style:name="gr15" style:family="graphic" style:parent-style-name="standard">
      <style:graphic-properties draw:stroke="none" draw:fill="solid" draw:fill-color="#ffe100" draw:opacity="100%" draw:textarea-horizontal-align="left" draw:textarea-vertical-align="top" draw:auto-grow-height="false" draw:auto-grow-width="false" fo:padding-top="0.127cm" fo:padding-bottom="0.127cm" fo:padding-left="0.254cm" fo:padding-right="0.254cm" fo:wrap-option="no-wrap"/>
    </style:style>
    <style:style style:name="gr16" style:family="graphic" style:parent-style-name="standard">
      <style:graphic-properties draw:stroke="none" draw:fill="solid" draw:fill-color="#ffd800" draw:opacity="100%" draw:textarea-horizontal-align="left" draw:textarea-vertical-align="top" draw:auto-grow-height="false" draw:auto-grow-width="false" fo:padding-top="0.127cm" fo:padding-bottom="0.127cm" fo:padding-left="0.254cm" fo:padding-right="0.254cm" fo:wrap-option="no-wrap"/>
    </style:style>
    <style:style style:name="gr17" style:family="graphic" style:parent-style-name="standard">
      <style:graphic-properties draw:stroke="none" draw:fill="solid" draw:fill-color="#fed400" draw:opacity="100%" draw:textarea-horizontal-align="left" draw:textarea-vertical-align="top" draw:auto-grow-height="false" draw:auto-grow-width="false" fo:padding-top="0.127cm" fo:padding-bottom="0.127cm" fo:padding-left="0.254cm" fo:padding-right="0.254cm" fo:wrap-option="no-wrap"/>
    </style:style>
    <style:style style:name="gr18" style:family="graphic" style:parent-style-name="standard">
      <style:graphic-properties draw:stroke="none" draw:fill="solid" draw:fill-color="#fdcf00" draw:opacity="100%" draw:textarea-horizontal-align="left" draw:textarea-vertical-align="top" draw:auto-grow-height="false" draw:auto-grow-width="false" fo:padding-top="0.127cm" fo:padding-bottom="0.127cm" fo:padding-left="0.254cm" fo:padding-right="0.254cm" fo:wrap-option="no-wrap"/>
    </style:style>
    <style:style style:name="gr19" style:family="graphic" style:parent-style-name="standard">
      <style:graphic-properties draw:stroke="none" draw:fill="solid" draw:fill-color="#fcca04" draw:opacity="100%" draw:textarea-horizontal-align="left" draw:textarea-vertical-align="top" draw:auto-grow-height="false" draw:auto-grow-width="false" fo:padding-top="0.127cm" fo:padding-bottom="0.127cm" fo:padding-left="0.254cm" fo:padding-right="0.254cm" fo:wrap-option="no-wrap"/>
    </style:style>
    <style:style style:name="gr20" style:family="graphic" style:parent-style-name="standard">
      <style:graphic-properties draw:stroke="none" draw:fill="solid" draw:fill-color="#fbc508" draw:opacity="100%" draw:textarea-horizontal-align="left" draw:textarea-vertical-align="top" draw:auto-grow-height="false" draw:auto-grow-width="false" fo:padding-top="0.127cm" fo:padding-bottom="0.127cm" fo:padding-left="0.254cm" fo:padding-right="0.254cm" fo:wrap-option="no-wrap"/>
    </style:style>
    <style:style style:name="gr21" style:family="graphic" style:parent-style-name="standard">
      <style:graphic-properties draw:stroke="none" draw:fill="solid" draw:fill-color="#fac10d" draw:opacity="100%" draw:textarea-horizontal-align="left" draw:textarea-vertical-align="top" draw:auto-grow-height="false" draw:auto-grow-width="false" fo:padding-top="0.127cm" fo:padding-bottom="0.127cm" fo:padding-left="0.254cm" fo:padding-right="0.254cm" fo:wrap-option="no-wrap"/>
    </style:style>
    <style:style style:name="gr22" style:family="graphic" style:parent-style-name="standard">
      <style:graphic-properties draw:stroke="none" draw:fill="solid" draw:fill-color="#f7b910" draw:opacity="100%" draw:textarea-horizontal-align="left" draw:textarea-vertical-align="top" draw:auto-grow-height="false" draw:auto-grow-width="false" fo:padding-top="0.127cm" fo:padding-bottom="0.127cm" fo:padding-left="0.254cm" fo:padding-right="0.254cm" fo:wrap-option="no-wrap"/>
    </style:style>
    <style:style style:name="gr23" style:family="graphic" style:parent-style-name="standard">
      <style:graphic-properties draw:stroke="none" draw:fill="solid" draw:fill-color="#f7b612" draw:opacity="100%" draw:textarea-horizontal-align="left" draw:textarea-vertical-align="top" draw:auto-grow-height="false" draw:auto-grow-width="false" fo:padding-top="0.127cm" fo:padding-bottom="0.127cm" fo:padding-left="0.254cm" fo:padding-right="0.254cm" fo:wrap-option="no-wrap"/>
    </style:style>
    <style:style style:name="gr24" style:family="graphic" style:parent-style-name="standard">
      <style:graphic-properties draw:stroke="none" draw:fill="solid" draw:fill-color="#f6b015" draw:opacity="100%" draw:textarea-horizontal-align="left" draw:textarea-vertical-align="top" draw:auto-grow-height="false" draw:auto-grow-width="false" fo:padding-top="0.127cm" fo:padding-bottom="0.127cm" fo:padding-left="0.254cm" fo:padding-right="0.254cm" fo:wrap-option="no-wrap"/>
    </style:style>
    <style:style style:name="gr25" style:family="graphic" style:parent-style-name="standard">
      <style:graphic-properties draw:stroke="none" draw:fill="solid" draw:fill-color="#f5ab17" draw:opacity="100%" draw:textarea-horizontal-align="left" draw:textarea-vertical-align="top" draw:auto-grow-height="false" draw:auto-grow-width="false" fo:padding-top="0.127cm" fo:padding-bottom="0.127cm" fo:padding-left="0.254cm" fo:padding-right="0.254cm" fo:wrap-option="no-wrap"/>
    </style:style>
    <style:style style:name="gr26" style:family="graphic" style:parent-style-name="standard">
      <style:graphic-properties draw:stroke="none" draw:fill="solid" draw:fill-color="#f4a718" draw:opacity="100%" draw:textarea-horizontal-align="left" draw:textarea-vertical-align="top" draw:auto-grow-height="false" draw:auto-grow-width="false" fo:padding-top="0.127cm" fo:padding-bottom="0.127cm" fo:padding-left="0.254cm" fo:padding-right="0.254cm" fo:wrap-option="no-wrap"/>
    </style:style>
    <style:style style:name="gr27" style:family="graphic" style:parent-style-name="standard">
      <style:graphic-properties draw:stroke="none" draw:fill="solid" draw:fill-color="#f4a219" draw:opacity="100%" draw:textarea-horizontal-align="left" draw:textarea-vertical-align="top" draw:auto-grow-height="false" draw:auto-grow-width="false" fo:padding-top="0.127cm" fo:padding-bottom="0.127cm" fo:padding-left="0.254cm" fo:padding-right="0.254cm" fo:wrap-option="no-wrap"/>
    </style:style>
    <style:style style:name="gr28" style:family="graphic" style:parent-style-name="standard">
      <style:graphic-properties draw:stroke="none" draw:fill="solid" draw:fill-color="#f39e1a" draw:opacity="100%" draw:textarea-horizontal-align="left" draw:textarea-vertical-align="top" draw:auto-grow-height="false" draw:auto-grow-width="false" fo:padding-top="0.127cm" fo:padding-bottom="0.127cm" fo:padding-left="0.254cm" fo:padding-right="0.254cm" fo:wrap-option="no-wrap"/>
    </style:style>
    <style:style style:name="gr29" style:family="graphic" style:parent-style-name="standard">
      <style:graphic-properties draw:stroke="none" draw:fill="solid" draw:fill-color="#ffc40c" draw:opacity="100%" draw:textarea-horizontal-align="left" draw:textarea-vertical-align="top" draw:auto-grow-height="false" draw:auto-grow-width="false" fo:padding-top="0.127cm" fo:padding-bottom="0.127cm" fo:padding-left="0.254cm" fo:padding-right="0.254cm" fo:wrap-option="no-wrap"/>
    </style:style>
    <style:style style:name="gr30" style:family="graphic" style:parent-style-name="standard">
      <style:graphic-properties draw:stroke="none" draw:fill="solid" draw:fill-color="#ffc50b" draw:opacity="100%" draw:textarea-horizontal-align="left" draw:textarea-vertical-align="top" draw:auto-grow-height="false" draw:auto-grow-width="false" fo:padding-top="0.127cm" fo:padding-bottom="0.127cm" fo:padding-left="0.254cm" fo:padding-right="0.254cm" fo:wrap-option="no-wrap"/>
    </style:style>
    <style:style style:name="gr31" style:family="graphic" style:parent-style-name="standard">
      <style:graphic-properties draw:stroke="none" draw:fill="solid" draw:fill-color="#ffc80f" draw:opacity="100%" draw:textarea-horizontal-align="left" draw:textarea-vertical-align="top" draw:auto-grow-height="false" draw:auto-grow-width="false" fo:padding-top="0.127cm" fo:padding-bottom="0.127cm" fo:padding-left="0.254cm" fo:padding-right="0.254cm" fo:wrap-option="no-wrap"/>
    </style:style>
    <style:style style:name="gr32" style:family="graphic" style:parent-style-name="standard">
      <style:graphic-properties draw:stroke="none" draw:fill="solid" draw:fill-color="#fcc811" draw:opacity="100%" draw:textarea-horizontal-align="left" draw:textarea-vertical-align="top" draw:auto-grow-height="false" draw:auto-grow-width="false" fo:padding-top="0.127cm" fo:padding-bottom="0.127cm" fo:padding-left="0.254cm" fo:padding-right="0.254cm" fo:wrap-option="no-wrap"/>
    </style:style>
    <style:style style:name="gr33" style:family="graphic" style:parent-style-name="standard">
      <style:graphic-properties draw:stroke="none" draw:fill="solid" draw:fill-color="#fccb0e" draw:opacity="100%" draw:textarea-horizontal-align="left" draw:textarea-vertical-align="top" draw:auto-grow-height="false" draw:auto-grow-width="false" fo:padding-top="0.127cm" fo:padding-bottom="0.127cm" fo:padding-left="0.254cm" fo:padding-right="0.254cm" fo:wrap-option="no-wrap"/>
    </style:style>
    <style:style style:name="gr34" style:family="graphic" style:parent-style-name="standard">
      <style:graphic-properties draw:stroke="none" draw:fill="solid" draw:fill-color="#fdcd14" draw:opacity="100%" draw:textarea-horizontal-align="left" draw:textarea-vertical-align="top" draw:auto-grow-height="false" draw:auto-grow-width="false" fo:padding-top="0.127cm" fo:padding-bottom="0.127cm" fo:padding-left="0.254cm" fo:padding-right="0.254cm" fo:wrap-option="no-wrap"/>
    </style:style>
    <style:style style:name="gr35" style:family="graphic" style:parent-style-name="standard">
      <style:graphic-properties draw:stroke="none" draw:fill="solid" draw:fill-color="#fdd116" draw:opacity="100%" draw:textarea-horizontal-align="left" draw:textarea-vertical-align="top" draw:auto-grow-height="false" draw:auto-grow-width="false" fo:padding-top="0.127cm" fo:padding-bottom="0.127cm" fo:padding-left="0.254cm" fo:padding-right="0.254cm" fo:wrap-option="no-wrap"/>
    </style:style>
    <style:style style:name="gr36" style:family="graphic" style:parent-style-name="standard">
      <style:graphic-properties draw:stroke="none" draw:fill="solid" draw:fill-color="#fbd115" draw:opacity="100%" draw:textarea-horizontal-align="left" draw:textarea-vertical-align="top" draw:auto-grow-height="false" draw:auto-grow-width="false" fo:padding-top="0.127cm" fo:padding-bottom="0.127cm" fo:padding-left="0.254cm" fo:padding-right="0.254cm" fo:wrap-option="no-wrap"/>
    </style:style>
    <style:style style:name="gr37" style:family="graphic" style:parent-style-name="standard">
      <style:graphic-properties draw:stroke="none" draw:fill="solid" draw:fill-color="#fcd41a" draw:opacity="100%" draw:textarea-horizontal-align="left" draw:textarea-vertical-align="top" draw:auto-grow-height="false" draw:auto-grow-width="false" fo:padding-top="0.127cm" fo:padding-bottom="0.127cm" fo:padding-left="0.254cm" fo:padding-right="0.254cm" fo:wrap-option="no-wrap"/>
    </style:style>
    <style:style style:name="gr38" style:family="graphic" style:parent-style-name="standard">
      <style:graphic-properties draw:stroke="none" draw:fill="solid" draw:fill-color="#fcd619" draw:opacity="100%" draw:textarea-horizontal-align="left" draw:textarea-vertical-align="top" draw:auto-grow-height="false" draw:auto-grow-width="false" fo:padding-top="0.127cm" fo:padding-bottom="0.127cm" fo:padding-left="0.254cm" fo:padding-right="0.254cm" fo:wrap-option="no-wrap"/>
    </style:style>
    <style:style style:name="gr39" style:family="graphic" style:parent-style-name="standard">
      <style:graphic-properties draw:stroke="none" draw:fill="solid" draw:fill-color="#fdda1c" draw:opacity="100%" draw:textarea-horizontal-align="left" draw:textarea-vertical-align="top" draw:auto-grow-height="false" draw:auto-grow-width="false" fo:padding-top="0.127cm" fo:padding-bottom="0.127cm" fo:padding-left="0.254cm" fo:padding-right="0.254cm" fo:wrap-option="no-wrap"/>
    </style:style>
    <style:style style:name="gr40" style:family="graphic" style:parent-style-name="standard">
      <style:graphic-properties draw:stroke="none" draw:fill="solid" draw:fill-color="#fddc21" draw:opacity="100%" draw:textarea-horizontal-align="left" draw:textarea-vertical-align="top" draw:auto-grow-height="false" draw:auto-grow-width="false" fo:padding-top="0.127cm" fo:padding-bottom="0.127cm" fo:padding-left="0.254cm" fo:padding-right="0.254cm" fo:wrap-option="no-wrap"/>
    </style:style>
    <style:style style:name="gr41" style:family="graphic" style:parent-style-name="standard">
      <style:graphic-properties draw:stroke="none" draw:fill="solid" draw:fill-color="#fedf20" draw:opacity="100%" draw:textarea-horizontal-align="left" draw:textarea-vertical-align="top" draw:auto-grow-height="false" draw:auto-grow-width="false" fo:padding-top="0.127cm" fo:padding-bottom="0.127cm" fo:padding-left="0.254cm" fo:padding-right="0.254cm" fo:wrap-option="no-wrap"/>
    </style:style>
    <style:style style:name="gr42" style:family="graphic" style:parent-style-name="standard">
      <style:graphic-properties draw:stroke="none" draw:fill="solid" draw:fill-color="#fbde23" draw:opacity="100%" draw:textarea-horizontal-align="left" draw:textarea-vertical-align="top" draw:auto-grow-height="false" draw:auto-grow-width="false" fo:padding-top="0.127cm" fo:padding-bottom="0.127cm" fo:padding-left="0.254cm" fo:padding-right="0.254cm" fo:wrap-option="no-wrap"/>
    </style:style>
    <style:style style:name="gr43" style:family="graphic" style:parent-style-name="standard">
      <style:graphic-properties draw:stroke="none" draw:fill="solid" draw:fill-color="#fce222" draw:opacity="100%" draw:textarea-horizontal-align="left" draw:textarea-vertical-align="top" draw:auto-grow-height="false" draw:auto-grow-width="false" fo:padding-top="0.127cm" fo:padding-bottom="0.127cm" fo:padding-left="0.254cm" fo:padding-right="0.254cm" fo:wrap-option="no-wrap"/>
    </style:style>
    <style:style style:name="gr44" style:family="graphic" style:parent-style-name="standard">
      <style:graphic-properties draw:stroke="none" draw:fill="solid" draw:fill-color="#fce427" draw:opacity="100%" draw:textarea-horizontal-align="left" draw:textarea-vertical-align="top" draw:auto-grow-height="false" draw:auto-grow-width="false" fo:padding-top="0.127cm" fo:padding-bottom="0.127cm" fo:padding-left="0.254cm" fo:padding-right="0.254cm" fo:wrap-option="no-wrap"/>
    </style:style>
    <style:style style:name="gr45" style:family="graphic" style:parent-style-name="standard">
      <style:graphic-properties draw:stroke="none" draw:fill="solid" draw:fill-color="#fdea2b" draw:opacity="100%" draw:textarea-horizontal-align="left" draw:textarea-vertical-align="top" draw:auto-grow-height="false" draw:auto-grow-width="false" fo:padding-top="0.127cm" fo:padding-bottom="0.127cm" fo:padding-left="0.254cm" fo:padding-right="0.254cm" fo:wrap-option="no-wrap"/>
    </style:style>
    <style:style style:name="gr46" style:family="graphic" style:parent-style-name="standard">
      <style:graphic-properties draw:stroke="none" draw:fill="solid" draw:fill-color="#ffcd02" draw:opacity="100%" draw:textarea-horizontal-align="left" draw:textarea-vertical-align="top" draw:auto-grow-height="false" draw:auto-grow-width="false" fo:padding-top="0.127cm" fo:padding-bottom="0.127cm" fo:padding-left="0.254cm" fo:padding-right="0.254cm" fo:wrap-option="no-wrap"/>
    </style:style>
    <style:style style:name="gr47" style:family="graphic" style:parent-style-name="standard">
      <style:graphic-properties draw:stroke="none" draw:fill="solid" draw:fill-color="#ec6923" draw:opacity="100%" draw:textarea-horizontal-align="left" draw:textarea-vertical-align="top" draw:auto-grow-height="false" draw:auto-grow-width="false" fo:padding-top="0.127cm" fo:padding-bottom="0.127cm" fo:padding-left="0.254cm" fo:padding-right="0.254cm" fo:wrap-option="no-wrap"/>
    </style:style>
    <style:style style:name="gr48" style:family="graphic" style:parent-style-name="standard">
      <style:graphic-properties draw:stroke="none" draw:fill="solid" draw:fill-color="#f68b1f" draw:opacity="100%" draw:textarea-horizontal-align="left" draw:textarea-vertical-align="top" draw:auto-grow-height="false" draw:auto-grow-width="false" fo:padding-top="0.127cm" fo:padding-bottom="0.127cm" fo:padding-left="0.254cm" fo:padding-right="0.254cm" fo:wrap-option="no-wrap"/>
    </style:style>
    <style:style style:name="gr49"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no-wrap"/>
    </style:style>
    <style:style style:name="gr50" style:family="graphic" style:parent-style-name="standard">
      <style:graphic-properties draw:stroke="none" draw:fill="solid" draw:fill-color="#e7e8e9" draw:opacity="100%" draw:textarea-horizontal-align="left" draw:textarea-vertical-align="top" draw:auto-grow-height="false" draw:auto-grow-width="false" fo:padding-top="0.127cm" fo:padding-bottom="0.127cm" fo:padding-left="0.254cm" fo:padding-right="0.254cm" fo:wrap-option="no-wrap"/>
    </style:style>
    <style:style style:name="gr51" style:family="graphic" style:parent-style-name="standard">
      <style:graphic-properties draw:stroke="none" draw:fill="solid" draw:fill-color="#fcaf17" draw:opacity="100%" draw:textarea-horizontal-align="left" draw:textarea-vertical-align="top" draw:auto-grow-height="false" draw:auto-grow-width="false" fo:padding-top="0.127cm" fo:padding-bottom="0.127cm" fo:padding-left="0.254cm" fo:padding-right="0.254cm" fo:wrap-option="no-wrap"/>
    </style:style>
    <style:style style:name="gr52" style:family="graphic" style:parent-style-name="standard">
      <style:graphic-properties draw:stroke="none" draw:fill="solid" draw:fill-color="#ffec00" draw:opacity="100%" draw:textarea-horizontal-align="left" draw:textarea-vertical-align="top" draw:auto-grow-height="false" draw:auto-grow-width="false" fo:padding-top="0.127cm" fo:padding-bottom="0.127cm" fo:padding-left="0.254cm" fo:padding-right="0.254cm" fo:wrap-option="no-wrap"/>
    </style:style>
    <style:style style:name="gr53" style:family="graphic" style:parent-style-name="standard">
      <style:graphic-properties draw:stroke="none" draw:fill="solid" draw:fill-color="#ffe800" draw:opacity="100%" draw:textarea-horizontal-align="left" draw:textarea-vertical-align="top" draw:auto-grow-height="false" draw:auto-grow-width="false" fo:padding-top="0.127cm" fo:padding-bottom="0.127cm" fo:padding-left="0.254cm" fo:padding-right="0.254cm" fo:wrap-option="no-wrap"/>
    </style:style>
    <style:style style:name="gr54" style:family="graphic" style:parent-style-name="standard">
      <style:graphic-properties draw:stroke="none" draw:fill="solid" draw:fill-color="#ffe300" draw:opacity="100%" draw:textarea-horizontal-align="left" draw:textarea-vertical-align="top" draw:auto-grow-height="false" draw:auto-grow-width="false" fo:padding-top="0.127cm" fo:padding-bottom="0.127cm" fo:padding-left="0.254cm" fo:padding-right="0.254cm" fo:wrap-option="no-wrap"/>
    </style:style>
    <style:style style:name="gr55" style:family="graphic" style:parent-style-name="standard">
      <style:graphic-properties draw:stroke="none" draw:fill="solid" draw:fill-color="#ffdf00" draw:opacity="100%" draw:textarea-horizontal-align="left" draw:textarea-vertical-align="top" draw:auto-grow-height="false" draw:auto-grow-width="false" fo:padding-top="0.127cm" fo:padding-bottom="0.127cm" fo:padding-left="0.254cm" fo:padding-right="0.254cm" fo:wrap-option="no-wrap"/>
    </style:style>
    <style:style style:name="gr56" style:family="graphic" style:parent-style-name="standard">
      <style:graphic-properties draw:stroke="none" draw:fill="solid" draw:fill-color="#ffdb00" draw:opacity="100%" draw:textarea-horizontal-align="left" draw:textarea-vertical-align="top" draw:auto-grow-height="false" draw:auto-grow-width="false" fo:padding-top="0.127cm" fo:padding-bottom="0.127cm" fo:padding-left="0.254cm" fo:padding-right="0.254cm" fo:wrap-option="no-wrap"/>
    </style:style>
    <style:style style:name="gr57" style:family="graphic" style:parent-style-name="standard">
      <style:graphic-properties draw:stroke="none" draw:fill="solid" draw:fill-color="#ffd900" draw:opacity="100%" draw:textarea-horizontal-align="left" draw:textarea-vertical-align="top" draw:auto-grow-height="false" draw:auto-grow-width="false" fo:padding-top="0.127cm" fo:padding-bottom="0.127cm" fo:padding-left="0.254cm" fo:padding-right="0.254cm" fo:wrap-option="no-wrap"/>
    </style:style>
    <style:style style:name="gr58" style:family="graphic" style:parent-style-name="standard">
      <style:graphic-properties draw:stroke="none" draw:fill="solid" draw:fill-color="#ffd600" draw:opacity="100%" draw:textarea-horizontal-align="left" draw:textarea-vertical-align="top" draw:auto-grow-height="false" draw:auto-grow-width="false" fo:padding-top="0.127cm" fo:padding-bottom="0.127cm" fo:padding-left="0.254cm" fo:padding-right="0.254cm" fo:wrap-option="no-wrap"/>
    </style:style>
    <style:style style:name="gr59" style:family="graphic" style:parent-style-name="standard">
      <style:graphic-properties draw:stroke="none" draw:fill="solid" draw:fill-color="#ffd400" draw:opacity="100%" draw:textarea-horizontal-align="left" draw:textarea-vertical-align="top" draw:auto-grow-height="false" draw:auto-grow-width="false" fo:padding-top="0.127cm" fo:padding-bottom="0.127cm" fo:padding-left="0.254cm" fo:padding-right="0.254cm" fo:wrap-option="no-wrap"/>
    </style:style>
    <style:style style:name="gr60" style:family="graphic" style:parent-style-name="standard">
      <style:graphic-properties draw:stroke="none" draw:fill="solid" draw:fill-color="#ffd200" draw:opacity="100%" draw:textarea-horizontal-align="left" draw:textarea-vertical-align="top" draw:auto-grow-height="false" draw:auto-grow-width="false" fo:padding-top="0.127cm" fo:padding-bottom="0.127cm" fo:padding-left="0.254cm" fo:padding-right="0.254cm" fo:wrap-option="no-wrap"/>
    </style:style>
    <style:style style:name="gr61" style:family="graphic" style:parent-style-name="standard">
      <style:graphic-properties draw:stroke="none" draw:fill="solid" draw:fill-color="#ffcf01" draw:opacity="100%" draw:textarea-horizontal-align="left" draw:textarea-vertical-align="top" draw:auto-grow-height="false" draw:auto-grow-width="false" fo:padding-top="0.127cm" fo:padding-bottom="0.127cm" fo:padding-left="0.254cm" fo:padding-right="0.254cm" fo:wrap-option="no-wrap"/>
    </style:style>
    <style:style style:name="gr62" style:family="graphic" style:parent-style-name="standard">
      <style:graphic-properties draw:stroke="none" draw:fill="solid" draw:fill-color="#0092d2" draw:opacity="100%" draw:textarea-horizontal-align="left" draw:textarea-vertical-align="top" draw:auto-grow-height="false" draw:auto-grow-width="false" fo:padding-top="0.127cm" fo:padding-bottom="0.127cm" fo:padding-left="0.254cm" fo:padding-right="0.254cm" fo:wrap-option="no-wrap"/>
    </style:style>
    <style:style style:name="gr63" style:family="graphic" style:parent-style-name="standard">
      <style:graphic-properties draw:stroke="none" draw:fill="solid" draw:fill-color="#00b9f2" draw:opacity="100%" draw:textarea-horizontal-align="left" draw:textarea-vertical-align="top" draw:auto-grow-height="false" draw:auto-grow-width="false" fo:padding-top="0.127cm" fo:padding-bottom="0.127cm" fo:padding-left="0.254cm" fo:padding-right="0.254cm" fo:wrap-option="no-wrap"/>
    </style:style>
    <style:style style:name="gr64" style:family="graphic" style:parent-style-name="standard">
      <style:graphic-properties draw:stroke="none" draw:fill="solid" draw:fill-color="#000000" draw:opacity="100%" draw:textarea-horizontal-align="left" draw:textarea-vertical-align="top" draw:auto-grow-height="false" draw:auto-grow-width="false" fo:padding-top="0.127cm" fo:padding-bottom="0.127cm" fo:padding-left="0.254cm" fo:padding-right="0.254cm" fo:wrap-option="no-wrap"/>
    </style:style>
    <style:style style:name="gr65" style:family="graphic" style:parent-style-name="standard">
      <style:graphic-properties draw:stroke="none" draw:fill="solid" draw:fill-color="#f58220" draw:opacity="100%" draw:textarea-horizontal-align="left" draw:textarea-vertical-align="top" draw:auto-grow-height="false" draw:auto-grow-width="false" fo:padding-top="0.127cm" fo:padding-bottom="0.127cm" fo:padding-left="0.254cm" fo:padding-right="0.254cm" fo:wrap-option="no-wrap"/>
    </style:style>
    <style:style style:name="gr66" style:family="graphic" style:parent-style-name="standard">
      <style:graphic-properties draw:stroke="none" draw:fill="solid" draw:fill-color="#292929" draw:opacity="100%" draw:textarea-horizontal-align="left" draw:textarea-vertical-align="top" draw:auto-grow-height="false" draw:auto-grow-width="false" fo:padding-top="0.127cm" fo:padding-bottom="0.127cm" fo:padding-left="0.254cm" fo:padding-right="0.254cm" fo:wrap-option="no-wrap"/>
    </style:style>
    <style:style style:name="gr67" style:family="graphic" style:parent-style-name="standard">
      <style:graphic-properties draw:stroke="none" draw:fill="solid" draw:fill-color="#e6e6e6" draw:opacity="100%" draw:textarea-horizontal-align="left" draw:textarea-vertical-align="top" draw:auto-grow-height="false" draw:auto-grow-width="false" fo:padding-top="0.127cm" fo:padding-bottom="0.127cm" fo:padding-left="0.254cm" fo:padding-right="0.254cm" fo:wrap-option="no-wrap"/>
    </style:style>
    <style:style style:name="gr68" style:family="graphic" style:parent-style-name="standard">
      <style:graphic-properties draw:stroke="none" draw:fill="solid" draw:fill-color="#a90f14" draw:opacity="100%" draw:textarea-horizontal-align="left" draw:textarea-vertical-align="top" draw:auto-grow-height="false" draw:auto-grow-width="false" fo:padding-top="0.127cm" fo:padding-bottom="0.127cm" fo:padding-left="0.254cm" fo:padding-right="0.254cm" fo:wrap-option="no-wrap"/>
    </style:style>
    <style:style style:name="gr69" style:family="graphic" style:parent-style-name="standard">
      <style:graphic-properties draw:stroke="none" draw:fill="solid" draw:fill-color="#f9a25a" draw:opacity="100%" draw:textarea-horizontal-align="left" draw:textarea-vertical-align="top" draw:auto-grow-height="false" draw:auto-grow-width="false" fo:padding-top="0.127cm" fo:padding-bottom="0.127cm" fo:padding-left="0.254cm" fo:padding-right="0.254cm" fo:wrap-option="no-wrap"/>
    </style:style>
    <style:style style:name="gr70" style:family="graphic" style:parent-style-name="standard">
      <style:graphic-properties draw:stroke="none" draw:fill="solid" draw:fill-color="#00b0f0" draw:opacity="100%" draw:textarea-horizontal-align="center" draw:textarea-vertical-align="middle" draw:auto-grow-height="false" draw:auto-grow-width="false" fo:padding-top="0.127cm" fo:padding-bottom="0.127cm" fo:padding-left="0.254cm" fo:padding-right="0.254cm" fo:wrap-option="no-wrap"/>
    </style:style>
    <style:style style:name="gr71" style:family="graphic" style:parent-style-name="standard">
      <style:graphic-properties draw:stroke="none" draw:fill="solid" draw:fill-color="#01af12" draw:opacity="100%" draw:textarea-horizontal-align="left" draw:textarea-vertical-align="middle" draw:auto-grow-height="false" draw:auto-grow-width="false" fo:padding-top="0.127cm" fo:padding-bottom="0.127cm" fo:padding-left="0.254cm" fo:padding-right="0.254cm" fo:wrap-option="no-wrap"/>
    </style:style>
    <style:style style:name="gr72" style:family="graphic" style:parent-style-name="standard">
      <style:graphic-properties draw:stroke="none" draw:fill="none" fo:min-height="1.382cm"/>
    </style:style>
    <style:style style:name="pr1" style:family="presentation" style:parent-style-name="Master1-Layout2-obj-Titre-et-contenu-notes">
      <style:graphic-properties draw:fill-color="#ffffff" fo:min-height="13.114cm"/>
    </style:style>
    <style:style style:name="pr2" style:family="presentation" style:parent-style-name="Master1-Layout1-title-Diapositive-de-titre-notes">
      <style:graphic-properties draw:fill-color="#ffffff" fo:min-height="13.365cm"/>
    </style:style>
    <style:style style:name="pr3" style:family="presentation" style:parent-style-name="Master1-Layout2-obj-Titre-et-contenu-notes">
      <style:graphic-properties draw:fill-color="#ffffff" fo:min-height="13.365cm"/>
    </style:style>
    <style:style style:name="pr4" style:family="presentation" style:parent-style-name="Master1-Débit-notes">
      <style:graphic-properties draw:fill-color="#ffffff" draw:auto-grow-height="true" fo:min-height="13.365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20pt"/>
    </style:style>
    <style:style style:name="P3" style:family="paragraph">
      <style:paragraph-properties fo:margin-left="0.6cm" fo:margin-right="0cm" fo:text-indent="0cm"/>
    </style:style>
    <style:style style:name="P4" style:family="paragraph">
      <style:paragraph-properties fo:margin-left="0cm" fo:margin-right="0cm" fo:margin-top="0cm" fo:margin-bottom="0cm" fo:line-height="100%" fo:text-indent="0cm" style:punctuation-wrap="hanging" style:writing-mode="lr-tb">
        <style:tab-stops/>
      </style:paragraph-properties>
    </style:style>
    <style:style style:name="P5" style:family="paragraph">
      <style:paragraph-properties fo:margin-left="0cm" fo:margin-right="0cm" fo:margin-top="0cm" fo:margin-bottom="0cm" fo:line-height="100%" fo:text-indent="0cm" style:punctuation-wrap="hanging" style:writing-mode="lr-tb">
        <style:tab-stops/>
      </style:paragraph-properties>
      <style:text-properties fo:color="#000000"/>
    </style:style>
    <style:style style:name="P6" style:family="paragraph">
      <style:paragraph-properties fo:text-align="center"/>
    </style:style>
    <style:style style:name="P7" style:family="paragraph">
      <style:paragraph-properties fo:margin-left="0cm" fo:margin-right="0cm" fo:margin-top="0cm" fo:margin-bottom="0cm" fo:line-height="100%" fo:text-indent="0cm" style:punctuation-wrap="hanging" style:writing-mode="lr-tb">
        <style:tab-stops/>
      </style:paragraph-properties>
      <style:text-properties fo:font-size="16pt"/>
    </style:style>
    <style:style style:name="P8" style:family="paragraph">
      <style:text-properties fo:color="#00ff00"/>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color="#01af12" style:text-line-through-style="none" style:text-position="0% 100%" fo:font-family="Constantia" fo:font-size="120pt" fo:letter-spacing="normal" fo:language="en" fo:country="US" fo:font-style="normal" fo:text-shadow="1pt 1pt" style:text-underline-style="none" fo:font-weight="bold" style:text-underline-mode="continuous" style:text-overline-mode="continuous" style:text-line-through-mode="continuous" style:letter-kerning="true" style:font-size-asian="138pt" style:font-style-asian="normal" style:font-weight-asian="bold" style:font-size-complex="138pt" style:font-style-complex="normal" style:font-weight-complex="bold"/>
    </style:style>
    <style:style style:name="T2" style:family="text">
      <style:text-properties fo:color="#ff0000" style:text-line-through-style="none" style:text-position="0% 100%" fo:font-family="Constantia"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3" style:family="text">
      <style:text-properties fo:color="#ff0000" style:text-line-through-style="none" style:text-position="0% 100%" fo:font-family="Constantia"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4" style:family="text">
      <style:text-properties fo:color="#009dd9" style:text-line-through-style="none" style:text-position="0% 100%" fo:font-family="Constantia"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5" style:family="text">
      <style:text-properties fo:color="#000000" style:text-line-through-style="none" style:text-position="0% 100%" fo:font-family="Constanti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Constantia"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7" style:family="text">
      <style:text-properties fo:color="#546422" style:text-line-through-style="none" style:text-position="0% 100%" fo:font-family="Constantia"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8" style:family="text">
      <style:text-properties fo:color="#000000" style:text-line-through-style="none" style:text-position="0% 100%" fo:font-family="Constantia"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 style:family="text">
      <style:text-properties fo:color="#000000" style:text-line-through-style="none" style:text-position="0% 100%" fo:font-family="Constantia"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0" style:family="text">
      <style:text-properties fo:color="#000000" style:text-line-through-style="none" style:text-position="0% 100%" fo:font-family="Constantia" fo:font-size="16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color="#ff0000" style:text-line-through-style="none" style:text-position="0% 100%" fo:font-family="Constantia"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12" style:family="text">
      <style:text-properties fo:color="#ffffff" style:text-line-through-style="none" style:text-position="0% 100%" fo:font-family="Constantia"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3" style:family="text">
      <style:text-properties fo:color="#00ff00" style:text-line-through-style="none" style:text-position="0% 100%" fo:font-family="Constantia" fo:font-size="80pt" fo:letter-spacing="normal" fo:language="en" fo:country="US" fo:font-style="normal" fo:text-shadow="1pt 1pt" style:text-underline-style="none" fo:font-weight="bold" style:text-underline-mode="continuous" style:text-overline-mode="continuous" style:text-line-through-mode="continuous" style:letter-kerning="true" style:font-size-asian="80pt" style:font-style-asian="normal" style:font-weight-asian="bold" style:font-size-complex="80pt" style:font-style-complex="normal" style:font-weight-complex="bold"/>
    </style:style>
    <style:style style:name="T14" style:family="text">
      <style:text-properties fo:color="#ffffff" style:text-line-through-style="none" style:text-position="0% 100%" fo:font-family="Constantia"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2-obj-Titre-et-contenu" presentation:presentation-page-layout-name="AL1T18">
        <office:forms form:automatic-focus="false" form:apply-design-mode="false"/>
        <draw:frame draw:name="ZoneTexte 11" draw:style-name="gr1" draw:text-style-name="P2" draw:layer="layout" svg:width="24.066cm" svg:height="11.808cm" svg:x="0.5cm" svg:y="4cm">
          <draw:text-box>
            <text:p text:style-name="P1"><text:span text:style-name="T1">This week’s</text:span></text:p>
            <text:p text:style-name="P1"><text:span text:style-name="T1">word is…</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Slide7" draw:style-name="dp3" draw:master-page-name="Master1-Layout1-title-Diapositive-de-titre" presentation:presentation-page-layout-name="AL1T18">
        <office:forms form:automatic-focus="false" form:apply-design-mode="false"/>
        <draw:custom-shape draw:name="Rectangle 3" draw:style-name="gr3" draw:layer="layout" svg:width="25.623cm" svg:height="3.693cm" svg:x="-0.101cm" svg:y="2.524cm">
          <text:p text:style-name="P4"><text:span text:style-name="T2">Friendship: n. | ˈfrendʃɪp |</text:span><text:span text:style-name="T3"> T</text:span><text:span text:style-name="T2">he state of</text:span></text:p>
          <text:p text:style-name="P4"><text:span text:style-name="T2"><text:s/></text:span><text:span text:style-name="T2">being friends.</text:span></text:p>
          <draw:enhanced-geometry svg:viewBox="0 0 21600 21600" draw:type="non-primitive" draw:enhanced-path="M 0 0 L 21600 0 21600 21600 0 21600 Z N"/>
        </draw:custom-shape>
        <draw:frame draw:name="ZoneTexte 4" draw:style-name="gr4" draw:layer="layout" svg:width="12.647cm" svg:height="1.119cm" svg:x="0.099cm" svg:y="12.525cm">
          <draw:text-box>
            <text:p text:style-name="P4"><text:span text:style-name="T4">Click on the synonyms of friendship.</text:span></text:p>
          </draw:text-box>
        </draw:frame>
        <draw:custom-shape draw:name="Rectangle 6" draw:style-name="gr4" draw:layer="layout" svg:width="1.848cm" svg:height="1.03cm" svg:x="8.5cm" svg:y="15.151cm">
          <office:event-listeners>
            <presentation:event-listener script:event-name="dom:click" presentation:action="show" xlink:href="#Slide4" xlink:type="simple" xlink:show="embed" xlink:actuate="onRequest"/>
          </office:event-listeners>
          <text:p text:style-name="P4"><text:span text:style-name="T5">Hate</text:span></text:p>
          <draw:enhanced-geometry svg:viewBox="0 0 21600 21600" draw:type="non-primitive" draw:enhanced-path="M 0 0 L 21600 0 21600 21600 0 21600 Z N"/>
        </draw:custom-shape>
        <draw:custom-shape draw:name="Rectangle 5" draw:style-name="gr4" draw:layer="layout" svg:width="3.879cm" svg:height="1.03cm" svg:x="3.099cm" svg:y="16.352cm">
          <office:event-listeners>
            <presentation:event-listener script:event-name="dom:click" presentation:action="last-page"/>
          </office:event-listeners>
          <text:p text:style-name="P4"><text:span text:style-name="T5">Friendliness</text:span></text:p>
          <draw:enhanced-geometry svg:viewBox="0 0 21600 21600" draw:type="non-primitive" draw:enhanced-path="M 0 0 L 21600 0 21600 21600 0 21600 Z N"/>
        </draw:custom-shape>
        <draw:custom-shape draw:name="Rectangle 7" draw:style-name="gr4" draw:layer="layout" svg:width="1.982cm" svg:height="1.03cm" svg:x="7.499cm" svg:y="13.751cm">
          <office:event-listeners>
            <presentation:event-listener script:event-name="dom:click" presentation:action="last-page"/>
          </office:event-listeners>
          <text:p text:style-name="P4"><text:span text:style-name="T5">Bond</text:span></text:p>
          <draw:enhanced-geometry svg:viewBox="0 0 21600 21600" draw:type="non-primitive" draw:enhanced-path="M 0 0 L 21600 0 21600 21600 0 21600 Z N"/>
        </draw:custom-shape>
        <draw:custom-shape draw:name="Rectangle 8" draw:style-name="gr4" draw:layer="layout" svg:width="2.218cm" svg:height="1.03cm" svg:x="1.899cm" svg:y="13.551cm">
          <office:event-listeners>
            <presentation:event-listener script:event-name="dom:click" presentation:action="last-page"/>
          </office:event-listeners>
          <text:p text:style-name="P4"><text:span text:style-name="T5">Amity</text:span></text:p>
          <draw:enhanced-geometry svg:viewBox="0 0 21600 21600" draw:type="non-primitive" draw:enhanced-path="M 0 0 L 21600 0 21600 21600 0 21600 Z N"/>
        </draw:custom-shape>
        <draw:custom-shape draw:name="Rectangle 9" draw:style-name="gr4" draw:layer="layout" svg:width="2.886cm" svg:height="1.03cm" svg:x="8.1cm" svg:y="16.352cm">
          <office:event-listeners>
            <presentation:event-listener script:event-name="dom:click" presentation:action="show" xlink:href="#Slide4" xlink:type="simple" xlink:show="embed" xlink:actuate="onRequest"/>
          </office:event-listeners>
          <text:p text:style-name="P4"><text:span text:style-name="T5">Friends </text:span></text:p>
          <draw:enhanced-geometry svg:viewBox="0 0 21600 21600" draw:type="non-primitive" draw:enhanced-path="M 0 0 L 21600 0 21600 21600 0 21600 Z N"/>
        </draw:custom-shape>
        <draw:custom-shape draw:name="Rectangle 10" draw:style-name="gr4" draw:layer="layout" svg:width="2.086cm" svg:height="1.03cm" svg:x="1.499cm" svg:y="15.151cm">
          <office:event-listeners>
            <presentation:event-listener script:event-name="dom:click" presentation:action="show" xlink:href="#Slide4" xlink:type="simple" xlink:show="embed" xlink:actuate="onRequest"/>
          </office:event-listeners>
          <text:p text:style-name="P4"><text:span text:style-name="T5">Alike </text:span></text:p>
          <draw:enhanced-geometry svg:viewBox="0 0 21600 21600" draw:type="non-primitive" draw:enhanced-path="M 0 0 L 21600 0 21600 21600 0 21600 Z N"/>
        </draw:custom-shape>
        <draw:custom-shape draw:name="Rectangle 12" draw:style-name="gr5" draw:text-style-name="P4" draw:layer="layout" svg:width="2.801cm" svg:height="1.805cm" svg:x="4.699cm" svg:y="14.726cm">
          <office:event-listeners>
            <presentation:event-listener script:event-name="dom:click" presentation:action="show" xlink:href="#Slide4" xlink:type="simple" xlink:show="embed" xlink:actuate="onRequest"/>
          </office:event-listeners>
          <text:p text:style-name="P4"><text:span text:style-name="T5">State</text:span></text:p>
          <draw:enhanced-geometry svg:viewBox="0 0 21600 21600" draw:type="non-primitive" draw:enhanced-path="M 0 0 L 21600 0 21600 21600 0 21600 Z N"/>
        </draw:custom-shape>
        <draw:custom-shape draw:name="Rectangle 11" draw:style-name="gr6" draw:text-style-name="P5" draw:layer="layout" svg:width="2.938cm" svg:height="1.03cm" svg:x="19.314cm" svg:y="16.3cm">
          <office:event-listeners>
            <presentation:event-listener script:event-name="dom:click" presentation:action="show" xlink:href="#Slide3" xlink:type="simple" xlink:show="embed" xlink:actuate="onRequest"/>
          </office:event-listeners>
          <text:p text:style-name="P4"><text:span text:style-name="T6">L’amitié</text:span></text:p>
          <draw:enhanced-geometry svg:viewBox="0 0 21600 21600" draw:type="non-primitive" draw:enhanced-path="M 0 0 L 21600 0 21600 21600 0 21600 Z N"/>
        </draw:custom-shape>
        <draw:custom-shape draw:name="Rectangle 13" draw:style-name="gr3" draw:layer="layout" svg:width="10.746cm" svg:height="1.119cm" svg:x="14.283cm" svg:y="12.5cm">
          <text:p text:style-name="P4"><text:span text:style-name="T4">Translate friendship in French.</text:span></text:p>
          <draw:enhanced-geometry svg:viewBox="0 0 21600 21600" draw:type="non-primitive" draw:enhanced-path="M 0 0 L 21600 0 21600 21600 0 21600 Z N"/>
        </draw:custom-shape>
        <draw:frame draw:name="ZoneTexte 14" draw:style-name="gr6" draw:text-style-name="P5" draw:layer="layout" svg:width="2.131cm" svg:height="1.03cm" svg:x="16.5cm" svg:y="15.1cm">
          <draw:text-box>
            <text:p text:style-name="P4"><text:span text:style-name="T6">L’état</text:span></text:p>
          </draw:text-box>
          <office:event-listeners>
            <presentation:event-listener script:event-name="dom:click" presentation:action="show" xlink:href="#Slide4" xlink:type="simple" xlink:show="embed" xlink:actuate="onRequest"/>
          </office:event-listeners>
        </draw:frame>
        <draw:frame draw:name="ZoneTexte 15" draw:style-name="gr6" draw:text-style-name="P5" draw:layer="layout" svg:width="5.455cm" svg:height="1.03cm" svg:x="19.114cm" svg:y="13.9cm">
          <draw:text-box>
            <text:p text:style-name="P4"><text:span text:style-name="T6">La ressemblance</text:span></text:p>
          </draw:text-box>
          <office:event-listeners>
            <presentation:event-listener script:event-name="dom:click" presentation:action="show" xlink:href="#Slide4" xlink:type="simple" xlink:show="embed" xlink:actuate="onRequest"/>
          </office:event-listeners>
        </draw:frame>
        <draw:frame draw:name="ZoneTexte 16" draw:style-name="gr6" draw:text-style-name="P5" draw:layer="layout" svg:width="2.114cm" svg:height="1.03cm" svg:x="13.913cm" svg:y="16.3cm">
          <draw:text-box>
            <text:p text:style-name="P4"><text:span text:style-name="T6">L’ami</text:span></text:p>
          </draw:text-box>
          <office:event-listeners>
            <presentation:event-listener script:event-name="dom:click" presentation:action="show" xlink:href="#Slide4" xlink:type="simple" xlink:show="embed" xlink:actuate="onRequest"/>
          </office:event-listeners>
        </draw:frame>
        <draw:frame draw:name="ZoneTexte 17" draw:style-name="gr6" draw:text-style-name="P5" draw:layer="layout" svg:width="3.262cm" svg:height="1.03cm" svg:x="14.113cm" svg:y="13.7cm">
          <draw:text-box>
            <text:p text:style-name="P4"><text:span text:style-name="T6">L’ennemi</text:span></text:p>
          </draw:text-box>
          <office:event-listeners>
            <presentation:event-listener script:event-name="dom:click" presentation:action="show" xlink:href="#Slide4" xlink:type="simple" xlink:show="embed" xlink:actuate="onRequest"/>
          </office:event-listeners>
        </draw:frame>
        <draw:frame draw:name="ZoneTexte 18" draw:style-name="gr4" draw:layer="layout" svg:width="14.738cm" svg:height="1.462cm" svg:x="4.899cm" svg:y="10.125cm">
          <draw:text-box>
            <text:p text:style-name="P4"><text:span text:style-name="T7">Did you understand this word?</text:span></text:p>
          </draw:text-box>
        </draw:frame>
        <draw:frame draw:name="ZoneTexte 19" draw:style-name="gr4" draw:layer="layout" svg:width="14.975cm" svg:height="1.119cm" svg:x="2.099cm" svg:y="6.725cm">
          <draw:text-box>
            <text:p text:style-name="P4"><text:span text:style-name="T8">Example</text:span><text:span text:style-name="T9">:The children have a close friendship. <text:s/></text:span></text:p>
          </draw:text-box>
        </draw:frame>
        <draw:frame draw:style-name="gr7" draw:text-style-name="P6" draw:layer="layout" svg:width="6.5cm" svg:height="4cm" svg:x="18cm" svg:y="5cm">
          <draw:image xlink:href="Pictures/2000004600009C2B00006859A6962DED.svm" xlink:type="simple" xlink:show="embed" xlink:actuate="onLoad">
            <text:p/>
          </draw:image>
        </draw:frame>
        <draw:frame draw:style-name="gr8" draw:text-style-name="P7" draw:layer="layout" svg:width="6.4cm" svg:height="1.027cm" svg:x="19.7cm" svg:y="18.3cm">
          <draw:text-box>
            <text:p text:style-name="P4"><text:span text:style-name="T10">Made by Amine Lbath</text:span></text:p>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Slide4" draw:style-name="dp4" draw:master-page-name="Master1-Layout2-obj-Titre-et-contenu" presentation:presentation-page-layout-name="AL1T18">
        <office:forms form:automatic-focus="false" form:apply-design-mode="false"/>
        <draw:frame draw:name="Picture 2" draw:style-name="gr9" draw:layer="layout" svg:width="17.45cm" svg:height="16.933cm" svg:x="4.233cm" svg:y="0.666cm">
          <draw:image xlink:href="Pictures/200000FD000013CF00001339054DEFC1.wmf" xlink:type="simple" xlink:show="embed" xlink:actuate="onLoad">
            <text:p/>
          </draw:image>
          <svg:desc>C:\Users\138866\AppData\Local\Microsoft\Windows\Temporary Internet Files\Content.IE5\SPFE9UZM\MC900441568[1].wmf</svg:desc>
        </draw:frame>
        <draw:custom-shape draw:name="Rectangle 4" draw:style-name="gr10" draw:layer="layout" svg:width="12.065cm" svg:height="1.361cm" svg:x="7.62cm" svg:y="4.655cm">
          <text:p/>
          <draw:enhanced-geometry svg:viewBox="0 0 21600 21600" draw:type="non-primitive" draw:enhanced-path="M 0 0 L 21600 0 21600 21600 0 21600 Z N"/>
        </draw:custom-shape>
        <draw:frame draw:name="TextBox 5" draw:style-name="gr3" draw:layer="layout" svg:width="14.817cm" svg:height="2.579cm" svg:x="6.985cm" svg:y="3.81cm">
          <draw:text-box>
            <text:p text:style-name="P4"><text:span text:style-name="T11">You’re wrong! </text:span></text:p>
          </draw:text-box>
        </draw:frame>
        <draw:custom-shape draw:name="5-Point Star 6" draw:style-name="gr11" draw:layer="layout" svg:width="10.16cm" svg:height="8.309cm" svg:x="1.905cm" svg:y="9.291cm">
          <office:event-listeners>
            <presentation:event-listener script:event-name="dom:click" presentation:action="show" xlink:href="#Slide7" xlink:type="simple" xlink:show="embed" xlink:actuate="onRequest"/>
          </office:event-listeners>
          <text:p text:style-name="P1"><text:span text:style-name="T12">Try again!!!</text:span></text:p>
          <draw:enhanced-geometry svg:viewBox="0 0 21600 21600" draw:path-stretchpoint-x="21600" draw:path-stretchpoint-y="21600" draw:text-areas="?f61 ?f65 ?f64 ?f67" draw:glue-points="?f35 ?f39 ?f36 ?f40 ?f37 ?f40 ?f38 ?f39" draw:type="non-primitive" draw:modifiers="22554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Slide3" draw:style-name="dp5" draw:master-page-name="Master1-Débit" presentation:presentation-page-layout-name="AL1T18">
        <office:forms form:automatic-focus="false" form:apply-design-mode="false"/>
        <draw:g draw:name="Group 1154">
          <draw:custom-shape draw:name="Freeform 16" draw:style-name="gr12" draw:layer="layout" svg:width="11.282cm" svg:height="10.552cm" svg:x="0.363cm" svg:y="7.32cm">
            <text:p/>
            <draw:enhanced-geometry svg:viewBox="0 0 630 620"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16 0 L 316 0 282 2 252 6 222 14 192 24 166 38 140 52 114 70 92 90 72 112 54 136 38 162 24 190 14 218 6 248 2 278 0 310 0 310 2 342 6 372 14 402 24 430 38 458 54 484 72 508 92 530 114 550 140 568 166 582 192 596 222 606 252 614 282 618 316 620 316 620 348 618 378 614 408 606 438 596 464 582 490 568 516 550 538 530 558 508 576 484 592 458 606 430 616 402 624 372 628 342 630 310 630 310 628 278 624 248 616 218 606 190 592 162 576 136 558 112 538 90 516 70 490 52 464 38 438 24 408 14 378 6 348 2 316 0 3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620"/>
              <draw:equation draw:name="f8" draw:formula="316 * ?f5 / 630"/>
              <draw:equation draw:name="f9" draw:formula="0 * ?f4 / 620"/>
              <draw:equation draw:name="f10" draw:formula="252 * ?f5 / 630"/>
              <draw:equation draw:name="f11" draw:formula="6 * ?f4 / 620"/>
              <draw:equation draw:name="f12" draw:formula="192 * ?f5 / 630"/>
              <draw:equation draw:name="f13" draw:formula="24 * ?f4 / 620"/>
              <draw:equation draw:name="f14" draw:formula="140 * ?f5 / 630"/>
              <draw:equation draw:name="f15" draw:formula="52 * ?f4 / 620"/>
              <draw:equation draw:name="f16" draw:formula="92 * ?f5 / 630"/>
              <draw:equation draw:name="f17" draw:formula="90 * ?f4 / 620"/>
              <draw:equation draw:name="f18" draw:formula="54 * ?f5 / 630"/>
              <draw:equation draw:name="f19" draw:formula="136 * ?f4 / 620"/>
              <draw:equation draw:name="f20" draw:formula="24 * ?f5 / 630"/>
              <draw:equation draw:name="f21" draw:formula="190 * ?f4 / 620"/>
              <draw:equation draw:name="f22" draw:formula="6 * ?f5 / 630"/>
              <draw:equation draw:name="f23" draw:formula="248 * ?f4 / 620"/>
              <draw:equation draw:name="f24" draw:formula="0 * ?f5 / 630"/>
              <draw:equation draw:name="f25" draw:formula="310 * ?f4 / 620"/>
              <draw:equation draw:name="f26" draw:formula="2 * ?f5 / 630"/>
              <draw:equation draw:name="f27" draw:formula="342 * ?f4 / 620"/>
              <draw:equation draw:name="f28" draw:formula="14 * ?f5 / 630"/>
              <draw:equation draw:name="f29" draw:formula="402 * ?f4 / 620"/>
              <draw:equation draw:name="f30" draw:formula="38 * ?f5 / 630"/>
              <draw:equation draw:name="f31" draw:formula="458 * ?f4 / 620"/>
              <draw:equation draw:name="f32" draw:formula="72 * ?f5 / 630"/>
              <draw:equation draw:name="f33" draw:formula="508 * ?f4 / 620"/>
              <draw:equation draw:name="f34" draw:formula="114 * ?f5 / 630"/>
              <draw:equation draw:name="f35" draw:formula="550 * ?f4 / 620"/>
              <draw:equation draw:name="f36" draw:formula="166 * ?f5 / 630"/>
              <draw:equation draw:name="f37" draw:formula="582 * ?f4 / 620"/>
              <draw:equation draw:name="f38" draw:formula="222 * ?f5 / 630"/>
              <draw:equation draw:name="f39" draw:formula="606 * ?f4 / 620"/>
              <draw:equation draw:name="f40" draw:formula="282 * ?f5 / 630"/>
              <draw:equation draw:name="f41" draw:formula="618 * ?f4 / 620"/>
              <draw:equation draw:name="f42" draw:formula="620 * ?f4 / 620"/>
              <draw:equation draw:name="f43" draw:formula="378 * ?f5 / 630"/>
              <draw:equation draw:name="f44" draw:formula="614 * ?f4 / 620"/>
              <draw:equation draw:name="f45" draw:formula="438 * ?f5 / 630"/>
              <draw:equation draw:name="f46" draw:formula="596 * ?f4 / 620"/>
              <draw:equation draw:name="f47" draw:formula="490 * ?f5 / 630"/>
              <draw:equation draw:name="f48" draw:formula="568 * ?f4 / 620"/>
              <draw:equation draw:name="f49" draw:formula="538 * ?f5 / 630"/>
              <draw:equation draw:name="f50" draw:formula="530 * ?f4 / 620"/>
              <draw:equation draw:name="f51" draw:formula="576 * ?f5 / 630"/>
              <draw:equation draw:name="f52" draw:formula="484 * ?f4 / 620"/>
              <draw:equation draw:name="f53" draw:formula="606 * ?f5 / 630"/>
              <draw:equation draw:name="f54" draw:formula="430 * ?f4 / 620"/>
              <draw:equation draw:name="f55" draw:formula="624 * ?f5 / 630"/>
              <draw:equation draw:name="f56" draw:formula="372 * ?f4 / 620"/>
              <draw:equation draw:name="f57" draw:formula="630 * ?f5 / 630"/>
              <draw:equation draw:name="f58" draw:formula="628 * ?f5 / 630"/>
              <draw:equation draw:name="f59" draw:formula="278 * ?f4 / 620"/>
              <draw:equation draw:name="f60" draw:formula="616 * ?f5 / 630"/>
              <draw:equation draw:name="f61" draw:formula="218 * ?f4 / 620"/>
              <draw:equation draw:name="f62" draw:formula="592 * ?f5 / 630"/>
              <draw:equation draw:name="f63" draw:formula="162 * ?f4 / 620"/>
              <draw:equation draw:name="f64" draw:formula="558 * ?f5 / 630"/>
              <draw:equation draw:name="f65" draw:formula="112 * ?f4 / 620"/>
              <draw:equation draw:name="f66" draw:formula="516 * ?f5 / 630"/>
              <draw:equation draw:name="f67" draw:formula="70 * ?f4 / 620"/>
              <draw:equation draw:name="f68" draw:formula="464 * ?f5 / 630"/>
              <draw:equation draw:name="f69" draw:formula="38 * ?f4 / 620"/>
              <draw:equation draw:name="f70" draw:formula="408 * ?f5 / 630"/>
              <draw:equation draw:name="f71" draw:formula="14 * ?f4 / 620"/>
              <draw:equation draw:name="f72" draw:formula="348 * ?f5 / 630"/>
              <draw:equation draw:name="f73" draw:formula="2 * ?f4 / 620"/>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17" draw:style-name="gr13" draw:layer="layout" svg:width="11.318cm" svg:height="10.62cm" svg:x="0.363cm" svg:y="7.285cm">
            <text:p/>
            <draw:enhanced-geometry svg:viewBox="0 0 632 624"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16 0 L 316 0 284 2 252 6 222 14 194 24 166 38 140 54 114 72 92 92 72 114 54 138 38 164 24 190 14 218 6 248 2 280 0 312 0 312 2 344 6 374 14 404 24 432 38 460 54 486 72 510 92 532 114 552 140 570 166 586 194 598 222 610 252 616 284 622 316 624 316 624 348 622 380 616 410 610 440 598 466 586 492 570 518 552 540 532 560 510 578 486 594 460 608 432 618 404 626 374 630 344 632 312 632 312 630 280 626 248 618 218 608 190 594 164 578 138 560 114 540 92 518 72 492 54 466 38 440 24 410 14 380 6 348 2 316 0 3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
              <draw:equation draw:name="f7" draw:formula="?f4 / 624"/>
              <draw:equation draw:name="f8" draw:formula="316 * ?f5 / 632"/>
              <draw:equation draw:name="f9" draw:formula="0 * ?f4 / 624"/>
              <draw:equation draw:name="f10" draw:formula="252 * ?f5 / 632"/>
              <draw:equation draw:name="f11" draw:formula="6 * ?f4 / 624"/>
              <draw:equation draw:name="f12" draw:formula="194 * ?f5 / 632"/>
              <draw:equation draw:name="f13" draw:formula="24 * ?f4 / 624"/>
              <draw:equation draw:name="f14" draw:formula="140 * ?f5 / 632"/>
              <draw:equation draw:name="f15" draw:formula="54 * ?f4 / 624"/>
              <draw:equation draw:name="f16" draw:formula="92 * ?f5 / 632"/>
              <draw:equation draw:name="f17" draw:formula="92 * ?f4 / 624"/>
              <draw:equation draw:name="f18" draw:formula="54 * ?f5 / 632"/>
              <draw:equation draw:name="f19" draw:formula="138 * ?f4 / 624"/>
              <draw:equation draw:name="f20" draw:formula="24 * ?f5 / 632"/>
              <draw:equation draw:name="f21" draw:formula="190 * ?f4 / 624"/>
              <draw:equation draw:name="f22" draw:formula="6 * ?f5 / 632"/>
              <draw:equation draw:name="f23" draw:formula="248 * ?f4 / 624"/>
              <draw:equation draw:name="f24" draw:formula="0 * ?f5 / 632"/>
              <draw:equation draw:name="f25" draw:formula="312 * ?f4 / 624"/>
              <draw:equation draw:name="f26" draw:formula="2 * ?f5 / 632"/>
              <draw:equation draw:name="f27" draw:formula="344 * ?f4 / 624"/>
              <draw:equation draw:name="f28" draw:formula="14 * ?f5 / 632"/>
              <draw:equation draw:name="f29" draw:formula="404 * ?f4 / 624"/>
              <draw:equation draw:name="f30" draw:formula="38 * ?f5 / 632"/>
              <draw:equation draw:name="f31" draw:formula="460 * ?f4 / 624"/>
              <draw:equation draw:name="f32" draw:formula="72 * ?f5 / 632"/>
              <draw:equation draw:name="f33" draw:formula="510 * ?f4 / 624"/>
              <draw:equation draw:name="f34" draw:formula="114 * ?f5 / 632"/>
              <draw:equation draw:name="f35" draw:formula="552 * ?f4 / 624"/>
              <draw:equation draw:name="f36" draw:formula="166 * ?f5 / 632"/>
              <draw:equation draw:name="f37" draw:formula="586 * ?f4 / 624"/>
              <draw:equation draw:name="f38" draw:formula="222 * ?f5 / 632"/>
              <draw:equation draw:name="f39" draw:formula="610 * ?f4 / 624"/>
              <draw:equation draw:name="f40" draw:formula="284 * ?f5 / 632"/>
              <draw:equation draw:name="f41" draw:formula="622 * ?f4 / 624"/>
              <draw:equation draw:name="f42" draw:formula="624 * ?f4 / 624"/>
              <draw:equation draw:name="f43" draw:formula="380 * ?f5 / 632"/>
              <draw:equation draw:name="f44" draw:formula="616 * ?f4 / 624"/>
              <draw:equation draw:name="f45" draw:formula="440 * ?f5 / 632"/>
              <draw:equation draw:name="f46" draw:formula="598 * ?f4 / 624"/>
              <draw:equation draw:name="f47" draw:formula="492 * ?f5 / 632"/>
              <draw:equation draw:name="f48" draw:formula="570 * ?f4 / 624"/>
              <draw:equation draw:name="f49" draw:formula="540 * ?f5 / 632"/>
              <draw:equation draw:name="f50" draw:formula="532 * ?f4 / 624"/>
              <draw:equation draw:name="f51" draw:formula="578 * ?f5 / 632"/>
              <draw:equation draw:name="f52" draw:formula="486 * ?f4 / 624"/>
              <draw:equation draw:name="f53" draw:formula="608 * ?f5 / 632"/>
              <draw:equation draw:name="f54" draw:formula="432 * ?f4 / 624"/>
              <draw:equation draw:name="f55" draw:formula="626 * ?f5 / 632"/>
              <draw:equation draw:name="f56" draw:formula="374 * ?f4 / 624"/>
              <draw:equation draw:name="f57" draw:formula="632 * ?f5 / 632"/>
              <draw:equation draw:name="f58" draw:formula="630 * ?f5 / 632"/>
              <draw:equation draw:name="f59" draw:formula="280 * ?f4 / 624"/>
              <draw:equation draw:name="f60" draw:formula="618 * ?f5 / 632"/>
              <draw:equation draw:name="f61" draw:formula="218 * ?f4 / 624"/>
              <draw:equation draw:name="f62" draw:formula="594 * ?f5 / 632"/>
              <draw:equation draw:name="f63" draw:formula="164 * ?f4 / 624"/>
              <draw:equation draw:name="f64" draw:formula="560 * ?f5 / 632"/>
              <draw:equation draw:name="f65" draw:formula="114 * ?f4 / 624"/>
              <draw:equation draw:name="f66" draw:formula="518 * ?f5 / 632"/>
              <draw:equation draw:name="f67" draw:formula="72 * ?f4 / 624"/>
              <draw:equation draw:name="f68" draw:formula="466 * ?f5 / 632"/>
              <draw:equation draw:name="f69" draw:formula="38 * ?f4 / 624"/>
              <draw:equation draw:name="f70" draw:formula="410 * ?f5 / 632"/>
              <draw:equation draw:name="f71" draw:formula="14 * ?f4 / 624"/>
              <draw:equation draw:name="f72" draw:formula="348 * ?f5 / 632"/>
              <draw:equation draw:name="f73" draw:formula="2 * ?f4 / 624"/>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18" draw:style-name="gr14" draw:layer="layout" svg:width="11.425cm" svg:height="10.655cm" svg:x="0.327cm" svg:y="7.251cm">
            <text:p/>
            <draw:enhanced-geometry svg:viewBox="0 0 638 626"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20 0 L 320 0 286 2 256 6 224 14 196 24 168 38 142 54 116 72 94 92 74 114 56 138 40 164 26 192 16 220 8 250 2 282 0 312 0 312 2 344 8 376 16 406 26 434 40 462 56 488 74 512 94 534 116 554 142 572 168 588 196 602 224 612 256 620 286 624 320 626 320 626 352 624 382 620 414 612 442 602 470 588 496 572 522 554 544 534 564 512 582 488 598 462 612 434 622 406 630 376 636 344 638 312 638 312 636 282 630 250 622 220 612 192 598 164 582 138 564 114 544 92 522 72 496 54 470 38 442 24 414 14 382 6 352 2 320 0 3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8"/>
              <draw:equation draw:name="f7" draw:formula="?f4 / 626"/>
              <draw:equation draw:name="f8" draw:formula="320 * ?f5 / 638"/>
              <draw:equation draw:name="f9" draw:formula="0 * ?f4 / 626"/>
              <draw:equation draw:name="f10" draw:formula="256 * ?f5 / 638"/>
              <draw:equation draw:name="f11" draw:formula="6 * ?f4 / 626"/>
              <draw:equation draw:name="f12" draw:formula="196 * ?f5 / 638"/>
              <draw:equation draw:name="f13" draw:formula="24 * ?f4 / 626"/>
              <draw:equation draw:name="f14" draw:formula="142 * ?f5 / 638"/>
              <draw:equation draw:name="f15" draw:formula="54 * ?f4 / 626"/>
              <draw:equation draw:name="f16" draw:formula="94 * ?f5 / 638"/>
              <draw:equation draw:name="f17" draw:formula="92 * ?f4 / 626"/>
              <draw:equation draw:name="f18" draw:formula="56 * ?f5 / 638"/>
              <draw:equation draw:name="f19" draw:formula="138 * ?f4 / 626"/>
              <draw:equation draw:name="f20" draw:formula="26 * ?f5 / 638"/>
              <draw:equation draw:name="f21" draw:formula="192 * ?f4 / 626"/>
              <draw:equation draw:name="f22" draw:formula="8 * ?f5 / 638"/>
              <draw:equation draw:name="f23" draw:formula="250 * ?f4 / 626"/>
              <draw:equation draw:name="f24" draw:formula="0 * ?f5 / 638"/>
              <draw:equation draw:name="f25" draw:formula="312 * ?f4 / 626"/>
              <draw:equation draw:name="f26" draw:formula="2 * ?f5 / 638"/>
              <draw:equation draw:name="f27" draw:formula="344 * ?f4 / 626"/>
              <draw:equation draw:name="f28" draw:formula="16 * ?f5 / 638"/>
              <draw:equation draw:name="f29" draw:formula="406 * ?f4 / 626"/>
              <draw:equation draw:name="f30" draw:formula="40 * ?f5 / 638"/>
              <draw:equation draw:name="f31" draw:formula="462 * ?f4 / 626"/>
              <draw:equation draw:name="f32" draw:formula="74 * ?f5 / 638"/>
              <draw:equation draw:name="f33" draw:formula="512 * ?f4 / 626"/>
              <draw:equation draw:name="f34" draw:formula="116 * ?f5 / 638"/>
              <draw:equation draw:name="f35" draw:formula="554 * ?f4 / 626"/>
              <draw:equation draw:name="f36" draw:formula="168 * ?f5 / 638"/>
              <draw:equation draw:name="f37" draw:formula="588 * ?f4 / 626"/>
              <draw:equation draw:name="f38" draw:formula="224 * ?f5 / 638"/>
              <draw:equation draw:name="f39" draw:formula="612 * ?f4 / 626"/>
              <draw:equation draw:name="f40" draw:formula="286 * ?f5 / 638"/>
              <draw:equation draw:name="f41" draw:formula="624 * ?f4 / 626"/>
              <draw:equation draw:name="f42" draw:formula="626 * ?f4 / 626"/>
              <draw:equation draw:name="f43" draw:formula="382 * ?f5 / 638"/>
              <draw:equation draw:name="f44" draw:formula="620 * ?f4 / 626"/>
              <draw:equation draw:name="f45" draw:formula="442 * ?f5 / 638"/>
              <draw:equation draw:name="f46" draw:formula="602 * ?f4 / 626"/>
              <draw:equation draw:name="f47" draw:formula="496 * ?f5 / 638"/>
              <draw:equation draw:name="f48" draw:formula="572 * ?f4 / 626"/>
              <draw:equation draw:name="f49" draw:formula="544 * ?f5 / 638"/>
              <draw:equation draw:name="f50" draw:formula="534 * ?f4 / 626"/>
              <draw:equation draw:name="f51" draw:formula="582 * ?f5 / 638"/>
              <draw:equation draw:name="f52" draw:formula="488 * ?f4 / 626"/>
              <draw:equation draw:name="f53" draw:formula="612 * ?f5 / 638"/>
              <draw:equation draw:name="f54" draw:formula="434 * ?f4 / 626"/>
              <draw:equation draw:name="f55" draw:formula="630 * ?f5 / 638"/>
              <draw:equation draw:name="f56" draw:formula="376 * ?f4 / 626"/>
              <draw:equation draw:name="f57" draw:formula="638 * ?f5 / 638"/>
              <draw:equation draw:name="f58" draw:formula="636 * ?f5 / 638"/>
              <draw:equation draw:name="f59" draw:formula="282 * ?f4 / 626"/>
              <draw:equation draw:name="f60" draw:formula="622 * ?f5 / 638"/>
              <draw:equation draw:name="f61" draw:formula="220 * ?f4 / 626"/>
              <draw:equation draw:name="f62" draw:formula="598 * ?f5 / 638"/>
              <draw:equation draw:name="f63" draw:formula="164 * ?f4 / 626"/>
              <draw:equation draw:name="f64" draw:formula="564 * ?f5 / 638"/>
              <draw:equation draw:name="f65" draw:formula="114 * ?f4 / 626"/>
              <draw:equation draw:name="f66" draw:formula="522 * ?f5 / 638"/>
              <draw:equation draw:name="f67" draw:formula="72 * ?f4 / 626"/>
              <draw:equation draw:name="f68" draw:formula="470 * ?f5 / 638"/>
              <draw:equation draw:name="f69" draw:formula="38 * ?f4 / 626"/>
              <draw:equation draw:name="f70" draw:formula="414 * ?f5 / 638"/>
              <draw:equation draw:name="f71" draw:formula="14 * ?f4 / 626"/>
              <draw:equation draw:name="f72" draw:formula="352 * ?f5 / 638"/>
              <draw:equation draw:name="f73" draw:formula="2 * ?f4 / 626"/>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19" draw:style-name="gr15" draw:layer="layout" svg:width="11.461cm" svg:height="10.723cm" svg:x="0.327cm" svg:y="7.217cm">
            <text:p/>
            <draw:enhanced-geometry svg:viewBox="0 0 640 630"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20 0 L 320 0 288 2 256 6 226 14 196 24 168 38 142 54 116 72 94 92 74 114 56 138 40 164 26 192 14 222 6 252 2 282 0 314 0 314 2 346 6 378 14 408 26 436 40 464 56 490 74 514 94 536 116 558 142 576 168 592 196 604 226 616 256 622 288 628 320 630 320 630 352 628 384 622 414 616 444 604 472 592 498 576 524 558 546 536 566 514 586 490 602 464 614 436 626 408 634 378 638 346 640 314 640 314 638 282 634 252 626 222 614 192 602 164 586 138 566 114 546 92 524 72 498 54 472 38 444 24 414 14 384 6 352 2 320 0 3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
              <draw:equation draw:name="f7" draw:formula="?f4 / 630"/>
              <draw:equation draw:name="f8" draw:formula="320 * ?f5 / 640"/>
              <draw:equation draw:name="f9" draw:formula="0 * ?f4 / 630"/>
              <draw:equation draw:name="f10" draw:formula="256 * ?f5 / 640"/>
              <draw:equation draw:name="f11" draw:formula="6 * ?f4 / 630"/>
              <draw:equation draw:name="f12" draw:formula="196 * ?f5 / 640"/>
              <draw:equation draw:name="f13" draw:formula="24 * ?f4 / 630"/>
              <draw:equation draw:name="f14" draw:formula="142 * ?f5 / 640"/>
              <draw:equation draw:name="f15" draw:formula="54 * ?f4 / 630"/>
              <draw:equation draw:name="f16" draw:formula="94 * ?f5 / 640"/>
              <draw:equation draw:name="f17" draw:formula="92 * ?f4 / 630"/>
              <draw:equation draw:name="f18" draw:formula="56 * ?f5 / 640"/>
              <draw:equation draw:name="f19" draw:formula="138 * ?f4 / 630"/>
              <draw:equation draw:name="f20" draw:formula="26 * ?f5 / 640"/>
              <draw:equation draw:name="f21" draw:formula="192 * ?f4 / 630"/>
              <draw:equation draw:name="f22" draw:formula="6 * ?f5 / 640"/>
              <draw:equation draw:name="f23" draw:formula="252 * ?f4 / 630"/>
              <draw:equation draw:name="f24" draw:formula="0 * ?f5 / 640"/>
              <draw:equation draw:name="f25" draw:formula="314 * ?f4 / 630"/>
              <draw:equation draw:name="f26" draw:formula="2 * ?f5 / 640"/>
              <draw:equation draw:name="f27" draw:formula="346 * ?f4 / 630"/>
              <draw:equation draw:name="f28" draw:formula="14 * ?f5 / 640"/>
              <draw:equation draw:name="f29" draw:formula="408 * ?f4 / 630"/>
              <draw:equation draw:name="f30" draw:formula="40 * ?f5 / 640"/>
              <draw:equation draw:name="f31" draw:formula="464 * ?f4 / 630"/>
              <draw:equation draw:name="f32" draw:formula="74 * ?f5 / 640"/>
              <draw:equation draw:name="f33" draw:formula="514 * ?f4 / 630"/>
              <draw:equation draw:name="f34" draw:formula="116 * ?f5 / 640"/>
              <draw:equation draw:name="f35" draw:formula="558 * ?f4 / 630"/>
              <draw:equation draw:name="f36" draw:formula="168 * ?f5 / 640"/>
              <draw:equation draw:name="f37" draw:formula="592 * ?f4 / 630"/>
              <draw:equation draw:name="f38" draw:formula="226 * ?f5 / 640"/>
              <draw:equation draw:name="f39" draw:formula="616 * ?f4 / 630"/>
              <draw:equation draw:name="f40" draw:formula="288 * ?f5 / 640"/>
              <draw:equation draw:name="f41" draw:formula="628 * ?f4 / 630"/>
              <draw:equation draw:name="f42" draw:formula="630 * ?f4 / 630"/>
              <draw:equation draw:name="f43" draw:formula="384 * ?f5 / 640"/>
              <draw:equation draw:name="f44" draw:formula="622 * ?f4 / 630"/>
              <draw:equation draw:name="f45" draw:formula="444 * ?f5 / 640"/>
              <draw:equation draw:name="f46" draw:formula="604 * ?f4 / 630"/>
              <draw:equation draw:name="f47" draw:formula="498 * ?f5 / 640"/>
              <draw:equation draw:name="f48" draw:formula="576 * ?f4 / 630"/>
              <draw:equation draw:name="f49" draw:formula="546 * ?f5 / 640"/>
              <draw:equation draw:name="f50" draw:formula="536 * ?f4 / 630"/>
              <draw:equation draw:name="f51" draw:formula="586 * ?f5 / 640"/>
              <draw:equation draw:name="f52" draw:formula="490 * ?f4 / 630"/>
              <draw:equation draw:name="f53" draw:formula="614 * ?f5 / 640"/>
              <draw:equation draw:name="f54" draw:formula="436 * ?f4 / 630"/>
              <draw:equation draw:name="f55" draw:formula="634 * ?f5 / 640"/>
              <draw:equation draw:name="f56" draw:formula="378 * ?f4 / 630"/>
              <draw:equation draw:name="f57" draw:formula="640 * ?f5 / 640"/>
              <draw:equation draw:name="f58" draw:formula="638 * ?f5 / 640"/>
              <draw:equation draw:name="f59" draw:formula="282 * ?f4 / 630"/>
              <draw:equation draw:name="f60" draw:formula="626 * ?f5 / 640"/>
              <draw:equation draw:name="f61" draw:formula="222 * ?f4 / 630"/>
              <draw:equation draw:name="f62" draw:formula="602 * ?f5 / 640"/>
              <draw:equation draw:name="f63" draw:formula="164 * ?f4 / 630"/>
              <draw:equation draw:name="f64" draw:formula="566 * ?f5 / 640"/>
              <draw:equation draw:name="f65" draw:formula="114 * ?f4 / 630"/>
              <draw:equation draw:name="f66" draw:formula="524 * ?f5 / 640"/>
              <draw:equation draw:name="f67" draw:formula="72 * ?f4 / 630"/>
              <draw:equation draw:name="f68" draw:formula="472 * ?f5 / 640"/>
              <draw:equation draw:name="f69" draw:formula="38 * ?f4 / 630"/>
              <draw:equation draw:name="f70" draw:formula="414 * ?f5 / 640"/>
              <draw:equation draw:name="f71" draw:formula="14 * ?f4 / 630"/>
              <draw:equation draw:name="f72" draw:formula="352 * ?f5 / 640"/>
              <draw:equation draw:name="f73" draw:formula="2 * ?f4 / 630"/>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20" draw:style-name="gr16" draw:layer="layout" svg:width="11.497cm" svg:height="10.757cm" svg:x="0.327cm" svg:y="7.183cm">
            <text:p/>
            <draw:enhanced-geometry svg:viewBox="0 0 642 632"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22 0 L 322 0 288 2 256 6 226 14 196 24 168 38 142 54 116 72 94 92 74 114 54 140 38 166 26 192 14 222 6 252 2 284 0 316 0 316 2 348 6 380 14 410 26 438 38 466 54 492 74 518 94 540 116 560 142 578 168 594 196 608 226 618 256 626 288 630 322 632 322 632 354 630 386 626 416 618 446 608 474 594 500 578 526 560 548 540 568 518 588 492 604 466 618 438 628 410 636 380 640 348 642 316 642 316 640 284 636 252 628 222 618 192 604 166 588 140 568 114 548 92 526 72 500 54 474 38 446 24 416 14 386 6 354 2 322 0 32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632"/>
              <draw:equation draw:name="f8" draw:formula="322 * ?f5 / 642"/>
              <draw:equation draw:name="f9" draw:formula="0 * ?f4 / 632"/>
              <draw:equation draw:name="f10" draw:formula="256 * ?f5 / 642"/>
              <draw:equation draw:name="f11" draw:formula="6 * ?f4 / 632"/>
              <draw:equation draw:name="f12" draw:formula="196 * ?f5 / 642"/>
              <draw:equation draw:name="f13" draw:formula="24 * ?f4 / 632"/>
              <draw:equation draw:name="f14" draw:formula="142 * ?f5 / 642"/>
              <draw:equation draw:name="f15" draw:formula="54 * ?f4 / 632"/>
              <draw:equation draw:name="f16" draw:formula="94 * ?f5 / 642"/>
              <draw:equation draw:name="f17" draw:formula="92 * ?f4 / 632"/>
              <draw:equation draw:name="f18" draw:formula="54 * ?f5 / 642"/>
              <draw:equation draw:name="f19" draw:formula="140 * ?f4 / 632"/>
              <draw:equation draw:name="f20" draw:formula="26 * ?f5 / 642"/>
              <draw:equation draw:name="f21" draw:formula="192 * ?f4 / 632"/>
              <draw:equation draw:name="f22" draw:formula="6 * ?f5 / 642"/>
              <draw:equation draw:name="f23" draw:formula="252 * ?f4 / 632"/>
              <draw:equation draw:name="f24" draw:formula="0 * ?f5 / 642"/>
              <draw:equation draw:name="f25" draw:formula="316 * ?f4 / 632"/>
              <draw:equation draw:name="f26" draw:formula="2 * ?f5 / 642"/>
              <draw:equation draw:name="f27" draw:formula="348 * ?f4 / 632"/>
              <draw:equation draw:name="f28" draw:formula="14 * ?f5 / 642"/>
              <draw:equation draw:name="f29" draw:formula="410 * ?f4 / 632"/>
              <draw:equation draw:name="f30" draw:formula="38 * ?f5 / 642"/>
              <draw:equation draw:name="f31" draw:formula="466 * ?f4 / 632"/>
              <draw:equation draw:name="f32" draw:formula="74 * ?f5 / 642"/>
              <draw:equation draw:name="f33" draw:formula="518 * ?f4 / 632"/>
              <draw:equation draw:name="f34" draw:formula="116 * ?f5 / 642"/>
              <draw:equation draw:name="f35" draw:formula="560 * ?f4 / 632"/>
              <draw:equation draw:name="f36" draw:formula="168 * ?f5 / 642"/>
              <draw:equation draw:name="f37" draw:formula="594 * ?f4 / 632"/>
              <draw:equation draw:name="f38" draw:formula="226 * ?f5 / 642"/>
              <draw:equation draw:name="f39" draw:formula="618 * ?f4 / 632"/>
              <draw:equation draw:name="f40" draw:formula="288 * ?f5 / 642"/>
              <draw:equation draw:name="f41" draw:formula="630 * ?f4 / 632"/>
              <draw:equation draw:name="f42" draw:formula="632 * ?f4 / 632"/>
              <draw:equation draw:name="f43" draw:formula="386 * ?f5 / 642"/>
              <draw:equation draw:name="f44" draw:formula="626 * ?f4 / 632"/>
              <draw:equation draw:name="f45" draw:formula="446 * ?f5 / 642"/>
              <draw:equation draw:name="f46" draw:formula="608 * ?f4 / 632"/>
              <draw:equation draw:name="f47" draw:formula="500 * ?f5 / 642"/>
              <draw:equation draw:name="f48" draw:formula="578 * ?f4 / 632"/>
              <draw:equation draw:name="f49" draw:formula="548 * ?f5 / 642"/>
              <draw:equation draw:name="f50" draw:formula="540 * ?f4 / 632"/>
              <draw:equation draw:name="f51" draw:formula="588 * ?f5 / 642"/>
              <draw:equation draw:name="f52" draw:formula="492 * ?f4 / 632"/>
              <draw:equation draw:name="f53" draw:formula="618 * ?f5 / 642"/>
              <draw:equation draw:name="f54" draw:formula="438 * ?f4 / 632"/>
              <draw:equation draw:name="f55" draw:formula="636 * ?f5 / 642"/>
              <draw:equation draw:name="f56" draw:formula="380 * ?f4 / 632"/>
              <draw:equation draw:name="f57" draw:formula="642 * ?f5 / 642"/>
              <draw:equation draw:name="f58" draw:formula="640 * ?f5 / 642"/>
              <draw:equation draw:name="f59" draw:formula="284 * ?f4 / 632"/>
              <draw:equation draw:name="f60" draw:formula="628 * ?f5 / 642"/>
              <draw:equation draw:name="f61" draw:formula="222 * ?f4 / 632"/>
              <draw:equation draw:name="f62" draw:formula="604 * ?f5 / 642"/>
              <draw:equation draw:name="f63" draw:formula="166 * ?f4 / 632"/>
              <draw:equation draw:name="f64" draw:formula="568 * ?f5 / 642"/>
              <draw:equation draw:name="f65" draw:formula="114 * ?f4 / 632"/>
              <draw:equation draw:name="f66" draw:formula="526 * ?f5 / 642"/>
              <draw:equation draw:name="f67" draw:formula="72 * ?f4 / 632"/>
              <draw:equation draw:name="f68" draw:formula="474 * ?f5 / 642"/>
              <draw:equation draw:name="f69" draw:formula="38 * ?f4 / 632"/>
              <draw:equation draw:name="f70" draw:formula="416 * ?f5 / 642"/>
              <draw:equation draw:name="f71" draw:formula="14 * ?f4 / 632"/>
              <draw:equation draw:name="f72" draw:formula="354 * ?f5 / 642"/>
              <draw:equation draw:name="f73" draw:formula="2 * ?f4 / 632"/>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21" draw:style-name="gr17" draw:layer="layout" svg:width="11.533cm" svg:height="10.825cm" svg:x="0.327cm" svg:y="7.149cm">
            <text:p/>
            <draw:enhanced-geometry svg:viewBox="0 0 644 636" draw:text-areas="?f136 ?f138 ?f137 ?f139" draw:glue-points="?f72 ?f73 ?f74 ?f75 ?f76 ?f77 ?f78 ?f79 ?f80 ?f81 ?f82 ?f83 ?f84 ?f85 ?f86 ?f87 ?f88 ?f89 ?f88 ?f90 ?f91 ?f92 ?f93 ?f94 ?f95 ?f96 ?f97 ?f98 ?f99 ?f100 ?f101 ?f102 ?f103 ?f104 ?f72 ?f105 ?f106 ?f107 ?f108 ?f109 ?f110 ?f111 ?f112 ?f113 ?f114 ?f115 ?f116 ?f117 ?f118 ?f119 ?f120 ?f89 ?f120 ?f121 ?f122 ?f123 ?f124 ?f125 ?f126 ?f127 ?f128 ?f129 ?f130 ?f131 ?f132 ?f133 ?f134 ?f135 ?f72 ?f73" draw:type="non-primitive" draw:enhanced-path="M 322 0 L 322 0 290 2 258 6 226 14 196 24 168 38 142 54 116 72 94 92 72 116 54 140 38 166 24 194 14 224 6 254 0 286 0 318 0 318 0 350 6 382 14 412 24 442 38 468 54 496 72 520 94 542 116 562 142 582 168 598 196 610 226 622 258 630 290 634 322 636 322 636 354 634 386 630 418 622 448 610 476 598 502 582 528 562 550 542 572 520 590 496 606 468 620 442 630 412 638 382 644 350 644 318 644 318 644 286 638 254 630 224 620 194 606 166 590 140 572 116 550 92 528 72 502 54 476 38 448 24 418 14 386 6 354 2 322 0 32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4"/>
              <draw:equation draw:name="f7" draw:formula="?f4 / 636"/>
              <draw:equation draw:name="f8" draw:formula="322 * ?f5 / 644"/>
              <draw:equation draw:name="f9" draw:formula="0 * ?f4 / 636"/>
              <draw:equation draw:name="f10" draw:formula="258 * ?f5 / 644"/>
              <draw:equation draw:name="f11" draw:formula="6 * ?f4 / 636"/>
              <draw:equation draw:name="f12" draw:formula="196 * ?f5 / 644"/>
              <draw:equation draw:name="f13" draw:formula="24 * ?f4 / 636"/>
              <draw:equation draw:name="f14" draw:formula="142 * ?f5 / 644"/>
              <draw:equation draw:name="f15" draw:formula="54 * ?f4 / 636"/>
              <draw:equation draw:name="f16" draw:formula="94 * ?f5 / 644"/>
              <draw:equation draw:name="f17" draw:formula="92 * ?f4 / 636"/>
              <draw:equation draw:name="f18" draw:formula="54 * ?f5 / 644"/>
              <draw:equation draw:name="f19" draw:formula="140 * ?f4 / 636"/>
              <draw:equation draw:name="f20" draw:formula="24 * ?f5 / 644"/>
              <draw:equation draw:name="f21" draw:formula="194 * ?f4 / 636"/>
              <draw:equation draw:name="f22" draw:formula="6 * ?f5 / 644"/>
              <draw:equation draw:name="f23" draw:formula="254 * ?f4 / 636"/>
              <draw:equation draw:name="f24" draw:formula="0 * ?f5 / 644"/>
              <draw:equation draw:name="f25" draw:formula="318 * ?f4 / 636"/>
              <draw:equation draw:name="f26" draw:formula="350 * ?f4 / 636"/>
              <draw:equation draw:name="f27" draw:formula="14 * ?f5 / 644"/>
              <draw:equation draw:name="f28" draw:formula="412 * ?f4 / 636"/>
              <draw:equation draw:name="f29" draw:formula="38 * ?f5 / 644"/>
              <draw:equation draw:name="f30" draw:formula="468 * ?f4 / 636"/>
              <draw:equation draw:name="f31" draw:formula="72 * ?f5 / 644"/>
              <draw:equation draw:name="f32" draw:formula="520 * ?f4 / 636"/>
              <draw:equation draw:name="f33" draw:formula="116 * ?f5 / 644"/>
              <draw:equation draw:name="f34" draw:formula="562 * ?f4 / 636"/>
              <draw:equation draw:name="f35" draw:formula="168 * ?f5 / 644"/>
              <draw:equation draw:name="f36" draw:formula="598 * ?f4 / 636"/>
              <draw:equation draw:name="f37" draw:formula="226 * ?f5 / 644"/>
              <draw:equation draw:name="f38" draw:formula="622 * ?f4 / 636"/>
              <draw:equation draw:name="f39" draw:formula="290 * ?f5 / 644"/>
              <draw:equation draw:name="f40" draw:formula="634 * ?f4 / 636"/>
              <draw:equation draw:name="f41" draw:formula="636 * ?f4 / 636"/>
              <draw:equation draw:name="f42" draw:formula="386 * ?f5 / 644"/>
              <draw:equation draw:name="f43" draw:formula="630 * ?f4 / 636"/>
              <draw:equation draw:name="f44" draw:formula="448 * ?f5 / 644"/>
              <draw:equation draw:name="f45" draw:formula="610 * ?f4 / 636"/>
              <draw:equation draw:name="f46" draw:formula="502 * ?f5 / 644"/>
              <draw:equation draw:name="f47" draw:formula="582 * ?f4 / 636"/>
              <draw:equation draw:name="f48" draw:formula="550 * ?f5 / 644"/>
              <draw:equation draw:name="f49" draw:formula="542 * ?f4 / 636"/>
              <draw:equation draw:name="f50" draw:formula="590 * ?f5 / 644"/>
              <draw:equation draw:name="f51" draw:formula="496 * ?f4 / 636"/>
              <draw:equation draw:name="f52" draw:formula="620 * ?f5 / 644"/>
              <draw:equation draw:name="f53" draw:formula="442 * ?f4 / 636"/>
              <draw:equation draw:name="f54" draw:formula="638 * ?f5 / 644"/>
              <draw:equation draw:name="f55" draw:formula="382 * ?f4 / 636"/>
              <draw:equation draw:name="f56" draw:formula="644 * ?f5 / 644"/>
              <draw:equation draw:name="f57" draw:formula="286 * ?f4 / 636"/>
              <draw:equation draw:name="f58" draw:formula="630 * ?f5 / 644"/>
              <draw:equation draw:name="f59" draw:formula="224 * ?f4 / 636"/>
              <draw:equation draw:name="f60" draw:formula="606 * ?f5 / 644"/>
              <draw:equation draw:name="f61" draw:formula="166 * ?f4 / 636"/>
              <draw:equation draw:name="f62" draw:formula="572 * ?f5 / 644"/>
              <draw:equation draw:name="f63" draw:formula="116 * ?f4 / 636"/>
              <draw:equation draw:name="f64" draw:formula="528 * ?f5 / 644"/>
              <draw:equation draw:name="f65" draw:formula="72 * ?f4 / 636"/>
              <draw:equation draw:name="f66" draw:formula="476 * ?f5 / 644"/>
              <draw:equation draw:name="f67" draw:formula="38 * ?f4 / 636"/>
              <draw:equation draw:name="f68" draw:formula="418 * ?f5 / 644"/>
              <draw:equation draw:name="f69" draw:formula="14 * ?f4 / 636"/>
              <draw:equation draw:name="f70" draw:formula="354 * ?f5 / 644"/>
              <draw:equation draw:name="f71" draw:formula="2 * ?f4 / 636"/>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7"/>
              <draw:equation draw:name="f91" draw:formula="?f27 / ?f6"/>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7"/>
              <draw:equation draw:name="f99" draw:formula="?f35 / ?f6"/>
              <draw:equation draw:name="f100" draw:formula="?f36 / ?f7"/>
              <draw:equation draw:name="f101" draw:formula="?f37 / ?f6"/>
              <draw:equation draw:name="f102" draw:formula="?f38 / ?f7"/>
              <draw:equation draw:name="f103" draw:formula="?f39 / ?f6"/>
              <draw:equation draw:name="f104" draw:formula="?f40 / ?f7"/>
              <draw:equation draw:name="f105" draw:formula="?f41 / ?f7"/>
              <draw:equation draw:name="f106" draw:formula="?f42 / ?f6"/>
              <draw:equation draw:name="f107" draw:formula="?f43 / ?f7"/>
              <draw:equation draw:name="f108" draw:formula="?f44 / ?f6"/>
              <draw:equation draw:name="f109" draw:formula="?f45 / ?f7"/>
              <draw:equation draw:name="f110" draw:formula="?f46 / ?f6"/>
              <draw:equation draw:name="f111" draw:formula="?f47 / ?f7"/>
              <draw:equation draw:name="f112" draw:formula="?f48 / ?f6"/>
              <draw:equation draw:name="f113" draw:formula="?f49 / ?f7"/>
              <draw:equation draw:name="f114" draw:formula="?f50 / ?f6"/>
              <draw:equation draw:name="f115" draw:formula="?f51 / ?f7"/>
              <draw:equation draw:name="f116" draw:formula="?f52 / ?f6"/>
              <draw:equation draw:name="f117" draw:formula="?f53 / ?f7"/>
              <draw:equation draw:name="f118" draw:formula="?f54 / ?f6"/>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0 / ?f6"/>
              <draw:equation draw:name="f137" draw:formula="?f1 / ?f6"/>
              <draw:equation draw:name="f138" draw:formula="0 / ?f7"/>
              <draw:equation draw:name="f139" draw:formula="?f3 / ?f7"/>
            </draw:enhanced-geometry>
          </draw:custom-shape>
          <draw:custom-shape draw:name="Freeform 22" draw:style-name="gr18" draw:layer="layout" svg:width="11.64cm" svg:height="10.859cm" svg:x="0.292cm" svg:y="7.115cm">
            <text:p/>
            <draw:enhanced-geometry svg:viewBox="0 0 650 638"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3 ?f124 ?f125 ?f126 ?f127 ?f128 ?f129 ?f130 ?f131 ?f132 ?f133 ?f134 ?f135 ?f136 ?f137 ?f74 ?f73 ?f74" draw:type="non-primitive" draw:enhanced-path="M 326 0 L 326 0 292 0 260 6 228 14 198 24 170 38 144 54 118 72 96 94 74 116 56 140 40 166 26 194 16 224 8 254 2 286 0 318 0 318 2 352 8 384 16 414 26 444 40 472 56 498 74 522 96 544 118 566 144 584 170 600 198 614 228 624 260 632 292 636 326 638 326 638 358 636 390 632 422 624 452 614 480 600 506 584 532 566 554 544 576 522 594 498 610 472 624 444 634 414 642 384 648 352 650 318 650 318 648 286 642 254 634 224 624 194 610 166 594 140 576 116 554 94 532 72 506 54 480 38 452 24 422 14 390 6 358 0 326 0 3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0"/>
              <draw:equation draw:name="f7" draw:formula="?f4 / 638"/>
              <draw:equation draw:name="f8" draw:formula="326 * ?f5 / 650"/>
              <draw:equation draw:name="f9" draw:formula="0 * ?f4 / 638"/>
              <draw:equation draw:name="f10" draw:formula="260 * ?f5 / 650"/>
              <draw:equation draw:name="f11" draw:formula="6 * ?f4 / 638"/>
              <draw:equation draw:name="f12" draw:formula="198 * ?f5 / 650"/>
              <draw:equation draw:name="f13" draw:formula="24 * ?f4 / 638"/>
              <draw:equation draw:name="f14" draw:formula="144 * ?f5 / 650"/>
              <draw:equation draw:name="f15" draw:formula="54 * ?f4 / 638"/>
              <draw:equation draw:name="f16" draw:formula="96 * ?f5 / 650"/>
              <draw:equation draw:name="f17" draw:formula="94 * ?f4 / 638"/>
              <draw:equation draw:name="f18" draw:formula="56 * ?f5 / 650"/>
              <draw:equation draw:name="f19" draw:formula="140 * ?f4 / 638"/>
              <draw:equation draw:name="f20" draw:formula="26 * ?f5 / 650"/>
              <draw:equation draw:name="f21" draw:formula="194 * ?f4 / 638"/>
              <draw:equation draw:name="f22" draw:formula="8 * ?f5 / 650"/>
              <draw:equation draw:name="f23" draw:formula="254 * ?f4 / 638"/>
              <draw:equation draw:name="f24" draw:formula="0 * ?f5 / 650"/>
              <draw:equation draw:name="f25" draw:formula="318 * ?f4 / 638"/>
              <draw:equation draw:name="f26" draw:formula="2 * ?f5 / 650"/>
              <draw:equation draw:name="f27" draw:formula="352 * ?f4 / 638"/>
              <draw:equation draw:name="f28" draw:formula="16 * ?f5 / 650"/>
              <draw:equation draw:name="f29" draw:formula="414 * ?f4 / 638"/>
              <draw:equation draw:name="f30" draw:formula="40 * ?f5 / 650"/>
              <draw:equation draw:name="f31" draw:formula="472 * ?f4 / 638"/>
              <draw:equation draw:name="f32" draw:formula="74 * ?f5 / 650"/>
              <draw:equation draw:name="f33" draw:formula="522 * ?f4 / 638"/>
              <draw:equation draw:name="f34" draw:formula="118 * ?f5 / 650"/>
              <draw:equation draw:name="f35" draw:formula="566 * ?f4 / 638"/>
              <draw:equation draw:name="f36" draw:formula="170 * ?f5 / 650"/>
              <draw:equation draw:name="f37" draw:formula="600 * ?f4 / 638"/>
              <draw:equation draw:name="f38" draw:formula="228 * ?f5 / 650"/>
              <draw:equation draw:name="f39" draw:formula="624 * ?f4 / 638"/>
              <draw:equation draw:name="f40" draw:formula="292 * ?f5 / 650"/>
              <draw:equation draw:name="f41" draw:formula="636 * ?f4 / 638"/>
              <draw:equation draw:name="f42" draw:formula="638 * ?f4 / 638"/>
              <draw:equation draw:name="f43" draw:formula="390 * ?f5 / 650"/>
              <draw:equation draw:name="f44" draw:formula="632 * ?f4 / 638"/>
              <draw:equation draw:name="f45" draw:formula="452 * ?f5 / 650"/>
              <draw:equation draw:name="f46" draw:formula="614 * ?f4 / 638"/>
              <draw:equation draw:name="f47" draw:formula="506 * ?f5 / 650"/>
              <draw:equation draw:name="f48" draw:formula="584 * ?f4 / 638"/>
              <draw:equation draw:name="f49" draw:formula="554 * ?f5 / 650"/>
              <draw:equation draw:name="f50" draw:formula="544 * ?f4 / 638"/>
              <draw:equation draw:name="f51" draw:formula="594 * ?f5 / 650"/>
              <draw:equation draw:name="f52" draw:formula="498 * ?f4 / 638"/>
              <draw:equation draw:name="f53" draw:formula="624 * ?f5 / 650"/>
              <draw:equation draw:name="f54" draw:formula="444 * ?f4 / 638"/>
              <draw:equation draw:name="f55" draw:formula="642 * ?f5 / 650"/>
              <draw:equation draw:name="f56" draw:formula="384 * ?f4 / 638"/>
              <draw:equation draw:name="f57" draw:formula="650 * ?f5 / 650"/>
              <draw:equation draw:name="f58" draw:formula="648 * ?f5 / 650"/>
              <draw:equation draw:name="f59" draw:formula="286 * ?f4 / 638"/>
              <draw:equation draw:name="f60" draw:formula="634 * ?f5 / 650"/>
              <draw:equation draw:name="f61" draw:formula="224 * ?f4 / 638"/>
              <draw:equation draw:name="f62" draw:formula="610 * ?f5 / 650"/>
              <draw:equation draw:name="f63" draw:formula="166 * ?f4 / 638"/>
              <draw:equation draw:name="f64" draw:formula="576 * ?f5 / 650"/>
              <draw:equation draw:name="f65" draw:formula="116 * ?f4 / 638"/>
              <draw:equation draw:name="f66" draw:formula="532 * ?f5 / 650"/>
              <draw:equation draw:name="f67" draw:formula="72 * ?f4 / 638"/>
              <draw:equation draw:name="f68" draw:formula="480 * ?f5 / 650"/>
              <draw:equation draw:name="f69" draw:formula="38 * ?f4 / 638"/>
              <draw:equation draw:name="f70" draw:formula="422 * ?f5 / 650"/>
              <draw:equation draw:name="f71" draw:formula="14 * ?f4 / 638"/>
              <draw:equation draw:name="f72" draw:formula="358 * ?f5 / 65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draw:name="Freeform 23" draw:style-name="gr19" draw:layer="layout" svg:width="11.676cm" svg:height="10.927cm" svg:x="0.292cm" svg:y="7.081cm">
            <text:p/>
            <draw:enhanced-geometry svg:viewBox="0 0 652 642"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3 ?f124 ?f125 ?f126 ?f127 ?f128 ?f129 ?f130 ?f131 ?f132 ?f133 ?f134 ?f135 ?f136 ?f137 ?f74 ?f73 ?f74" draw:type="non-primitive" draw:enhanced-path="M 326 0 L 326 0 292 0 260 6 230 14 200 24 170 38 144 54 118 72 96 94 74 116 56 142 40 168 26 196 14 226 6 256 2 288 0 320 0 320 2 354 6 386 14 416 26 446 40 474 56 500 74 524 96 548 118 568 144 586 170 602 200 616 230 628 260 636 292 640 326 642 326 642 360 640 392 636 422 628 452 616 482 602 508 586 534 568 556 548 578 524 596 500 612 474 626 446 638 416 646 386 650 354 652 320 652 320 650 288 646 256 638 226 626 196 612 168 596 142 578 116 556 94 534 72 508 54 482 38 452 24 422 14 392 6 360 0 326 0 3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2"/>
              <draw:equation draw:name="f7" draw:formula="?f4 / 642"/>
              <draw:equation draw:name="f8" draw:formula="326 * ?f5 / 652"/>
              <draw:equation draw:name="f9" draw:formula="0 * ?f4 / 642"/>
              <draw:equation draw:name="f10" draw:formula="260 * ?f5 / 652"/>
              <draw:equation draw:name="f11" draw:formula="6 * ?f4 / 642"/>
              <draw:equation draw:name="f12" draw:formula="200 * ?f5 / 652"/>
              <draw:equation draw:name="f13" draw:formula="24 * ?f4 / 642"/>
              <draw:equation draw:name="f14" draw:formula="144 * ?f5 / 652"/>
              <draw:equation draw:name="f15" draw:formula="54 * ?f4 / 642"/>
              <draw:equation draw:name="f16" draw:formula="96 * ?f5 / 652"/>
              <draw:equation draw:name="f17" draw:formula="94 * ?f4 / 642"/>
              <draw:equation draw:name="f18" draw:formula="56 * ?f5 / 652"/>
              <draw:equation draw:name="f19" draw:formula="142 * ?f4 / 642"/>
              <draw:equation draw:name="f20" draw:formula="26 * ?f5 / 652"/>
              <draw:equation draw:name="f21" draw:formula="196 * ?f4 / 642"/>
              <draw:equation draw:name="f22" draw:formula="6 * ?f5 / 652"/>
              <draw:equation draw:name="f23" draw:formula="256 * ?f4 / 642"/>
              <draw:equation draw:name="f24" draw:formula="0 * ?f5 / 652"/>
              <draw:equation draw:name="f25" draw:formula="320 * ?f4 / 642"/>
              <draw:equation draw:name="f26" draw:formula="2 * ?f5 / 652"/>
              <draw:equation draw:name="f27" draw:formula="354 * ?f4 / 642"/>
              <draw:equation draw:name="f28" draw:formula="14 * ?f5 / 652"/>
              <draw:equation draw:name="f29" draw:formula="416 * ?f4 / 642"/>
              <draw:equation draw:name="f30" draw:formula="40 * ?f5 / 652"/>
              <draw:equation draw:name="f31" draw:formula="474 * ?f4 / 642"/>
              <draw:equation draw:name="f32" draw:formula="74 * ?f5 / 652"/>
              <draw:equation draw:name="f33" draw:formula="524 * ?f4 / 642"/>
              <draw:equation draw:name="f34" draw:formula="118 * ?f5 / 652"/>
              <draw:equation draw:name="f35" draw:formula="568 * ?f4 / 642"/>
              <draw:equation draw:name="f36" draw:formula="170 * ?f5 / 652"/>
              <draw:equation draw:name="f37" draw:formula="602 * ?f4 / 642"/>
              <draw:equation draw:name="f38" draw:formula="230 * ?f5 / 652"/>
              <draw:equation draw:name="f39" draw:formula="628 * ?f4 / 642"/>
              <draw:equation draw:name="f40" draw:formula="292 * ?f5 / 652"/>
              <draw:equation draw:name="f41" draw:formula="640 * ?f4 / 642"/>
              <draw:equation draw:name="f42" draw:formula="642 * ?f4 / 642"/>
              <draw:equation draw:name="f43" draw:formula="392 * ?f5 / 652"/>
              <draw:equation draw:name="f44" draw:formula="636 * ?f4 / 642"/>
              <draw:equation draw:name="f45" draw:formula="452 * ?f5 / 652"/>
              <draw:equation draw:name="f46" draw:formula="616 * ?f4 / 642"/>
              <draw:equation draw:name="f47" draw:formula="508 * ?f5 / 652"/>
              <draw:equation draw:name="f48" draw:formula="586 * ?f4 / 642"/>
              <draw:equation draw:name="f49" draw:formula="556 * ?f5 / 652"/>
              <draw:equation draw:name="f50" draw:formula="548 * ?f4 / 642"/>
              <draw:equation draw:name="f51" draw:formula="596 * ?f5 / 652"/>
              <draw:equation draw:name="f52" draw:formula="500 * ?f4 / 642"/>
              <draw:equation draw:name="f53" draw:formula="626 * ?f5 / 652"/>
              <draw:equation draw:name="f54" draw:formula="446 * ?f4 / 642"/>
              <draw:equation draw:name="f55" draw:formula="646 * ?f5 / 652"/>
              <draw:equation draw:name="f56" draw:formula="386 * ?f4 / 642"/>
              <draw:equation draw:name="f57" draw:formula="652 * ?f5 / 652"/>
              <draw:equation draw:name="f58" draw:formula="650 * ?f5 / 652"/>
              <draw:equation draw:name="f59" draw:formula="288 * ?f4 / 642"/>
              <draw:equation draw:name="f60" draw:formula="638 * ?f5 / 652"/>
              <draw:equation draw:name="f61" draw:formula="226 * ?f4 / 642"/>
              <draw:equation draw:name="f62" draw:formula="612 * ?f5 / 652"/>
              <draw:equation draw:name="f63" draw:formula="168 * ?f4 / 642"/>
              <draw:equation draw:name="f64" draw:formula="578 * ?f5 / 652"/>
              <draw:equation draw:name="f65" draw:formula="116 * ?f4 / 642"/>
              <draw:equation draw:name="f66" draw:formula="534 * ?f5 / 652"/>
              <draw:equation draw:name="f67" draw:formula="72 * ?f4 / 642"/>
              <draw:equation draw:name="f68" draw:formula="482 * ?f5 / 652"/>
              <draw:equation draw:name="f69" draw:formula="38 * ?f4 / 642"/>
              <draw:equation draw:name="f70" draw:formula="422 * ?f5 / 652"/>
              <draw:equation draw:name="f71" draw:formula="14 * ?f4 / 642"/>
              <draw:equation draw:name="f72" draw:formula="360 * ?f5 / 65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draw:name="Freeform 24" draw:style-name="gr20" draw:layer="layout" svg:width="11.712cm" svg:height="10.961cm" svg:x="0.292cm" svg:y="7.047cm">
            <text:p/>
            <draw:enhanced-geometry svg:viewBox="0 0 654 644" draw:text-areas="?f132 ?f134 ?f133 ?f135" draw:glue-points="?f70 ?f71 ?f72 ?f73 ?f74 ?f75 ?f76 ?f77 ?f78 ?f79 ?f80 ?f81 ?f82 ?f83 ?f84 ?f85 ?f86 ?f87 ?f86 ?f88 ?f89 ?f90 ?f91 ?f92 ?f93 ?f94 ?f95 ?f96 ?f97 ?f98 ?f99 ?f100 ?f101 ?f102 ?f70 ?f102 ?f103 ?f104 ?f105 ?f106 ?f107 ?f108 ?f109 ?f110 ?f111 ?f112 ?f113 ?f114 ?f115 ?f116 ?f117 ?f87 ?f117 ?f118 ?f119 ?f120 ?f121 ?f122 ?f123 ?f124 ?f125 ?f126 ?f127 ?f128 ?f129 ?f130 ?f131 ?f71 ?f70 ?f71" draw:type="non-primitive" draw:enhanced-path="M 326 0 L 326 0 294 0 262 6 230 14 200 24 170 38 144 54 118 74 96 94 74 116 56 142 38 168 26 196 14 226 6 258 0 290 0 322 0 322 0 354 6 386 14 418 26 448 38 476 56 502 74 528 96 550 118 570 144 590 170 606 200 620 230 630 262 638 294 644 326 644 326 644 360 644 392 638 424 630 454 620 484 606 510 590 536 570 558 550 580 528 598 502 616 476 628 448 640 418 648 386 654 354 654 322 654 322 654 290 648 258 640 226 628 196 616 168 598 142 580 116 558 94 536 74 510 54 484 38 454 24 424 14 392 6 360 0 326 0 3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4"/>
              <draw:equation draw:name="f7" draw:formula="?f4 / 644"/>
              <draw:equation draw:name="f8" draw:formula="326 * ?f5 / 654"/>
              <draw:equation draw:name="f9" draw:formula="0 * ?f4 / 644"/>
              <draw:equation draw:name="f10" draw:formula="262 * ?f5 / 654"/>
              <draw:equation draw:name="f11" draw:formula="6 * ?f4 / 644"/>
              <draw:equation draw:name="f12" draw:formula="200 * ?f5 / 654"/>
              <draw:equation draw:name="f13" draw:formula="24 * ?f4 / 644"/>
              <draw:equation draw:name="f14" draw:formula="144 * ?f5 / 654"/>
              <draw:equation draw:name="f15" draw:formula="54 * ?f4 / 644"/>
              <draw:equation draw:name="f16" draw:formula="96 * ?f5 / 654"/>
              <draw:equation draw:name="f17" draw:formula="94 * ?f4 / 644"/>
              <draw:equation draw:name="f18" draw:formula="56 * ?f5 / 654"/>
              <draw:equation draw:name="f19" draw:formula="142 * ?f4 / 644"/>
              <draw:equation draw:name="f20" draw:formula="26 * ?f5 / 654"/>
              <draw:equation draw:name="f21" draw:formula="196 * ?f4 / 644"/>
              <draw:equation draw:name="f22" draw:formula="6 * ?f5 / 654"/>
              <draw:equation draw:name="f23" draw:formula="258 * ?f4 / 644"/>
              <draw:equation draw:name="f24" draw:formula="0 * ?f5 / 654"/>
              <draw:equation draw:name="f25" draw:formula="322 * ?f4 / 644"/>
              <draw:equation draw:name="f26" draw:formula="354 * ?f4 / 644"/>
              <draw:equation draw:name="f27" draw:formula="14 * ?f5 / 654"/>
              <draw:equation draw:name="f28" draw:formula="418 * ?f4 / 644"/>
              <draw:equation draw:name="f29" draw:formula="38 * ?f5 / 654"/>
              <draw:equation draw:name="f30" draw:formula="476 * ?f4 / 644"/>
              <draw:equation draw:name="f31" draw:formula="74 * ?f5 / 654"/>
              <draw:equation draw:name="f32" draw:formula="528 * ?f4 / 644"/>
              <draw:equation draw:name="f33" draw:formula="118 * ?f5 / 654"/>
              <draw:equation draw:name="f34" draw:formula="570 * ?f4 / 644"/>
              <draw:equation draw:name="f35" draw:formula="170 * ?f5 / 654"/>
              <draw:equation draw:name="f36" draw:formula="606 * ?f4 / 644"/>
              <draw:equation draw:name="f37" draw:formula="230 * ?f5 / 654"/>
              <draw:equation draw:name="f38" draw:formula="630 * ?f4 / 644"/>
              <draw:equation draw:name="f39" draw:formula="294 * ?f5 / 654"/>
              <draw:equation draw:name="f40" draw:formula="644 * ?f4 / 644"/>
              <draw:equation draw:name="f41" draw:formula="392 * ?f5 / 654"/>
              <draw:equation draw:name="f42" draw:formula="638 * ?f4 / 644"/>
              <draw:equation draw:name="f43" draw:formula="454 * ?f5 / 654"/>
              <draw:equation draw:name="f44" draw:formula="620 * ?f4 / 644"/>
              <draw:equation draw:name="f45" draw:formula="510 * ?f5 / 654"/>
              <draw:equation draw:name="f46" draw:formula="590 * ?f4 / 644"/>
              <draw:equation draw:name="f47" draw:formula="558 * ?f5 / 654"/>
              <draw:equation draw:name="f48" draw:formula="550 * ?f4 / 644"/>
              <draw:equation draw:name="f49" draw:formula="598 * ?f5 / 654"/>
              <draw:equation draw:name="f50" draw:formula="502 * ?f4 / 644"/>
              <draw:equation draw:name="f51" draw:formula="628 * ?f5 / 654"/>
              <draw:equation draw:name="f52" draw:formula="448 * ?f4 / 644"/>
              <draw:equation draw:name="f53" draw:formula="648 * ?f5 / 654"/>
              <draw:equation draw:name="f54" draw:formula="386 * ?f4 / 644"/>
              <draw:equation draw:name="f55" draw:formula="654 * ?f5 / 654"/>
              <draw:equation draw:name="f56" draw:formula="290 * ?f4 / 644"/>
              <draw:equation draw:name="f57" draw:formula="640 * ?f5 / 654"/>
              <draw:equation draw:name="f58" draw:formula="226 * ?f4 / 644"/>
              <draw:equation draw:name="f59" draw:formula="616 * ?f5 / 654"/>
              <draw:equation draw:name="f60" draw:formula="168 * ?f4 / 644"/>
              <draw:equation draw:name="f61" draw:formula="580 * ?f5 / 654"/>
              <draw:equation draw:name="f62" draw:formula="116 * ?f4 / 644"/>
              <draw:equation draw:name="f63" draw:formula="536 * ?f5 / 654"/>
              <draw:equation draw:name="f64" draw:formula="74 * ?f4 / 644"/>
              <draw:equation draw:name="f65" draw:formula="484 * ?f5 / 654"/>
              <draw:equation draw:name="f66" draw:formula="38 * ?f4 / 644"/>
              <draw:equation draw:name="f67" draw:formula="424 * ?f5 / 654"/>
              <draw:equation draw:name="f68" draw:formula="14 * ?f4 / 644"/>
              <draw:equation draw:name="f69" draw:formula="360 * ?f5 / 654"/>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6"/>
              <draw:equation draw:name="f98" draw:formula="?f36 / ?f7"/>
              <draw:equation draw:name="f99" draw:formula="?f37 / ?f6"/>
              <draw:equation draw:name="f100" draw:formula="?f38 / ?f7"/>
              <draw:equation draw:name="f101" draw:formula="?f39 / ?f6"/>
              <draw:equation draw:name="f102" draw:formula="?f40 / ?f7"/>
              <draw:equation draw:name="f103" draw:formula="?f41 / ?f6"/>
              <draw:equation draw:name="f104" draw:formula="?f42 / ?f7"/>
              <draw:equation draw:name="f105" draw:formula="?f43 / ?f6"/>
              <draw:equation draw:name="f106" draw:formula="?f44 / ?f7"/>
              <draw:equation draw:name="f107" draw:formula="?f45 / ?f6"/>
              <draw:equation draw:name="f108" draw:formula="?f46 / ?f7"/>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draw:name="Freeform 25" draw:style-name="gr21" draw:layer="layout" svg:width="11.819cm" svg:height="11.029cm" svg:x="0.256cm" svg:y="7.013cm">
            <text:p/>
            <draw:enhanced-geometry svg:viewBox="0 0 660 648"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3 ?f124 ?f125 ?f126 ?f127 ?f128 ?f129 ?f130 ?f131 ?f132 ?f133 ?f134 ?f135 ?f136 ?f137 ?f74 ?f73 ?f74" draw:type="non-primitive" draw:enhanced-path="M 330 0 L 330 0 296 0 264 6 232 14 202 24 174 38 146 54 120 74 98 94 76 118 58 142 40 170 26 198 16 228 8 258 2 290 0 324 0 324 2 356 8 388 16 420 26 450 40 478 58 504 76 530 98 552 120 574 146 592 174 608 202 622 232 634 264 642 296 646 330 648 330 648 364 646 396 642 428 634 458 622 486 608 514 592 540 574 562 552 584 530 602 504 620 478 634 450 644 420 652 388 658 356 660 324 660 324 658 290 652 258 644 228 634 198 620 170 602 142 584 118 562 94 540 74 514 54 486 38 458 24 428 14 396 6 364 0 330 0 3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0"/>
              <draw:equation draw:name="f7" draw:formula="?f4 / 648"/>
              <draw:equation draw:name="f8" draw:formula="330 * ?f5 / 660"/>
              <draw:equation draw:name="f9" draw:formula="0 * ?f4 / 648"/>
              <draw:equation draw:name="f10" draw:formula="264 * ?f5 / 660"/>
              <draw:equation draw:name="f11" draw:formula="6 * ?f4 / 648"/>
              <draw:equation draw:name="f12" draw:formula="202 * ?f5 / 660"/>
              <draw:equation draw:name="f13" draw:formula="24 * ?f4 / 648"/>
              <draw:equation draw:name="f14" draw:formula="146 * ?f5 / 660"/>
              <draw:equation draw:name="f15" draw:formula="54 * ?f4 / 648"/>
              <draw:equation draw:name="f16" draw:formula="98 * ?f5 / 660"/>
              <draw:equation draw:name="f17" draw:formula="94 * ?f4 / 648"/>
              <draw:equation draw:name="f18" draw:formula="58 * ?f5 / 660"/>
              <draw:equation draw:name="f19" draw:formula="142 * ?f4 / 648"/>
              <draw:equation draw:name="f20" draw:formula="26 * ?f5 / 660"/>
              <draw:equation draw:name="f21" draw:formula="198 * ?f4 / 648"/>
              <draw:equation draw:name="f22" draw:formula="8 * ?f5 / 660"/>
              <draw:equation draw:name="f23" draw:formula="258 * ?f4 / 648"/>
              <draw:equation draw:name="f24" draw:formula="0 * ?f5 / 660"/>
              <draw:equation draw:name="f25" draw:formula="324 * ?f4 / 648"/>
              <draw:equation draw:name="f26" draw:formula="2 * ?f5 / 660"/>
              <draw:equation draw:name="f27" draw:formula="356 * ?f4 / 648"/>
              <draw:equation draw:name="f28" draw:formula="16 * ?f5 / 660"/>
              <draw:equation draw:name="f29" draw:formula="420 * ?f4 / 648"/>
              <draw:equation draw:name="f30" draw:formula="40 * ?f5 / 660"/>
              <draw:equation draw:name="f31" draw:formula="478 * ?f4 / 648"/>
              <draw:equation draw:name="f32" draw:formula="76 * ?f5 / 660"/>
              <draw:equation draw:name="f33" draw:formula="530 * ?f4 / 648"/>
              <draw:equation draw:name="f34" draw:formula="120 * ?f5 / 660"/>
              <draw:equation draw:name="f35" draw:formula="574 * ?f4 / 648"/>
              <draw:equation draw:name="f36" draw:formula="174 * ?f5 / 660"/>
              <draw:equation draw:name="f37" draw:formula="608 * ?f4 / 648"/>
              <draw:equation draw:name="f38" draw:formula="232 * ?f5 / 660"/>
              <draw:equation draw:name="f39" draw:formula="634 * ?f4 / 648"/>
              <draw:equation draw:name="f40" draw:formula="296 * ?f5 / 660"/>
              <draw:equation draw:name="f41" draw:formula="646 * ?f4 / 648"/>
              <draw:equation draw:name="f42" draw:formula="648 * ?f4 / 648"/>
              <draw:equation draw:name="f43" draw:formula="396 * ?f5 / 660"/>
              <draw:equation draw:name="f44" draw:formula="642 * ?f4 / 648"/>
              <draw:equation draw:name="f45" draw:formula="458 * ?f5 / 660"/>
              <draw:equation draw:name="f46" draw:formula="622 * ?f4 / 648"/>
              <draw:equation draw:name="f47" draw:formula="514 * ?f5 / 660"/>
              <draw:equation draw:name="f48" draw:formula="592 * ?f4 / 648"/>
              <draw:equation draw:name="f49" draw:formula="562 * ?f5 / 660"/>
              <draw:equation draw:name="f50" draw:formula="552 * ?f4 / 648"/>
              <draw:equation draw:name="f51" draw:formula="602 * ?f5 / 660"/>
              <draw:equation draw:name="f52" draw:formula="504 * ?f4 / 648"/>
              <draw:equation draw:name="f53" draw:formula="634 * ?f5 / 660"/>
              <draw:equation draw:name="f54" draw:formula="450 * ?f4 / 648"/>
              <draw:equation draw:name="f55" draw:formula="652 * ?f5 / 660"/>
              <draw:equation draw:name="f56" draw:formula="388 * ?f4 / 648"/>
              <draw:equation draw:name="f57" draw:formula="660 * ?f5 / 660"/>
              <draw:equation draw:name="f58" draw:formula="658 * ?f5 / 660"/>
              <draw:equation draw:name="f59" draw:formula="290 * ?f4 / 648"/>
              <draw:equation draw:name="f60" draw:formula="644 * ?f5 / 660"/>
              <draw:equation draw:name="f61" draw:formula="228 * ?f4 / 648"/>
              <draw:equation draw:name="f62" draw:formula="620 * ?f5 / 660"/>
              <draw:equation draw:name="f63" draw:formula="170 * ?f4 / 648"/>
              <draw:equation draw:name="f64" draw:formula="584 * ?f5 / 660"/>
              <draw:equation draw:name="f65" draw:formula="118 * ?f4 / 648"/>
              <draw:equation draw:name="f66" draw:formula="540 * ?f5 / 660"/>
              <draw:equation draw:name="f67" draw:formula="74 * ?f4 / 648"/>
              <draw:equation draw:name="f68" draw:formula="486 * ?f5 / 660"/>
              <draw:equation draw:name="f69" draw:formula="38 * ?f4 / 648"/>
              <draw:equation draw:name="f70" draw:formula="428 * ?f5 / 660"/>
              <draw:equation draw:name="f71" draw:formula="14 * ?f4 / 648"/>
              <draw:equation draw:name="f72" draw:formula="364 * ?f5 / 66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draw:name="Freeform 26" draw:style-name="gr22" draw:layer="layout" svg:width="11.855cm" svg:height="11.097cm" svg:x="0.256cm" svg:y="6.945cm">
            <text:p/>
            <draw:enhanced-geometry svg:viewBox="0 0 662 652" draw:text-areas="?f138 ?f140 ?f139 ?f141" draw:glue-points="?f73 ?f74 ?f75 ?f76 ?f77 ?f78 ?f79 ?f80 ?f81 ?f82 ?f83 ?f84 ?f85 ?f86 ?f87 ?f88 ?f89 ?f90 ?f91 ?f92 ?f93 ?f94 ?f95 ?f96 ?f97 ?f98 ?f99 ?f100 ?f101 ?f102 ?f103 ?f104 ?f105 ?f106 ?f73 ?f106 ?f107 ?f108 ?f109 ?f110 ?f111 ?f112 ?f113 ?f114 ?f115 ?f116 ?f117 ?f118 ?f119 ?f120 ?f121 ?f90 ?f122 ?f123 ?f124 ?f125 ?f126 ?f127 ?f128 ?f129 ?f130 ?f131 ?f132 ?f133 ?f134 ?f135 ?f136 ?f137 ?f73 ?f74" draw:type="non-primitive" draw:enhanced-path="M 330 0 L 330 0 298 2 264 8 232 16 202 26 174 40 146 56 120 76 98 96 76 120 56 144 40 172 26 200 14 230 6 262 2 294 0 326 0 326 2 360 6 392 14 424 26 454 40 482 56 508 76 534 98 558 120 578 146 598 174 614 202 628 232 638 264 646 298 652 330 652 330 652 364 652 398 646 430 638 460 628 488 614 516 598 542 578 564 558 586 534 606 508 622 482 636 454 648 424 656 392 660 360 662 326 662 326 660 294 656 262 648 230 636 200 622 172 606 144 586 120 564 96 542 76 516 56 488 40 460 26 430 16 398 8 364 2 330 0 3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2"/>
              <draw:equation draw:name="f7" draw:formula="?f4 / 652"/>
              <draw:equation draw:name="f8" draw:formula="330 * ?f5 / 662"/>
              <draw:equation draw:name="f9" draw:formula="0 * ?f4 / 652"/>
              <draw:equation draw:name="f10" draw:formula="264 * ?f5 / 662"/>
              <draw:equation draw:name="f11" draw:formula="8 * ?f4 / 652"/>
              <draw:equation draw:name="f12" draw:formula="202 * ?f5 / 662"/>
              <draw:equation draw:name="f13" draw:formula="26 * ?f4 / 652"/>
              <draw:equation draw:name="f14" draw:formula="146 * ?f5 / 662"/>
              <draw:equation draw:name="f15" draw:formula="56 * ?f4 / 652"/>
              <draw:equation draw:name="f16" draw:formula="98 * ?f5 / 662"/>
              <draw:equation draw:name="f17" draw:formula="96 * ?f4 / 652"/>
              <draw:equation draw:name="f18" draw:formula="56 * ?f5 / 662"/>
              <draw:equation draw:name="f19" draw:formula="144 * ?f4 / 652"/>
              <draw:equation draw:name="f20" draw:formula="26 * ?f5 / 662"/>
              <draw:equation draw:name="f21" draw:formula="200 * ?f4 / 652"/>
              <draw:equation draw:name="f22" draw:formula="6 * ?f5 / 662"/>
              <draw:equation draw:name="f23" draw:formula="262 * ?f4 / 652"/>
              <draw:equation draw:name="f24" draw:formula="0 * ?f5 / 662"/>
              <draw:equation draw:name="f25" draw:formula="326 * ?f4 / 652"/>
              <draw:equation draw:name="f26" draw:formula="2 * ?f5 / 662"/>
              <draw:equation draw:name="f27" draw:formula="360 * ?f4 / 652"/>
              <draw:equation draw:name="f28" draw:formula="14 * ?f5 / 662"/>
              <draw:equation draw:name="f29" draw:formula="424 * ?f4 / 652"/>
              <draw:equation draw:name="f30" draw:formula="40 * ?f5 / 662"/>
              <draw:equation draw:name="f31" draw:formula="482 * ?f4 / 652"/>
              <draw:equation draw:name="f32" draw:formula="76 * ?f5 / 662"/>
              <draw:equation draw:name="f33" draw:formula="534 * ?f4 / 652"/>
              <draw:equation draw:name="f34" draw:formula="120 * ?f5 / 662"/>
              <draw:equation draw:name="f35" draw:formula="578 * ?f4 / 652"/>
              <draw:equation draw:name="f36" draw:formula="174 * ?f5 / 662"/>
              <draw:equation draw:name="f37" draw:formula="614 * ?f4 / 652"/>
              <draw:equation draw:name="f38" draw:formula="232 * ?f5 / 662"/>
              <draw:equation draw:name="f39" draw:formula="638 * ?f4 / 652"/>
              <draw:equation draw:name="f40" draw:formula="298 * ?f5 / 662"/>
              <draw:equation draw:name="f41" draw:formula="652 * ?f4 / 652"/>
              <draw:equation draw:name="f42" draw:formula="398 * ?f5 / 662"/>
              <draw:equation draw:name="f43" draw:formula="646 * ?f4 / 652"/>
              <draw:equation draw:name="f44" draw:formula="460 * ?f5 / 662"/>
              <draw:equation draw:name="f45" draw:formula="628 * ?f4 / 652"/>
              <draw:equation draw:name="f46" draw:formula="516 * ?f5 / 662"/>
              <draw:equation draw:name="f47" draw:formula="598 * ?f4 / 652"/>
              <draw:equation draw:name="f48" draw:formula="564 * ?f5 / 662"/>
              <draw:equation draw:name="f49" draw:formula="558 * ?f4 / 652"/>
              <draw:equation draw:name="f50" draw:formula="606 * ?f5 / 662"/>
              <draw:equation draw:name="f51" draw:formula="508 * ?f4 / 652"/>
              <draw:equation draw:name="f52" draw:formula="636 * ?f5 / 662"/>
              <draw:equation draw:name="f53" draw:formula="454 * ?f4 / 652"/>
              <draw:equation draw:name="f54" draw:formula="656 * ?f5 / 662"/>
              <draw:equation draw:name="f55" draw:formula="392 * ?f4 / 652"/>
              <draw:equation draw:name="f56" draw:formula="662 * ?f5 / 662"/>
              <draw:equation draw:name="f57" draw:formula="660 * ?f5 / 662"/>
              <draw:equation draw:name="f58" draw:formula="294 * ?f4 / 652"/>
              <draw:equation draw:name="f59" draw:formula="648 * ?f5 / 662"/>
              <draw:equation draw:name="f60" draw:formula="230 * ?f4 / 652"/>
              <draw:equation draw:name="f61" draw:formula="622 * ?f5 / 662"/>
              <draw:equation draw:name="f62" draw:formula="172 * ?f4 / 652"/>
              <draw:equation draw:name="f63" draw:formula="586 * ?f5 / 662"/>
              <draw:equation draw:name="f64" draw:formula="120 * ?f4 / 652"/>
              <draw:equation draw:name="f65" draw:formula="542 * ?f5 / 662"/>
              <draw:equation draw:name="f66" draw:formula="76 * ?f4 / 652"/>
              <draw:equation draw:name="f67" draw:formula="488 * ?f5 / 662"/>
              <draw:equation draw:name="f68" draw:formula="40 * ?f4 / 652"/>
              <draw:equation draw:name="f69" draw:formula="430 * ?f5 / 662"/>
              <draw:equation draw:name="f70" draw:formula="16 * ?f4 / 652"/>
              <draw:equation draw:name="f71" draw:formula="364 * ?f5 / 662"/>
              <draw:equation draw:name="f72" draw:formula="2 * ?f4 / 65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6"/>
              <draw:equation draw:name="f108" draw:formula="?f43 / ?f7"/>
              <draw:equation draw:name="f109" draw:formula="?f44 / ?f6"/>
              <draw:equation draw:name="f110" draw:formula="?f45 / ?f7"/>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7"/>
              <draw:equation draw:name="f119" draw:formula="?f54 / ?f6"/>
              <draw:equation draw:name="f120" draw:formula="?f55 / ?f7"/>
              <draw:equation draw:name="f121" draw:formula="?f56 / ?f6"/>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27" draw:style-name="gr23" draw:layer="layout" svg:width="11.891cm" svg:height="11.165cm" svg:x="0.256cm" svg:y="6.911cm">
            <text:p/>
            <draw:enhanced-geometry svg:viewBox="0 0 664 656"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32 0 L 332 0 298 2 266 8 234 16 202 26 174 40 146 56 120 76 98 96 76 120 56 146 40 172 26 202 14 232 6 262 2 296 0 328 0 328 2 362 6 394 14 426 26 456 40 484 56 512 76 536 98 560 120 582 146 600 174 616 202 630 234 642 266 650 298 654 332 656 332 656 366 654 398 650 430 642 462 630 490 616 518 600 544 582 566 560 588 536 608 512 624 484 638 456 650 426 658 394 662 362 664 328 664 328 662 296 658 262 650 232 638 202 624 172 608 146 588 120 566 96 544 76 518 56 490 40 462 26 430 16 398 8 366 2 332 0 3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4"/>
              <draw:equation draw:name="f7" draw:formula="?f4 / 656"/>
              <draw:equation draw:name="f8" draw:formula="332 * ?f5 / 664"/>
              <draw:equation draw:name="f9" draw:formula="0 * ?f4 / 656"/>
              <draw:equation draw:name="f10" draw:formula="266 * ?f5 / 664"/>
              <draw:equation draw:name="f11" draw:formula="8 * ?f4 / 656"/>
              <draw:equation draw:name="f12" draw:formula="202 * ?f5 / 664"/>
              <draw:equation draw:name="f13" draw:formula="26 * ?f4 / 656"/>
              <draw:equation draw:name="f14" draw:formula="146 * ?f5 / 664"/>
              <draw:equation draw:name="f15" draw:formula="56 * ?f4 / 656"/>
              <draw:equation draw:name="f16" draw:formula="98 * ?f5 / 664"/>
              <draw:equation draw:name="f17" draw:formula="96 * ?f4 / 656"/>
              <draw:equation draw:name="f18" draw:formula="56 * ?f5 / 664"/>
              <draw:equation draw:name="f19" draw:formula="146 * ?f4 / 656"/>
              <draw:equation draw:name="f20" draw:formula="26 * ?f5 / 664"/>
              <draw:equation draw:name="f21" draw:formula="202 * ?f4 / 656"/>
              <draw:equation draw:name="f22" draw:formula="6 * ?f5 / 664"/>
              <draw:equation draw:name="f23" draw:formula="262 * ?f4 / 656"/>
              <draw:equation draw:name="f24" draw:formula="0 * ?f5 / 664"/>
              <draw:equation draw:name="f25" draw:formula="328 * ?f4 / 656"/>
              <draw:equation draw:name="f26" draw:formula="2 * ?f5 / 664"/>
              <draw:equation draw:name="f27" draw:formula="362 * ?f4 / 656"/>
              <draw:equation draw:name="f28" draw:formula="14 * ?f5 / 664"/>
              <draw:equation draw:name="f29" draw:formula="426 * ?f4 / 656"/>
              <draw:equation draw:name="f30" draw:formula="40 * ?f5 / 664"/>
              <draw:equation draw:name="f31" draw:formula="484 * ?f4 / 656"/>
              <draw:equation draw:name="f32" draw:formula="76 * ?f5 / 664"/>
              <draw:equation draw:name="f33" draw:formula="536 * ?f4 / 656"/>
              <draw:equation draw:name="f34" draw:formula="120 * ?f5 / 664"/>
              <draw:equation draw:name="f35" draw:formula="582 * ?f4 / 656"/>
              <draw:equation draw:name="f36" draw:formula="174 * ?f5 / 664"/>
              <draw:equation draw:name="f37" draw:formula="616 * ?f4 / 656"/>
              <draw:equation draw:name="f38" draw:formula="234 * ?f5 / 664"/>
              <draw:equation draw:name="f39" draw:formula="642 * ?f4 / 656"/>
              <draw:equation draw:name="f40" draw:formula="298 * ?f5 / 664"/>
              <draw:equation draw:name="f41" draw:formula="654 * ?f4 / 656"/>
              <draw:equation draw:name="f42" draw:formula="656 * ?f4 / 656"/>
              <draw:equation draw:name="f43" draw:formula="398 * ?f5 / 664"/>
              <draw:equation draw:name="f44" draw:formula="650 * ?f4 / 656"/>
              <draw:equation draw:name="f45" draw:formula="462 * ?f5 / 664"/>
              <draw:equation draw:name="f46" draw:formula="630 * ?f4 / 656"/>
              <draw:equation draw:name="f47" draw:formula="518 * ?f5 / 664"/>
              <draw:equation draw:name="f48" draw:formula="600 * ?f4 / 656"/>
              <draw:equation draw:name="f49" draw:formula="566 * ?f5 / 664"/>
              <draw:equation draw:name="f50" draw:formula="560 * ?f4 / 656"/>
              <draw:equation draw:name="f51" draw:formula="608 * ?f5 / 664"/>
              <draw:equation draw:name="f52" draw:formula="512 * ?f4 / 656"/>
              <draw:equation draw:name="f53" draw:formula="638 * ?f5 / 664"/>
              <draw:equation draw:name="f54" draw:formula="456 * ?f4 / 656"/>
              <draw:equation draw:name="f55" draw:formula="658 * ?f5 / 664"/>
              <draw:equation draw:name="f56" draw:formula="394 * ?f4 / 656"/>
              <draw:equation draw:name="f57" draw:formula="664 * ?f5 / 664"/>
              <draw:equation draw:name="f58" draw:formula="662 * ?f5 / 664"/>
              <draw:equation draw:name="f59" draw:formula="296 * ?f4 / 656"/>
              <draw:equation draw:name="f60" draw:formula="650 * ?f5 / 664"/>
              <draw:equation draw:name="f61" draw:formula="232 * ?f4 / 656"/>
              <draw:equation draw:name="f62" draw:formula="624 * ?f5 / 664"/>
              <draw:equation draw:name="f63" draw:formula="172 * ?f4 / 656"/>
              <draw:equation draw:name="f64" draw:formula="588 * ?f5 / 664"/>
              <draw:equation draw:name="f65" draw:formula="120 * ?f4 / 656"/>
              <draw:equation draw:name="f66" draw:formula="544 * ?f5 / 664"/>
              <draw:equation draw:name="f67" draw:formula="76 * ?f4 / 656"/>
              <draw:equation draw:name="f68" draw:formula="490 * ?f5 / 664"/>
              <draw:equation draw:name="f69" draw:formula="40 * ?f4 / 656"/>
              <draw:equation draw:name="f70" draw:formula="430 * ?f5 / 664"/>
              <draw:equation draw:name="f71" draw:formula="16 * ?f4 / 656"/>
              <draw:equation draw:name="f72" draw:formula="366 * ?f5 / 664"/>
              <draw:equation draw:name="f73" draw:formula="2 * ?f4 / 656"/>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28" draw:style-name="gr24" draw:layer="layout" svg:width="11.999cm" svg:height="11.233cm" svg:x="0.22cm" svg:y="6.877cm">
            <text:p/>
            <draw:enhanced-geometry svg:viewBox="0 0 670 660"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34 0 L 334 0 300 2 268 8 236 16 206 26 176 40 148 58 122 76 98 98 78 120 58 146 42 174 28 202 16 232 8 264 2 296 0 330 0 330 2 364 8 396 16 428 28 458 42 486 58 514 78 540 98 562 122 584 148 602 176 620 206 634 236 644 268 652 300 658 334 660 334 660 370 658 402 652 434 644 464 634 494 620 522 602 548 584 572 562 592 540 612 514 628 486 642 458 654 428 662 396 668 364 670 330 670 330 668 296 662 264 654 232 642 202 628 174 612 146 592 120 572 98 548 76 522 58 494 40 464 26 434 16 402 8 370 2 334 0 3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
              <draw:equation draw:name="f7" draw:formula="?f4 / 660"/>
              <draw:equation draw:name="f8" draw:formula="334 * ?f5 / 670"/>
              <draw:equation draw:name="f9" draw:formula="0 * ?f4 / 660"/>
              <draw:equation draw:name="f10" draw:formula="268 * ?f5 / 670"/>
              <draw:equation draw:name="f11" draw:formula="8 * ?f4 / 660"/>
              <draw:equation draw:name="f12" draw:formula="206 * ?f5 / 670"/>
              <draw:equation draw:name="f13" draw:formula="26 * ?f4 / 660"/>
              <draw:equation draw:name="f14" draw:formula="148 * ?f5 / 670"/>
              <draw:equation draw:name="f15" draw:formula="58 * ?f4 / 660"/>
              <draw:equation draw:name="f16" draw:formula="98 * ?f5 / 670"/>
              <draw:equation draw:name="f17" draw:formula="98 * ?f4 / 660"/>
              <draw:equation draw:name="f18" draw:formula="58 * ?f5 / 670"/>
              <draw:equation draw:name="f19" draw:formula="146 * ?f4 / 660"/>
              <draw:equation draw:name="f20" draw:formula="28 * ?f5 / 670"/>
              <draw:equation draw:name="f21" draw:formula="202 * ?f4 / 660"/>
              <draw:equation draw:name="f22" draw:formula="8 * ?f5 / 670"/>
              <draw:equation draw:name="f23" draw:formula="264 * ?f4 / 660"/>
              <draw:equation draw:name="f24" draw:formula="0 * ?f5 / 670"/>
              <draw:equation draw:name="f25" draw:formula="330 * ?f4 / 660"/>
              <draw:equation draw:name="f26" draw:formula="2 * ?f5 / 670"/>
              <draw:equation draw:name="f27" draw:formula="364 * ?f4 / 660"/>
              <draw:equation draw:name="f28" draw:formula="16 * ?f5 / 670"/>
              <draw:equation draw:name="f29" draw:formula="428 * ?f4 / 660"/>
              <draw:equation draw:name="f30" draw:formula="42 * ?f5 / 670"/>
              <draw:equation draw:name="f31" draw:formula="486 * ?f4 / 660"/>
              <draw:equation draw:name="f32" draw:formula="78 * ?f5 / 670"/>
              <draw:equation draw:name="f33" draw:formula="540 * ?f4 / 660"/>
              <draw:equation draw:name="f34" draw:formula="122 * ?f5 / 670"/>
              <draw:equation draw:name="f35" draw:formula="584 * ?f4 / 660"/>
              <draw:equation draw:name="f36" draw:formula="176 * ?f5 / 670"/>
              <draw:equation draw:name="f37" draw:formula="620 * ?f4 / 660"/>
              <draw:equation draw:name="f38" draw:formula="236 * ?f5 / 670"/>
              <draw:equation draw:name="f39" draw:formula="644 * ?f4 / 660"/>
              <draw:equation draw:name="f40" draw:formula="300 * ?f5 / 670"/>
              <draw:equation draw:name="f41" draw:formula="658 * ?f4 / 660"/>
              <draw:equation draw:name="f42" draw:formula="660 * ?f4 / 660"/>
              <draw:equation draw:name="f43" draw:formula="402 * ?f5 / 670"/>
              <draw:equation draw:name="f44" draw:formula="652 * ?f4 / 660"/>
              <draw:equation draw:name="f45" draw:formula="464 * ?f5 / 670"/>
              <draw:equation draw:name="f46" draw:formula="634 * ?f4 / 660"/>
              <draw:equation draw:name="f47" draw:formula="522 * ?f5 / 670"/>
              <draw:equation draw:name="f48" draw:formula="602 * ?f4 / 660"/>
              <draw:equation draw:name="f49" draw:formula="572 * ?f5 / 670"/>
              <draw:equation draw:name="f50" draw:formula="562 * ?f4 / 660"/>
              <draw:equation draw:name="f51" draw:formula="612 * ?f5 / 670"/>
              <draw:equation draw:name="f52" draw:formula="514 * ?f4 / 660"/>
              <draw:equation draw:name="f53" draw:formula="642 * ?f5 / 670"/>
              <draw:equation draw:name="f54" draw:formula="458 * ?f4 / 660"/>
              <draw:equation draw:name="f55" draw:formula="662 * ?f5 / 670"/>
              <draw:equation draw:name="f56" draw:formula="396 * ?f4 / 660"/>
              <draw:equation draw:name="f57" draw:formula="670 * ?f5 / 670"/>
              <draw:equation draw:name="f58" draw:formula="668 * ?f5 / 670"/>
              <draw:equation draw:name="f59" draw:formula="296 * ?f4 / 660"/>
              <draw:equation draw:name="f60" draw:formula="654 * ?f5 / 670"/>
              <draw:equation draw:name="f61" draw:formula="232 * ?f4 / 660"/>
              <draw:equation draw:name="f62" draw:formula="628 * ?f5 / 670"/>
              <draw:equation draw:name="f63" draw:formula="174 * ?f4 / 660"/>
              <draw:equation draw:name="f64" draw:formula="592 * ?f5 / 670"/>
              <draw:equation draw:name="f65" draw:formula="120 * ?f4 / 660"/>
              <draw:equation draw:name="f66" draw:formula="548 * ?f5 / 670"/>
              <draw:equation draw:name="f67" draw:formula="76 * ?f4 / 660"/>
              <draw:equation draw:name="f68" draw:formula="494 * ?f5 / 670"/>
              <draw:equation draw:name="f69" draw:formula="40 * ?f4 / 660"/>
              <draw:equation draw:name="f70" draw:formula="434 * ?f5 / 670"/>
              <draw:equation draw:name="f71" draw:formula="16 * ?f4 / 660"/>
              <draw:equation draw:name="f72" draw:formula="370 * ?f5 / 670"/>
              <draw:equation draw:name="f73" draw:formula="2 * ?f4 / 660"/>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29" draw:style-name="gr25" draw:layer="layout" svg:width="12.034cm" svg:height="11.267cm" svg:x="0.22cm" svg:y="6.843cm">
            <text:p/>
            <draw:enhanced-geometry svg:viewBox="0 0 672 662"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36 0 L 336 0 302 2 268 8 236 16 206 26 176 40 148 58 122 76 98 98 78 122 58 146 40 174 26 202 16 234 8 264 2 298 0 332 0 332 2 366 8 398 16 430 26 460 40 488 58 516 78 542 98 566 122 586 148 606 176 622 206 636 236 648 268 656 302 660 336 662 336 662 370 660 404 656 436 648 466 636 496 622 524 606 550 586 574 566 594 542 614 516 632 488 646 460 656 430 664 398 670 366 672 332 672 332 670 298 664 264 656 234 646 202 632 174 614 146 594 122 574 98 550 76 524 58 496 40 466 26 436 16 404 8 370 2 336 0 3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
              <draw:equation draw:name="f7" draw:formula="?f4 / 662"/>
              <draw:equation draw:name="f8" draw:formula="336 * ?f5 / 672"/>
              <draw:equation draw:name="f9" draw:formula="0 * ?f4 / 662"/>
              <draw:equation draw:name="f10" draw:formula="268 * ?f5 / 672"/>
              <draw:equation draw:name="f11" draw:formula="8 * ?f4 / 662"/>
              <draw:equation draw:name="f12" draw:formula="206 * ?f5 / 672"/>
              <draw:equation draw:name="f13" draw:formula="26 * ?f4 / 662"/>
              <draw:equation draw:name="f14" draw:formula="148 * ?f5 / 672"/>
              <draw:equation draw:name="f15" draw:formula="58 * ?f4 / 662"/>
              <draw:equation draw:name="f16" draw:formula="98 * ?f5 / 672"/>
              <draw:equation draw:name="f17" draw:formula="98 * ?f4 / 662"/>
              <draw:equation draw:name="f18" draw:formula="58 * ?f5 / 672"/>
              <draw:equation draw:name="f19" draw:formula="146 * ?f4 / 662"/>
              <draw:equation draw:name="f20" draw:formula="26 * ?f5 / 672"/>
              <draw:equation draw:name="f21" draw:formula="202 * ?f4 / 662"/>
              <draw:equation draw:name="f22" draw:formula="8 * ?f5 / 672"/>
              <draw:equation draw:name="f23" draw:formula="264 * ?f4 / 662"/>
              <draw:equation draw:name="f24" draw:formula="0 * ?f5 / 672"/>
              <draw:equation draw:name="f25" draw:formula="332 * ?f4 / 662"/>
              <draw:equation draw:name="f26" draw:formula="2 * ?f5 / 672"/>
              <draw:equation draw:name="f27" draw:formula="366 * ?f4 / 662"/>
              <draw:equation draw:name="f28" draw:formula="16 * ?f5 / 672"/>
              <draw:equation draw:name="f29" draw:formula="430 * ?f4 / 662"/>
              <draw:equation draw:name="f30" draw:formula="40 * ?f5 / 672"/>
              <draw:equation draw:name="f31" draw:formula="488 * ?f4 / 662"/>
              <draw:equation draw:name="f32" draw:formula="78 * ?f5 / 672"/>
              <draw:equation draw:name="f33" draw:formula="542 * ?f4 / 662"/>
              <draw:equation draw:name="f34" draw:formula="122 * ?f5 / 672"/>
              <draw:equation draw:name="f35" draw:formula="586 * ?f4 / 662"/>
              <draw:equation draw:name="f36" draw:formula="176 * ?f5 / 672"/>
              <draw:equation draw:name="f37" draw:formula="622 * ?f4 / 662"/>
              <draw:equation draw:name="f38" draw:formula="236 * ?f5 / 672"/>
              <draw:equation draw:name="f39" draw:formula="648 * ?f4 / 662"/>
              <draw:equation draw:name="f40" draw:formula="302 * ?f5 / 672"/>
              <draw:equation draw:name="f41" draw:formula="660 * ?f4 / 662"/>
              <draw:equation draw:name="f42" draw:formula="662 * ?f4 / 662"/>
              <draw:equation draw:name="f43" draw:formula="404 * ?f5 / 672"/>
              <draw:equation draw:name="f44" draw:formula="656 * ?f4 / 662"/>
              <draw:equation draw:name="f45" draw:formula="466 * ?f5 / 672"/>
              <draw:equation draw:name="f46" draw:formula="636 * ?f4 / 662"/>
              <draw:equation draw:name="f47" draw:formula="524 * ?f5 / 672"/>
              <draw:equation draw:name="f48" draw:formula="606 * ?f4 / 662"/>
              <draw:equation draw:name="f49" draw:formula="574 * ?f5 / 672"/>
              <draw:equation draw:name="f50" draw:formula="566 * ?f4 / 662"/>
              <draw:equation draw:name="f51" draw:formula="614 * ?f5 / 672"/>
              <draw:equation draw:name="f52" draw:formula="516 * ?f4 / 662"/>
              <draw:equation draw:name="f53" draw:formula="646 * ?f5 / 672"/>
              <draw:equation draw:name="f54" draw:formula="460 * ?f4 / 662"/>
              <draw:equation draw:name="f55" draw:formula="664 * ?f5 / 672"/>
              <draw:equation draw:name="f56" draw:formula="398 * ?f4 / 662"/>
              <draw:equation draw:name="f57" draw:formula="672 * ?f5 / 672"/>
              <draw:equation draw:name="f58" draw:formula="670 * ?f5 / 672"/>
              <draw:equation draw:name="f59" draw:formula="298 * ?f4 / 662"/>
              <draw:equation draw:name="f60" draw:formula="656 * ?f5 / 672"/>
              <draw:equation draw:name="f61" draw:formula="234 * ?f4 / 662"/>
              <draw:equation draw:name="f62" draw:formula="632 * ?f5 / 672"/>
              <draw:equation draw:name="f63" draw:formula="174 * ?f4 / 662"/>
              <draw:equation draw:name="f64" draw:formula="594 * ?f5 / 672"/>
              <draw:equation draw:name="f65" draw:formula="122 * ?f4 / 662"/>
              <draw:equation draw:name="f66" draw:formula="550 * ?f5 / 672"/>
              <draw:equation draw:name="f67" draw:formula="76 * ?f4 / 662"/>
              <draw:equation draw:name="f68" draw:formula="496 * ?f5 / 672"/>
              <draw:equation draw:name="f69" draw:formula="40 * ?f4 / 662"/>
              <draw:equation draw:name="f70" draw:formula="436 * ?f5 / 672"/>
              <draw:equation draw:name="f71" draw:formula="16 * ?f4 / 662"/>
              <draw:equation draw:name="f72" draw:formula="370 * ?f5 / 672"/>
              <draw:equation draw:name="f73" draw:formula="2 * ?f4 / 662"/>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30" draw:style-name="gr26" draw:layer="layout" svg:width="12.07cm" svg:height="11.335cm" svg:x="0.22cm" svg:y="6.809cm">
            <text:p/>
            <draw:enhanced-geometry svg:viewBox="0 0 674 666"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36 0 L 336 0 302 2 270 8 236 16 206 26 176 40 148 58 122 76 98 98 76 122 58 148 40 174 26 204 14 234 6 266 2 300 0 332 0 332 2 366 6 400 14 432 26 462 40 492 58 518 76 544 98 568 122 590 148 608 176 626 206 640 236 650 270 658 302 664 336 666 336 666 372 664 404 658 438 650 468 640 498 626 526 608 552 590 576 568 598 544 616 518 634 492 648 462 660 432 668 400 672 366 674 332 674 332 672 300 668 266 660 234 648 204 634 174 616 148 598 122 576 98 552 76 526 58 498 40 468 26 438 16 404 8 372 2 336 0 3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4"/>
              <draw:equation draw:name="f7" draw:formula="?f4 / 666"/>
              <draw:equation draw:name="f8" draw:formula="336 * ?f5 / 674"/>
              <draw:equation draw:name="f9" draw:formula="0 * ?f4 / 666"/>
              <draw:equation draw:name="f10" draw:formula="270 * ?f5 / 674"/>
              <draw:equation draw:name="f11" draw:formula="8 * ?f4 / 666"/>
              <draw:equation draw:name="f12" draw:formula="206 * ?f5 / 674"/>
              <draw:equation draw:name="f13" draw:formula="26 * ?f4 / 666"/>
              <draw:equation draw:name="f14" draw:formula="148 * ?f5 / 674"/>
              <draw:equation draw:name="f15" draw:formula="58 * ?f4 / 666"/>
              <draw:equation draw:name="f16" draw:formula="98 * ?f5 / 674"/>
              <draw:equation draw:name="f17" draw:formula="98 * ?f4 / 666"/>
              <draw:equation draw:name="f18" draw:formula="58 * ?f5 / 674"/>
              <draw:equation draw:name="f19" draw:formula="148 * ?f4 / 666"/>
              <draw:equation draw:name="f20" draw:formula="26 * ?f5 / 674"/>
              <draw:equation draw:name="f21" draw:formula="204 * ?f4 / 666"/>
              <draw:equation draw:name="f22" draw:formula="6 * ?f5 / 674"/>
              <draw:equation draw:name="f23" draw:formula="266 * ?f4 / 666"/>
              <draw:equation draw:name="f24" draw:formula="0 * ?f5 / 674"/>
              <draw:equation draw:name="f25" draw:formula="332 * ?f4 / 666"/>
              <draw:equation draw:name="f26" draw:formula="2 * ?f5 / 674"/>
              <draw:equation draw:name="f27" draw:formula="366 * ?f4 / 666"/>
              <draw:equation draw:name="f28" draw:formula="14 * ?f5 / 674"/>
              <draw:equation draw:name="f29" draw:formula="432 * ?f4 / 666"/>
              <draw:equation draw:name="f30" draw:formula="40 * ?f5 / 674"/>
              <draw:equation draw:name="f31" draw:formula="492 * ?f4 / 666"/>
              <draw:equation draw:name="f32" draw:formula="76 * ?f5 / 674"/>
              <draw:equation draw:name="f33" draw:formula="544 * ?f4 / 666"/>
              <draw:equation draw:name="f34" draw:formula="122 * ?f5 / 674"/>
              <draw:equation draw:name="f35" draw:formula="590 * ?f4 / 666"/>
              <draw:equation draw:name="f36" draw:formula="176 * ?f5 / 674"/>
              <draw:equation draw:name="f37" draw:formula="626 * ?f4 / 666"/>
              <draw:equation draw:name="f38" draw:formula="236 * ?f5 / 674"/>
              <draw:equation draw:name="f39" draw:formula="650 * ?f4 / 666"/>
              <draw:equation draw:name="f40" draw:formula="302 * ?f5 / 674"/>
              <draw:equation draw:name="f41" draw:formula="664 * ?f4 / 666"/>
              <draw:equation draw:name="f42" draw:formula="666 * ?f4 / 666"/>
              <draw:equation draw:name="f43" draw:formula="404 * ?f5 / 674"/>
              <draw:equation draw:name="f44" draw:formula="658 * ?f4 / 666"/>
              <draw:equation draw:name="f45" draw:formula="468 * ?f5 / 674"/>
              <draw:equation draw:name="f46" draw:formula="640 * ?f4 / 666"/>
              <draw:equation draw:name="f47" draw:formula="526 * ?f5 / 674"/>
              <draw:equation draw:name="f48" draw:formula="608 * ?f4 / 666"/>
              <draw:equation draw:name="f49" draw:formula="576 * ?f5 / 674"/>
              <draw:equation draw:name="f50" draw:formula="568 * ?f4 / 666"/>
              <draw:equation draw:name="f51" draw:formula="616 * ?f5 / 674"/>
              <draw:equation draw:name="f52" draw:formula="518 * ?f4 / 666"/>
              <draw:equation draw:name="f53" draw:formula="648 * ?f5 / 674"/>
              <draw:equation draw:name="f54" draw:formula="462 * ?f4 / 666"/>
              <draw:equation draw:name="f55" draw:formula="668 * ?f5 / 674"/>
              <draw:equation draw:name="f56" draw:formula="400 * ?f4 / 666"/>
              <draw:equation draw:name="f57" draw:formula="674 * ?f5 / 674"/>
              <draw:equation draw:name="f58" draw:formula="672 * ?f5 / 674"/>
              <draw:equation draw:name="f59" draw:formula="300 * ?f4 / 666"/>
              <draw:equation draw:name="f60" draw:formula="660 * ?f5 / 674"/>
              <draw:equation draw:name="f61" draw:formula="234 * ?f4 / 666"/>
              <draw:equation draw:name="f62" draw:formula="634 * ?f5 / 674"/>
              <draw:equation draw:name="f63" draw:formula="174 * ?f4 / 666"/>
              <draw:equation draw:name="f64" draw:formula="598 * ?f5 / 674"/>
              <draw:equation draw:name="f65" draw:formula="122 * ?f4 / 666"/>
              <draw:equation draw:name="f66" draw:formula="552 * ?f5 / 674"/>
              <draw:equation draw:name="f67" draw:formula="76 * ?f4 / 666"/>
              <draw:equation draw:name="f68" draw:formula="498 * ?f5 / 674"/>
              <draw:equation draw:name="f69" draw:formula="40 * ?f4 / 666"/>
              <draw:equation draw:name="f70" draw:formula="438 * ?f5 / 674"/>
              <draw:equation draw:name="f71" draw:formula="16 * ?f4 / 666"/>
              <draw:equation draw:name="f72" draw:formula="372 * ?f5 / 674"/>
              <draw:equation draw:name="f73" draw:formula="2 * ?f4 / 666"/>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31" draw:style-name="gr27" draw:layer="layout" svg:width="12.142cm" svg:height="11.369cm" svg:x="0.184cm" svg:y="6.775cm">
            <text:p/>
            <draw:enhanced-geometry svg:viewBox="0 0 678 668"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2 ?f123 ?f124 ?f125 ?f126 ?f127 ?f128 ?f129 ?f130 ?f131 ?f132 ?f133 ?f134 ?f135 ?f136 ?f137 ?f73 ?f74" draw:type="non-primitive" draw:enhanced-path="M 340 0 L 340 0 306 2 272 8 240 16 208 26 178 40 150 58 124 76 100 98 78 122 58 148 42 176 28 204 16 236 8 268 2 300 0 334 0 334 2 368 8 402 16 434 28 464 42 494 58 520 78 546 100 570 124 592 150 612 178 628 208 642 240 654 272 662 306 666 340 668 340 668 374 666 408 662 440 654 472 642 502 628 530 612 556 592 580 570 602 546 620 520 638 494 652 464 664 434 672 402 678 368 678 334 678 334 678 300 672 268 664 236 652 204 638 176 620 148 602 122 580 98 556 76 530 58 502 40 472 26 440 16 408 8 374 2 340 0 34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8"/>
              <draw:equation draw:name="f7" draw:formula="?f4 / 668"/>
              <draw:equation draw:name="f8" draw:formula="340 * ?f5 / 678"/>
              <draw:equation draw:name="f9" draw:formula="0 * ?f4 / 668"/>
              <draw:equation draw:name="f10" draw:formula="272 * ?f5 / 678"/>
              <draw:equation draw:name="f11" draw:formula="8 * ?f4 / 668"/>
              <draw:equation draw:name="f12" draw:formula="208 * ?f5 / 678"/>
              <draw:equation draw:name="f13" draw:formula="26 * ?f4 / 668"/>
              <draw:equation draw:name="f14" draw:formula="150 * ?f5 / 678"/>
              <draw:equation draw:name="f15" draw:formula="58 * ?f4 / 668"/>
              <draw:equation draw:name="f16" draw:formula="100 * ?f5 / 678"/>
              <draw:equation draw:name="f17" draw:formula="98 * ?f4 / 668"/>
              <draw:equation draw:name="f18" draw:formula="58 * ?f5 / 678"/>
              <draw:equation draw:name="f19" draw:formula="148 * ?f4 / 668"/>
              <draw:equation draw:name="f20" draw:formula="28 * ?f5 / 678"/>
              <draw:equation draw:name="f21" draw:formula="204 * ?f4 / 668"/>
              <draw:equation draw:name="f22" draw:formula="8 * ?f5 / 678"/>
              <draw:equation draw:name="f23" draw:formula="268 * ?f4 / 668"/>
              <draw:equation draw:name="f24" draw:formula="0 * ?f5 / 678"/>
              <draw:equation draw:name="f25" draw:formula="334 * ?f4 / 668"/>
              <draw:equation draw:name="f26" draw:formula="2 * ?f5 / 678"/>
              <draw:equation draw:name="f27" draw:formula="368 * ?f4 / 668"/>
              <draw:equation draw:name="f28" draw:formula="16 * ?f5 / 678"/>
              <draw:equation draw:name="f29" draw:formula="434 * ?f4 / 668"/>
              <draw:equation draw:name="f30" draw:formula="42 * ?f5 / 678"/>
              <draw:equation draw:name="f31" draw:formula="494 * ?f4 / 668"/>
              <draw:equation draw:name="f32" draw:formula="78 * ?f5 / 678"/>
              <draw:equation draw:name="f33" draw:formula="546 * ?f4 / 668"/>
              <draw:equation draw:name="f34" draw:formula="124 * ?f5 / 678"/>
              <draw:equation draw:name="f35" draw:formula="592 * ?f4 / 668"/>
              <draw:equation draw:name="f36" draw:formula="178 * ?f5 / 678"/>
              <draw:equation draw:name="f37" draw:formula="628 * ?f4 / 668"/>
              <draw:equation draw:name="f38" draw:formula="240 * ?f5 / 678"/>
              <draw:equation draw:name="f39" draw:formula="654 * ?f4 / 668"/>
              <draw:equation draw:name="f40" draw:formula="306 * ?f5 / 678"/>
              <draw:equation draw:name="f41" draw:formula="666 * ?f4 / 668"/>
              <draw:equation draw:name="f42" draw:formula="668 * ?f4 / 668"/>
              <draw:equation draw:name="f43" draw:formula="408 * ?f5 / 678"/>
              <draw:equation draw:name="f44" draw:formula="662 * ?f4 / 668"/>
              <draw:equation draw:name="f45" draw:formula="472 * ?f5 / 678"/>
              <draw:equation draw:name="f46" draw:formula="642 * ?f4 / 668"/>
              <draw:equation draw:name="f47" draw:formula="530 * ?f5 / 678"/>
              <draw:equation draw:name="f48" draw:formula="612 * ?f4 / 668"/>
              <draw:equation draw:name="f49" draw:formula="580 * ?f5 / 678"/>
              <draw:equation draw:name="f50" draw:formula="570 * ?f4 / 668"/>
              <draw:equation draw:name="f51" draw:formula="620 * ?f5 / 678"/>
              <draw:equation draw:name="f52" draw:formula="520 * ?f4 / 668"/>
              <draw:equation draw:name="f53" draw:formula="652 * ?f5 / 678"/>
              <draw:equation draw:name="f54" draw:formula="464 * ?f4 / 668"/>
              <draw:equation draw:name="f55" draw:formula="672 * ?f5 / 678"/>
              <draw:equation draw:name="f56" draw:formula="402 * ?f4 / 668"/>
              <draw:equation draw:name="f57" draw:formula="678 * ?f5 / 678"/>
              <draw:equation draw:name="f58" draw:formula="300 * ?f4 / 668"/>
              <draw:equation draw:name="f59" draw:formula="664 * ?f5 / 678"/>
              <draw:equation draw:name="f60" draw:formula="236 * ?f4 / 668"/>
              <draw:equation draw:name="f61" draw:formula="638 * ?f5 / 678"/>
              <draw:equation draw:name="f62" draw:formula="176 * ?f4 / 668"/>
              <draw:equation draw:name="f63" draw:formula="602 * ?f5 / 678"/>
              <draw:equation draw:name="f64" draw:formula="122 * ?f4 / 668"/>
              <draw:equation draw:name="f65" draw:formula="556 * ?f5 / 678"/>
              <draw:equation draw:name="f66" draw:formula="76 * ?f4 / 668"/>
              <draw:equation draw:name="f67" draw:formula="502 * ?f5 / 678"/>
              <draw:equation draw:name="f68" draw:formula="40 * ?f4 / 668"/>
              <draw:equation draw:name="f69" draw:formula="440 * ?f5 / 678"/>
              <draw:equation draw:name="f70" draw:formula="16 * ?f4 / 668"/>
              <draw:equation draw:name="f71" draw:formula="374 * ?f5 / 678"/>
              <draw:equation draw:name="f72" draw:formula="2 * ?f4 / 668"/>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32" draw:style-name="gr28" draw:layer="layout" svg:width="12.178cm" svg:height="11.574cm" svg:x="0.113cm" svg:y="6.673cm">
            <text:p/>
            <draw:enhanced-geometry svg:viewBox="0 0 680 680"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340 0 L 340 0 306 2 272 8 238 16 208 26 178 42 150 58 124 78 100 100 78 124 58 150 40 178 26 208 14 240 6 272 2 306 0 340 0 340 2 374 6 408 14 440 26 472 40 502 58 530 78 556 100 580 124 602 150 622 178 638 208 652 238 664 272 672 306 678 340 680 340 680 374 678 408 672 442 664 472 652 502 638 530 622 556 602 580 580 602 556 622 530 640 502 654 472 666 440 674 408 678 374 680 340 680 340 678 306 674 272 666 240 654 208 640 178 622 150 602 124 580 100 556 78 530 58 502 42 472 26 442 16 408 8 374 2 340 0 34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680"/>
              <draw:equation draw:name="f8" draw:formula="340 * ?f5 / 680"/>
              <draw:equation draw:name="f9" draw:formula="0 * ?f4 / 680"/>
              <draw:equation draw:name="f10" draw:formula="272 * ?f5 / 680"/>
              <draw:equation draw:name="f11" draw:formula="8 * ?f4 / 680"/>
              <draw:equation draw:name="f12" draw:formula="208 * ?f5 / 680"/>
              <draw:equation draw:name="f13" draw:formula="26 * ?f4 / 680"/>
              <draw:equation draw:name="f14" draw:formula="150 * ?f5 / 680"/>
              <draw:equation draw:name="f15" draw:formula="58 * ?f4 / 680"/>
              <draw:equation draw:name="f16" draw:formula="100 * ?f5 / 680"/>
              <draw:equation draw:name="f17" draw:formula="100 * ?f4 / 680"/>
              <draw:equation draw:name="f18" draw:formula="58 * ?f5 / 680"/>
              <draw:equation draw:name="f19" draw:formula="150 * ?f4 / 680"/>
              <draw:equation draw:name="f20" draw:formula="26 * ?f5 / 680"/>
              <draw:equation draw:name="f21" draw:formula="208 * ?f4 / 680"/>
              <draw:equation draw:name="f22" draw:formula="6 * ?f5 / 680"/>
              <draw:equation draw:name="f23" draw:formula="272 * ?f4 / 680"/>
              <draw:equation draw:name="f24" draw:formula="0 * ?f5 / 680"/>
              <draw:equation draw:name="f25" draw:formula="340 * ?f4 / 680"/>
              <draw:equation draw:name="f26" draw:formula="2 * ?f5 / 680"/>
              <draw:equation draw:name="f27" draw:formula="374 * ?f4 / 680"/>
              <draw:equation draw:name="f28" draw:formula="14 * ?f5 / 680"/>
              <draw:equation draw:name="f29" draw:formula="440 * ?f4 / 680"/>
              <draw:equation draw:name="f30" draw:formula="40 * ?f5 / 680"/>
              <draw:equation draw:name="f31" draw:formula="502 * ?f4 / 680"/>
              <draw:equation draw:name="f32" draw:formula="78 * ?f5 / 680"/>
              <draw:equation draw:name="f33" draw:formula="556 * ?f4 / 680"/>
              <draw:equation draw:name="f34" draw:formula="124 * ?f5 / 680"/>
              <draw:equation draw:name="f35" draw:formula="602 * ?f4 / 680"/>
              <draw:equation draw:name="f36" draw:formula="178 * ?f5 / 680"/>
              <draw:equation draw:name="f37" draw:formula="638 * ?f4 / 680"/>
              <draw:equation draw:name="f38" draw:formula="238 * ?f5 / 680"/>
              <draw:equation draw:name="f39" draw:formula="664 * ?f4 / 680"/>
              <draw:equation draw:name="f40" draw:formula="306 * ?f5 / 680"/>
              <draw:equation draw:name="f41" draw:formula="678 * ?f4 / 680"/>
              <draw:equation draw:name="f42" draw:formula="680 * ?f4 / 680"/>
              <draw:equation draw:name="f43" draw:formula="408 * ?f5 / 680"/>
              <draw:equation draw:name="f44" draw:formula="672 * ?f4 / 680"/>
              <draw:equation draw:name="f45" draw:formula="472 * ?f5 / 680"/>
              <draw:equation draw:name="f46" draw:formula="652 * ?f4 / 680"/>
              <draw:equation draw:name="f47" draw:formula="530 * ?f5 / 680"/>
              <draw:equation draw:name="f48" draw:formula="622 * ?f4 / 680"/>
              <draw:equation draw:name="f49" draw:formula="580 * ?f5 / 680"/>
              <draw:equation draw:name="f50" draw:formula="580 * ?f4 / 680"/>
              <draw:equation draw:name="f51" draw:formula="622 * ?f5 / 680"/>
              <draw:equation draw:name="f52" draw:formula="530 * ?f4 / 680"/>
              <draw:equation draw:name="f53" draw:formula="654 * ?f5 / 680"/>
              <draw:equation draw:name="f54" draw:formula="472 * ?f4 / 680"/>
              <draw:equation draw:name="f55" draw:formula="674 * ?f5 / 680"/>
              <draw:equation draw:name="f56" draw:formula="408 * ?f4 / 680"/>
              <draw:equation draw:name="f57" draw:formula="680 * ?f5 / 680"/>
              <draw:equation draw:name="f58" draw:formula="678 * ?f5 / 680"/>
              <draw:equation draw:name="f59" draw:formula="306 * ?f4 / 680"/>
              <draw:equation draw:name="f60" draw:formula="666 * ?f5 / 680"/>
              <draw:equation draw:name="f61" draw:formula="240 * ?f4 / 680"/>
              <draw:equation draw:name="f62" draw:formula="640 * ?f5 / 680"/>
              <draw:equation draw:name="f63" draw:formula="178 * ?f4 / 680"/>
              <draw:equation draw:name="f64" draw:formula="602 * ?f5 / 680"/>
              <draw:equation draw:name="f65" draw:formula="124 * ?f4 / 680"/>
              <draw:equation draw:name="f66" draw:formula="556 * ?f5 / 680"/>
              <draw:equation draw:name="f67" draw:formula="78 * ?f4 / 680"/>
              <draw:equation draw:name="f68" draw:formula="502 * ?f5 / 680"/>
              <draw:equation draw:name="f69" draw:formula="42 * ?f4 / 680"/>
              <draw:equation draw:name="f70" draw:formula="442 * ?f5 / 680"/>
              <draw:equation draw:name="f71" draw:formula="16 * ?f4 / 680"/>
              <draw:equation draw:name="f72" draw:formula="374 * ?f5 / 680"/>
              <draw:equation draw:name="f73" draw:formula="2 * ?f4 / 680"/>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33" draw:style-name="gr29" draw:layer="layout" svg:width="11.605cm" svg:height="10.961cm" svg:x="0.435cm" svg:y="6.877cm">
            <text:p/>
            <draw:enhanced-geometry svg:viewBox="0 0 648 644"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3 ?f124 ?f125 ?f126 ?f127 ?f128 ?f129 ?f130 ?f131 ?f132 ?f133 ?f134 ?f135 ?f136 ?f137 ?f74 ?f73 ?f74" draw:type="non-primitive" draw:enhanced-path="M 324 0 L 324 0 292 0 260 6 228 14 198 24 170 38 144 54 118 72 96 94 74 116 56 142 40 168 26 196 16 226 8 256 2 288 0 322 0 322 2 354 8 386 16 418 26 448 40 476 56 502 74 526 96 550 118 570 144 590 170 606 198 618 228 630 260 638 292 642 324 644 324 644 358 642 390 638 420 630 450 618 478 606 504 590 530 570 552 550 574 526 592 502 608 476 622 448 632 418 640 386 646 354 648 322 648 322 646 288 640 256 632 226 622 196 608 168 592 142 574 116 552 94 530 72 504 54 478 38 450 24 420 14 390 6 358 0 324 0 3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
              <draw:equation draw:name="f7" draw:formula="?f4 / 644"/>
              <draw:equation draw:name="f8" draw:formula="324 * ?f5 / 648"/>
              <draw:equation draw:name="f9" draw:formula="0 * ?f4 / 644"/>
              <draw:equation draw:name="f10" draw:formula="260 * ?f5 / 648"/>
              <draw:equation draw:name="f11" draw:formula="6 * ?f4 / 644"/>
              <draw:equation draw:name="f12" draw:formula="198 * ?f5 / 648"/>
              <draw:equation draw:name="f13" draw:formula="24 * ?f4 / 644"/>
              <draw:equation draw:name="f14" draw:formula="144 * ?f5 / 648"/>
              <draw:equation draw:name="f15" draw:formula="54 * ?f4 / 644"/>
              <draw:equation draw:name="f16" draw:formula="96 * ?f5 / 648"/>
              <draw:equation draw:name="f17" draw:formula="94 * ?f4 / 644"/>
              <draw:equation draw:name="f18" draw:formula="56 * ?f5 / 648"/>
              <draw:equation draw:name="f19" draw:formula="142 * ?f4 / 644"/>
              <draw:equation draw:name="f20" draw:formula="26 * ?f5 / 648"/>
              <draw:equation draw:name="f21" draw:formula="196 * ?f4 / 644"/>
              <draw:equation draw:name="f22" draw:formula="8 * ?f5 / 648"/>
              <draw:equation draw:name="f23" draw:formula="256 * ?f4 / 644"/>
              <draw:equation draw:name="f24" draw:formula="0 * ?f5 / 648"/>
              <draw:equation draw:name="f25" draw:formula="322 * ?f4 / 644"/>
              <draw:equation draw:name="f26" draw:formula="2 * ?f5 / 648"/>
              <draw:equation draw:name="f27" draw:formula="354 * ?f4 / 644"/>
              <draw:equation draw:name="f28" draw:formula="16 * ?f5 / 648"/>
              <draw:equation draw:name="f29" draw:formula="418 * ?f4 / 644"/>
              <draw:equation draw:name="f30" draw:formula="40 * ?f5 / 648"/>
              <draw:equation draw:name="f31" draw:formula="476 * ?f4 / 644"/>
              <draw:equation draw:name="f32" draw:formula="74 * ?f5 / 648"/>
              <draw:equation draw:name="f33" draw:formula="526 * ?f4 / 644"/>
              <draw:equation draw:name="f34" draw:formula="118 * ?f5 / 648"/>
              <draw:equation draw:name="f35" draw:formula="570 * ?f4 / 644"/>
              <draw:equation draw:name="f36" draw:formula="170 * ?f5 / 648"/>
              <draw:equation draw:name="f37" draw:formula="606 * ?f4 / 644"/>
              <draw:equation draw:name="f38" draw:formula="228 * ?f5 / 648"/>
              <draw:equation draw:name="f39" draw:formula="630 * ?f4 / 644"/>
              <draw:equation draw:name="f40" draw:formula="292 * ?f5 / 648"/>
              <draw:equation draw:name="f41" draw:formula="642 * ?f4 / 644"/>
              <draw:equation draw:name="f42" draw:formula="644 * ?f4 / 644"/>
              <draw:equation draw:name="f43" draw:formula="390 * ?f5 / 648"/>
              <draw:equation draw:name="f44" draw:formula="638 * ?f4 / 644"/>
              <draw:equation draw:name="f45" draw:formula="450 * ?f5 / 648"/>
              <draw:equation draw:name="f46" draw:formula="618 * ?f4 / 644"/>
              <draw:equation draw:name="f47" draw:formula="504 * ?f5 / 648"/>
              <draw:equation draw:name="f48" draw:formula="590 * ?f4 / 644"/>
              <draw:equation draw:name="f49" draw:formula="552 * ?f5 / 648"/>
              <draw:equation draw:name="f50" draw:formula="550 * ?f4 / 644"/>
              <draw:equation draw:name="f51" draw:formula="592 * ?f5 / 648"/>
              <draw:equation draw:name="f52" draw:formula="502 * ?f4 / 644"/>
              <draw:equation draw:name="f53" draw:formula="622 * ?f5 / 648"/>
              <draw:equation draw:name="f54" draw:formula="448 * ?f4 / 644"/>
              <draw:equation draw:name="f55" draw:formula="640 * ?f5 / 648"/>
              <draw:equation draw:name="f56" draw:formula="386 * ?f4 / 644"/>
              <draw:equation draw:name="f57" draw:formula="648 * ?f5 / 648"/>
              <draw:equation draw:name="f58" draw:formula="646 * ?f5 / 648"/>
              <draw:equation draw:name="f59" draw:formula="288 * ?f4 / 644"/>
              <draw:equation draw:name="f60" draw:formula="632 * ?f5 / 648"/>
              <draw:equation draw:name="f61" draw:formula="226 * ?f4 / 644"/>
              <draw:equation draw:name="f62" draw:formula="608 * ?f5 / 648"/>
              <draw:equation draw:name="f63" draw:formula="168 * ?f4 / 644"/>
              <draw:equation draw:name="f64" draw:formula="574 * ?f5 / 648"/>
              <draw:equation draw:name="f65" draw:formula="116 * ?f4 / 644"/>
              <draw:equation draw:name="f66" draw:formula="530 * ?f5 / 648"/>
              <draw:equation draw:name="f67" draw:formula="72 * ?f4 / 644"/>
              <draw:equation draw:name="f68" draw:formula="478 * ?f5 / 648"/>
              <draw:equation draw:name="f69" draw:formula="38 * ?f4 / 644"/>
              <draw:equation draw:name="f70" draw:formula="420 * ?f5 / 648"/>
              <draw:equation draw:name="f71" draw:formula="14 * ?f4 / 644"/>
              <draw:equation draw:name="f72" draw:formula="358 * ?f5 / 648"/>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draw:name="Freeform 34" draw:style-name="gr30" draw:layer="layout" svg:width="11.282cm" svg:height="10.655cm" svg:x="0.542cm" svg:y="7.047cm">
            <text:p/>
            <draw:enhanced-geometry svg:viewBox="0 0 630 626" draw:text-areas="?f138 ?f140 ?f139 ?f141" draw:glue-points="?f73 ?f74 ?f75 ?f76 ?f77 ?f78 ?f79 ?f80 ?f81 ?f82 ?f83 ?f84 ?f85 ?f86 ?f87 ?f88 ?f89 ?f90 ?f91 ?f92 ?f93 ?f94 ?f95 ?f96 ?f97 ?f98 ?f99 ?f100 ?f101 ?f102 ?f103 ?f104 ?f105 ?f106 ?f73 ?f106 ?f107 ?f108 ?f109 ?f110 ?f111 ?f112 ?f113 ?f114 ?f115 ?f116 ?f117 ?f118 ?f119 ?f120 ?f121 ?f90 ?f122 ?f123 ?f124 ?f125 ?f126 ?f127 ?f128 ?f129 ?f130 ?f131 ?f132 ?f133 ?f134 ?f135 ?f136 ?f137 ?f73 ?f74" draw:type="non-primitive" draw:enhanced-path="M 314 0 L 314 0 282 2 252 6 222 14 192 24 166 38 140 54 114 72 92 92 72 114 54 138 38 164 24 192 14 220 6 250 2 282 0 314 0 314 2 346 6 376 14 406 24 436 38 462 54 488 72 512 92 534 114 554 140 574 166 588 192 602 222 612 252 620 282 626 314 626 314 626 346 626 378 620 408 612 438 602 464 588 490 574 514 554 538 534 558 512 576 488 592 462 604 436 616 406 624 376 628 346 630 314 630 314 628 282 624 250 616 220 604 192 592 164 576 138 558 114 538 92 514 72 490 54 464 38 438 24 408 14 378 6 346 2 314 0 3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626"/>
              <draw:equation draw:name="f8" draw:formula="314 * ?f5 / 630"/>
              <draw:equation draw:name="f9" draw:formula="0 * ?f4 / 626"/>
              <draw:equation draw:name="f10" draw:formula="252 * ?f5 / 630"/>
              <draw:equation draw:name="f11" draw:formula="6 * ?f4 / 626"/>
              <draw:equation draw:name="f12" draw:formula="192 * ?f5 / 630"/>
              <draw:equation draw:name="f13" draw:formula="24 * ?f4 / 626"/>
              <draw:equation draw:name="f14" draw:formula="140 * ?f5 / 630"/>
              <draw:equation draw:name="f15" draw:formula="54 * ?f4 / 626"/>
              <draw:equation draw:name="f16" draw:formula="92 * ?f5 / 630"/>
              <draw:equation draw:name="f17" draw:formula="92 * ?f4 / 626"/>
              <draw:equation draw:name="f18" draw:formula="54 * ?f5 / 630"/>
              <draw:equation draw:name="f19" draw:formula="138 * ?f4 / 626"/>
              <draw:equation draw:name="f20" draw:formula="24 * ?f5 / 630"/>
              <draw:equation draw:name="f21" draw:formula="192 * ?f4 / 626"/>
              <draw:equation draw:name="f22" draw:formula="6 * ?f5 / 630"/>
              <draw:equation draw:name="f23" draw:formula="250 * ?f4 / 626"/>
              <draw:equation draw:name="f24" draw:formula="0 * ?f5 / 630"/>
              <draw:equation draw:name="f25" draw:formula="314 * ?f4 / 626"/>
              <draw:equation draw:name="f26" draw:formula="2 * ?f5 / 630"/>
              <draw:equation draw:name="f27" draw:formula="346 * ?f4 / 626"/>
              <draw:equation draw:name="f28" draw:formula="14 * ?f5 / 630"/>
              <draw:equation draw:name="f29" draw:formula="406 * ?f4 / 626"/>
              <draw:equation draw:name="f30" draw:formula="38 * ?f5 / 630"/>
              <draw:equation draw:name="f31" draw:formula="462 * ?f4 / 626"/>
              <draw:equation draw:name="f32" draw:formula="72 * ?f5 / 630"/>
              <draw:equation draw:name="f33" draw:formula="512 * ?f4 / 626"/>
              <draw:equation draw:name="f34" draw:formula="114 * ?f5 / 630"/>
              <draw:equation draw:name="f35" draw:formula="554 * ?f4 / 626"/>
              <draw:equation draw:name="f36" draw:formula="166 * ?f5 / 630"/>
              <draw:equation draw:name="f37" draw:formula="588 * ?f4 / 626"/>
              <draw:equation draw:name="f38" draw:formula="222 * ?f5 / 630"/>
              <draw:equation draw:name="f39" draw:formula="612 * ?f4 / 626"/>
              <draw:equation draw:name="f40" draw:formula="282 * ?f5 / 630"/>
              <draw:equation draw:name="f41" draw:formula="626 * ?f4 / 626"/>
              <draw:equation draw:name="f42" draw:formula="378 * ?f5 / 630"/>
              <draw:equation draw:name="f43" draw:formula="620 * ?f4 / 626"/>
              <draw:equation draw:name="f44" draw:formula="438 * ?f5 / 630"/>
              <draw:equation draw:name="f45" draw:formula="602 * ?f4 / 626"/>
              <draw:equation draw:name="f46" draw:formula="490 * ?f5 / 630"/>
              <draw:equation draw:name="f47" draw:formula="574 * ?f4 / 626"/>
              <draw:equation draw:name="f48" draw:formula="538 * ?f5 / 630"/>
              <draw:equation draw:name="f49" draw:formula="534 * ?f4 / 626"/>
              <draw:equation draw:name="f50" draw:formula="576 * ?f5 / 630"/>
              <draw:equation draw:name="f51" draw:formula="488 * ?f4 / 626"/>
              <draw:equation draw:name="f52" draw:formula="604 * ?f5 / 630"/>
              <draw:equation draw:name="f53" draw:formula="436 * ?f4 / 626"/>
              <draw:equation draw:name="f54" draw:formula="624 * ?f5 / 630"/>
              <draw:equation draw:name="f55" draw:formula="376 * ?f4 / 626"/>
              <draw:equation draw:name="f56" draw:formula="630 * ?f5 / 630"/>
              <draw:equation draw:name="f57" draw:formula="628 * ?f5 / 630"/>
              <draw:equation draw:name="f58" draw:formula="282 * ?f4 / 626"/>
              <draw:equation draw:name="f59" draw:formula="616 * ?f5 / 630"/>
              <draw:equation draw:name="f60" draw:formula="220 * ?f4 / 626"/>
              <draw:equation draw:name="f61" draw:formula="592 * ?f5 / 630"/>
              <draw:equation draw:name="f62" draw:formula="164 * ?f4 / 626"/>
              <draw:equation draw:name="f63" draw:formula="558 * ?f5 / 630"/>
              <draw:equation draw:name="f64" draw:formula="114 * ?f4 / 626"/>
              <draw:equation draw:name="f65" draw:formula="514 * ?f5 / 630"/>
              <draw:equation draw:name="f66" draw:formula="72 * ?f4 / 626"/>
              <draw:equation draw:name="f67" draw:formula="464 * ?f5 / 630"/>
              <draw:equation draw:name="f68" draw:formula="38 * ?f4 / 626"/>
              <draw:equation draw:name="f69" draw:formula="408 * ?f5 / 630"/>
              <draw:equation draw:name="f70" draw:formula="14 * ?f4 / 626"/>
              <draw:equation draw:name="f71" draw:formula="346 * ?f5 / 630"/>
              <draw:equation draw:name="f72" draw:formula="2 * ?f4 / 626"/>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6"/>
              <draw:equation draw:name="f108" draw:formula="?f43 / ?f7"/>
              <draw:equation draw:name="f109" draw:formula="?f44 / ?f6"/>
              <draw:equation draw:name="f110" draw:formula="?f45 / ?f7"/>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7"/>
              <draw:equation draw:name="f119" draw:formula="?f54 / ?f6"/>
              <draw:equation draw:name="f120" draw:formula="?f55 / ?f7"/>
              <draw:equation draw:name="f121" draw:formula="?f56 / ?f6"/>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35" draw:style-name="gr31" draw:layer="layout" svg:width="10.96cm" svg:height="10.348cm" svg:x="0.65cm" svg:y="7.251cm">
            <text:p/>
            <draw:enhanced-geometry svg:viewBox="0 0 612 608" draw:text-areas="?f136 ?f138 ?f137 ?f139" draw:glue-points="?f72 ?f73 ?f74 ?f75 ?f76 ?f77 ?f78 ?f79 ?f80 ?f81 ?f82 ?f83 ?f84 ?f85 ?f86 ?f87 ?f88 ?f89 ?f88 ?f90 ?f91 ?f92 ?f93 ?f94 ?f95 ?f96 ?f97 ?f98 ?f99 ?f100 ?f101 ?f102 ?f103 ?f104 ?f72 ?f105 ?f106 ?f107 ?f108 ?f109 ?f110 ?f111 ?f112 ?f113 ?f114 ?f115 ?f116 ?f117 ?f118 ?f119 ?f120 ?f89 ?f121 ?f122 ?f123 ?f124 ?f125 ?f126 ?f127 ?f128 ?f129 ?f130 ?f131 ?f132 ?f133 ?f134 ?f135 ?f73 ?f72 ?f73" draw:type="non-primitive" draw:enhanced-path="M 306 0 L 306 0 274 0 244 6 214 14 186 24 160 36 134 52 110 68 90 88 70 110 52 134 36 158 24 186 14 214 6 242 0 272 0 304 0 304 0 334 6 364 14 394 24 422 36 448 52 472 70 496 90 518 110 538 134 556 160 570 186 584 214 594 244 600 274 606 306 608 306 608 336 606 368 600 396 594 424 584 452 570 476 556 500 538 522 518 542 496 560 472 574 448 588 422 598 394 606 364 610 334 612 304 612 304 610 272 606 242 598 214 588 186 574 158 560 134 542 110 522 88 500 68 476 52 452 36 424 24 396 14 368 6 336 0 306 0 30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2"/>
              <draw:equation draw:name="f7" draw:formula="?f4 / 608"/>
              <draw:equation draw:name="f8" draw:formula="306 * ?f5 / 612"/>
              <draw:equation draw:name="f9" draw:formula="0 * ?f4 / 608"/>
              <draw:equation draw:name="f10" draw:formula="244 * ?f5 / 612"/>
              <draw:equation draw:name="f11" draw:formula="6 * ?f4 / 608"/>
              <draw:equation draw:name="f12" draw:formula="186 * ?f5 / 612"/>
              <draw:equation draw:name="f13" draw:formula="24 * ?f4 / 608"/>
              <draw:equation draw:name="f14" draw:formula="134 * ?f5 / 612"/>
              <draw:equation draw:name="f15" draw:formula="52 * ?f4 / 608"/>
              <draw:equation draw:name="f16" draw:formula="90 * ?f5 / 612"/>
              <draw:equation draw:name="f17" draw:formula="88 * ?f4 / 608"/>
              <draw:equation draw:name="f18" draw:formula="52 * ?f5 / 612"/>
              <draw:equation draw:name="f19" draw:formula="134 * ?f4 / 608"/>
              <draw:equation draw:name="f20" draw:formula="24 * ?f5 / 612"/>
              <draw:equation draw:name="f21" draw:formula="186 * ?f4 / 608"/>
              <draw:equation draw:name="f22" draw:formula="6 * ?f5 / 612"/>
              <draw:equation draw:name="f23" draw:formula="242 * ?f4 / 608"/>
              <draw:equation draw:name="f24" draw:formula="0 * ?f5 / 612"/>
              <draw:equation draw:name="f25" draw:formula="304 * ?f4 / 608"/>
              <draw:equation draw:name="f26" draw:formula="334 * ?f4 / 608"/>
              <draw:equation draw:name="f27" draw:formula="14 * ?f5 / 612"/>
              <draw:equation draw:name="f28" draw:formula="394 * ?f4 / 608"/>
              <draw:equation draw:name="f29" draw:formula="36 * ?f5 / 612"/>
              <draw:equation draw:name="f30" draw:formula="448 * ?f4 / 608"/>
              <draw:equation draw:name="f31" draw:formula="70 * ?f5 / 612"/>
              <draw:equation draw:name="f32" draw:formula="496 * ?f4 / 608"/>
              <draw:equation draw:name="f33" draw:formula="110 * ?f5 / 612"/>
              <draw:equation draw:name="f34" draw:formula="538 * ?f4 / 608"/>
              <draw:equation draw:name="f35" draw:formula="160 * ?f5 / 612"/>
              <draw:equation draw:name="f36" draw:formula="570 * ?f4 / 608"/>
              <draw:equation draw:name="f37" draw:formula="214 * ?f5 / 612"/>
              <draw:equation draw:name="f38" draw:formula="594 * ?f4 / 608"/>
              <draw:equation draw:name="f39" draw:formula="274 * ?f5 / 612"/>
              <draw:equation draw:name="f40" draw:formula="606 * ?f4 / 608"/>
              <draw:equation draw:name="f41" draw:formula="608 * ?f4 / 608"/>
              <draw:equation draw:name="f42" draw:formula="368 * ?f5 / 612"/>
              <draw:equation draw:name="f43" draw:formula="600 * ?f4 / 608"/>
              <draw:equation draw:name="f44" draw:formula="424 * ?f5 / 612"/>
              <draw:equation draw:name="f45" draw:formula="584 * ?f4 / 608"/>
              <draw:equation draw:name="f46" draw:formula="476 * ?f5 / 612"/>
              <draw:equation draw:name="f47" draw:formula="556 * ?f4 / 608"/>
              <draw:equation draw:name="f48" draw:formula="522 * ?f5 / 612"/>
              <draw:equation draw:name="f49" draw:formula="518 * ?f4 / 608"/>
              <draw:equation draw:name="f50" draw:formula="560 * ?f5 / 612"/>
              <draw:equation draw:name="f51" draw:formula="472 * ?f4 / 608"/>
              <draw:equation draw:name="f52" draw:formula="588 * ?f5 / 612"/>
              <draw:equation draw:name="f53" draw:formula="422 * ?f4 / 608"/>
              <draw:equation draw:name="f54" draw:formula="606 * ?f5 / 612"/>
              <draw:equation draw:name="f55" draw:formula="364 * ?f4 / 608"/>
              <draw:equation draw:name="f56" draw:formula="612 * ?f5 / 612"/>
              <draw:equation draw:name="f57" draw:formula="610 * ?f5 / 612"/>
              <draw:equation draw:name="f58" draw:formula="272 * ?f4 / 608"/>
              <draw:equation draw:name="f59" draw:formula="598 * ?f5 / 612"/>
              <draw:equation draw:name="f60" draw:formula="214 * ?f4 / 608"/>
              <draw:equation draw:name="f61" draw:formula="574 * ?f5 / 612"/>
              <draw:equation draw:name="f62" draw:formula="158 * ?f4 / 608"/>
              <draw:equation draw:name="f63" draw:formula="542 * ?f5 / 612"/>
              <draw:equation draw:name="f64" draw:formula="110 * ?f4 / 608"/>
              <draw:equation draw:name="f65" draw:formula="500 * ?f5 / 612"/>
              <draw:equation draw:name="f66" draw:formula="68 * ?f4 / 608"/>
              <draw:equation draw:name="f67" draw:formula="452 * ?f5 / 612"/>
              <draw:equation draw:name="f68" draw:formula="36 * ?f4 / 608"/>
              <draw:equation draw:name="f69" draw:formula="396 * ?f5 / 612"/>
              <draw:equation draw:name="f70" draw:formula="14 * ?f4 / 608"/>
              <draw:equation draw:name="f71" draw:formula="336 * ?f5 / 612"/>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7"/>
              <draw:equation draw:name="f91" draw:formula="?f27 / ?f6"/>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7"/>
              <draw:equation draw:name="f99" draw:formula="?f35 / ?f6"/>
              <draw:equation draw:name="f100" draw:formula="?f36 / ?f7"/>
              <draw:equation draw:name="f101" draw:formula="?f37 / ?f6"/>
              <draw:equation draw:name="f102" draw:formula="?f38 / ?f7"/>
              <draw:equation draw:name="f103" draw:formula="?f39 / ?f6"/>
              <draw:equation draw:name="f104" draw:formula="?f40 / ?f7"/>
              <draw:equation draw:name="f105" draw:formula="?f41 / ?f7"/>
              <draw:equation draw:name="f106" draw:formula="?f42 / ?f6"/>
              <draw:equation draw:name="f107" draw:formula="?f43 / ?f7"/>
              <draw:equation draw:name="f108" draw:formula="?f44 / ?f6"/>
              <draw:equation draw:name="f109" draw:formula="?f45 / ?f7"/>
              <draw:equation draw:name="f110" draw:formula="?f46 / ?f6"/>
              <draw:equation draw:name="f111" draw:formula="?f47 / ?f7"/>
              <draw:equation draw:name="f112" draw:formula="?f48 / ?f6"/>
              <draw:equation draw:name="f113" draw:formula="?f49 / ?f7"/>
              <draw:equation draw:name="f114" draw:formula="?f50 / ?f6"/>
              <draw:equation draw:name="f115" draw:formula="?f51 / ?f7"/>
              <draw:equation draw:name="f116" draw:formula="?f52 / ?f6"/>
              <draw:equation draw:name="f117" draw:formula="?f53 / ?f7"/>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7"/>
              <draw:equation draw:name="f125" draw:formula="?f61 / ?f6"/>
              <draw:equation draw:name="f126" draw:formula="?f62 / ?f7"/>
              <draw:equation draw:name="f127" draw:formula="?f63 / ?f6"/>
              <draw:equation draw:name="f128" draw:formula="?f64 / ?f7"/>
              <draw:equation draw:name="f129" draw:formula="?f65 / ?f6"/>
              <draw:equation draw:name="f130" draw:formula="?f66 / ?f7"/>
              <draw:equation draw:name="f131" draw:formula="?f67 / ?f6"/>
              <draw:equation draw:name="f132" draw:formula="?f68 / ?f7"/>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36" draw:style-name="gr32" draw:layer="layout" svg:width="10.673cm" svg:height="10.042cm" svg:x="0.721cm" svg:y="7.422cm">
            <text:p/>
            <draw:enhanced-geometry svg:viewBox="0 0 596 590"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298 0 L 298 0 268 2 238 6 210 14 182 24 156 36 132 50 110 68 88 86 68 108 52 130 36 154 24 180 14 208 6 236 2 264 0 294 0 294 2 326 6 354 14 382 24 410 36 436 52 460 68 482 88 504 110 522 132 540 156 554 182 566 210 576 238 584 268 588 298 590 298 590 328 588 358 584 386 576 414 566 440 554 464 540 488 522 508 504 528 482 546 460 560 436 572 410 582 382 590 354 594 326 596 294 596 294 594 264 590 236 582 208 572 180 560 154 546 130 528 108 508 86 488 68 464 50 440 36 414 24 386 14 358 6 328 2 298 0 29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0"/>
              <draw:equation draw:name="f8" draw:formula="298 * ?f5 / 596"/>
              <draw:equation draw:name="f9" draw:formula="0 * ?f4 / 590"/>
              <draw:equation draw:name="f10" draw:formula="238 * ?f5 / 596"/>
              <draw:equation draw:name="f11" draw:formula="6 * ?f4 / 590"/>
              <draw:equation draw:name="f12" draw:formula="182 * ?f5 / 596"/>
              <draw:equation draw:name="f13" draw:formula="24 * ?f4 / 590"/>
              <draw:equation draw:name="f14" draw:formula="132 * ?f5 / 596"/>
              <draw:equation draw:name="f15" draw:formula="50 * ?f4 / 590"/>
              <draw:equation draw:name="f16" draw:formula="88 * ?f5 / 596"/>
              <draw:equation draw:name="f17" draw:formula="86 * ?f4 / 590"/>
              <draw:equation draw:name="f18" draw:formula="52 * ?f5 / 596"/>
              <draw:equation draw:name="f19" draw:formula="130 * ?f4 / 590"/>
              <draw:equation draw:name="f20" draw:formula="24 * ?f5 / 596"/>
              <draw:equation draw:name="f21" draw:formula="180 * ?f4 / 590"/>
              <draw:equation draw:name="f22" draw:formula="6 * ?f5 / 596"/>
              <draw:equation draw:name="f23" draw:formula="236 * ?f4 / 590"/>
              <draw:equation draw:name="f24" draw:formula="0 * ?f5 / 596"/>
              <draw:equation draw:name="f25" draw:formula="294 * ?f4 / 590"/>
              <draw:equation draw:name="f26" draw:formula="2 * ?f5 / 596"/>
              <draw:equation draw:name="f27" draw:formula="326 * ?f4 / 590"/>
              <draw:equation draw:name="f28" draw:formula="14 * ?f5 / 596"/>
              <draw:equation draw:name="f29" draw:formula="382 * ?f4 / 590"/>
              <draw:equation draw:name="f30" draw:formula="36 * ?f5 / 596"/>
              <draw:equation draw:name="f31" draw:formula="436 * ?f4 / 590"/>
              <draw:equation draw:name="f32" draw:formula="68 * ?f5 / 596"/>
              <draw:equation draw:name="f33" draw:formula="482 * ?f4 / 590"/>
              <draw:equation draw:name="f34" draw:formula="110 * ?f5 / 596"/>
              <draw:equation draw:name="f35" draw:formula="522 * ?f4 / 590"/>
              <draw:equation draw:name="f36" draw:formula="156 * ?f5 / 596"/>
              <draw:equation draw:name="f37" draw:formula="554 * ?f4 / 590"/>
              <draw:equation draw:name="f38" draw:formula="210 * ?f5 / 596"/>
              <draw:equation draw:name="f39" draw:formula="576 * ?f4 / 590"/>
              <draw:equation draw:name="f40" draw:formula="268 * ?f5 / 596"/>
              <draw:equation draw:name="f41" draw:formula="588 * ?f4 / 590"/>
              <draw:equation draw:name="f42" draw:formula="590 * ?f4 / 590"/>
              <draw:equation draw:name="f43" draw:formula="358 * ?f5 / 596"/>
              <draw:equation draw:name="f44" draw:formula="584 * ?f4 / 590"/>
              <draw:equation draw:name="f45" draw:formula="414 * ?f5 / 596"/>
              <draw:equation draw:name="f46" draw:formula="566 * ?f4 / 590"/>
              <draw:equation draw:name="f47" draw:formula="464 * ?f5 / 596"/>
              <draw:equation draw:name="f48" draw:formula="540 * ?f4 / 590"/>
              <draw:equation draw:name="f49" draw:formula="508 * ?f5 / 596"/>
              <draw:equation draw:name="f50" draw:formula="504 * ?f4 / 590"/>
              <draw:equation draw:name="f51" draw:formula="546 * ?f5 / 596"/>
              <draw:equation draw:name="f52" draw:formula="460 * ?f4 / 590"/>
              <draw:equation draw:name="f53" draw:formula="572 * ?f5 / 596"/>
              <draw:equation draw:name="f54" draw:formula="410 * ?f4 / 590"/>
              <draw:equation draw:name="f55" draw:formula="590 * ?f5 / 596"/>
              <draw:equation draw:name="f56" draw:formula="354 * ?f4 / 590"/>
              <draw:equation draw:name="f57" draw:formula="596 * ?f5 / 596"/>
              <draw:equation draw:name="f58" draw:formula="594 * ?f5 / 596"/>
              <draw:equation draw:name="f59" draw:formula="264 * ?f4 / 590"/>
              <draw:equation draw:name="f60" draw:formula="582 * ?f5 / 596"/>
              <draw:equation draw:name="f61" draw:formula="208 * ?f4 / 590"/>
              <draw:equation draw:name="f62" draw:formula="560 * ?f5 / 596"/>
              <draw:equation draw:name="f63" draw:formula="154 * ?f4 / 590"/>
              <draw:equation draw:name="f64" draw:formula="528 * ?f5 / 596"/>
              <draw:equation draw:name="f65" draw:formula="108 * ?f4 / 590"/>
              <draw:equation draw:name="f66" draw:formula="488 * ?f5 / 596"/>
              <draw:equation draw:name="f67" draw:formula="68 * ?f4 / 590"/>
              <draw:equation draw:name="f68" draw:formula="440 * ?f5 / 596"/>
              <draw:equation draw:name="f69" draw:formula="36 * ?f4 / 590"/>
              <draw:equation draw:name="f70" draw:formula="386 * ?f5 / 596"/>
              <draw:equation draw:name="f71" draw:formula="14 * ?f4 / 590"/>
              <draw:equation draw:name="f72" draw:formula="328 * ?f5 / 596"/>
              <draw:equation draw:name="f73" draw:formula="2 * ?f4 / 590"/>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37" draw:style-name="gr33" draw:layer="layout" svg:width="10.351cm" svg:height="9.701cm" svg:x="0.829cm" svg:y="7.626cm">
            <text:p/>
            <draw:enhanced-geometry svg:viewBox="0 0 578 570" draw:text-areas="?f136 ?f138 ?f137 ?f139" draw:glue-points="?f72 ?f73 ?f74 ?f75 ?f76 ?f77 ?f78 ?f79 ?f80 ?f81 ?f82 ?f83 ?f84 ?f85 ?f86 ?f87 ?f88 ?f89 ?f90 ?f91 ?f92 ?f93 ?f94 ?f95 ?f96 ?f97 ?f98 ?f99 ?f100 ?f101 ?f102 ?f103 ?f104 ?f105 ?f72 ?f106 ?f107 ?f108 ?f109 ?f110 ?f111 ?f112 ?f113 ?f114 ?f115 ?f116 ?f117 ?f118 ?f119 ?f120 ?f121 ?f89 ?f121 ?f122 ?f123 ?f124 ?f125 ?f126 ?f127 ?f128 ?f129 ?f130 ?f131 ?f132 ?f133 ?f134 ?f135 ?f73 ?f72 ?f73" draw:type="non-primitive" draw:enhanced-path="M 290 0 L 290 0 260 0 230 6 204 12 176 22 152 34 128 48 106 64 84 84 66 104 50 126 34 148 22 174 12 200 6 228 2 256 0 284 0 284 2 314 6 342 12 370 22 396 34 420 50 444 66 466 84 486 106 504 128 522 152 536 176 548 204 558 230 564 260 568 290 570 290 570 318 568 348 564 376 558 402 548 426 536 450 522 474 504 494 486 512 466 530 444 544 420 556 396 566 370 572 342 578 314 578 284 578 284 578 256 572 228 566 200 556 174 544 148 530 126 512 104 494 84 474 64 450 48 426 34 402 22 376 12 348 6 318 0 290 0 29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8"/>
              <draw:equation draw:name="f7" draw:formula="?f4 / 570"/>
              <draw:equation draw:name="f8" draw:formula="290 * ?f5 / 578"/>
              <draw:equation draw:name="f9" draw:formula="0 * ?f4 / 570"/>
              <draw:equation draw:name="f10" draw:formula="230 * ?f5 / 578"/>
              <draw:equation draw:name="f11" draw:formula="6 * ?f4 / 570"/>
              <draw:equation draw:name="f12" draw:formula="176 * ?f5 / 578"/>
              <draw:equation draw:name="f13" draw:formula="22 * ?f4 / 570"/>
              <draw:equation draw:name="f14" draw:formula="128 * ?f5 / 578"/>
              <draw:equation draw:name="f15" draw:formula="48 * ?f4 / 570"/>
              <draw:equation draw:name="f16" draw:formula="84 * ?f5 / 578"/>
              <draw:equation draw:name="f17" draw:formula="84 * ?f4 / 570"/>
              <draw:equation draw:name="f18" draw:formula="50 * ?f5 / 578"/>
              <draw:equation draw:name="f19" draw:formula="126 * ?f4 / 570"/>
              <draw:equation draw:name="f20" draw:formula="22 * ?f5 / 578"/>
              <draw:equation draw:name="f21" draw:formula="174 * ?f4 / 570"/>
              <draw:equation draw:name="f22" draw:formula="6 * ?f5 / 578"/>
              <draw:equation draw:name="f23" draw:formula="228 * ?f4 / 570"/>
              <draw:equation draw:name="f24" draw:formula="0 * ?f5 / 578"/>
              <draw:equation draw:name="f25" draw:formula="284 * ?f4 / 570"/>
              <draw:equation draw:name="f26" draw:formula="2 * ?f5 / 578"/>
              <draw:equation draw:name="f27" draw:formula="314 * ?f4 / 570"/>
              <draw:equation draw:name="f28" draw:formula="12 * ?f5 / 578"/>
              <draw:equation draw:name="f29" draw:formula="370 * ?f4 / 570"/>
              <draw:equation draw:name="f30" draw:formula="34 * ?f5 / 578"/>
              <draw:equation draw:name="f31" draw:formula="420 * ?f4 / 570"/>
              <draw:equation draw:name="f32" draw:formula="66 * ?f5 / 578"/>
              <draw:equation draw:name="f33" draw:formula="466 * ?f4 / 570"/>
              <draw:equation draw:name="f34" draw:formula="106 * ?f5 / 578"/>
              <draw:equation draw:name="f35" draw:formula="504 * ?f4 / 570"/>
              <draw:equation draw:name="f36" draw:formula="152 * ?f5 / 578"/>
              <draw:equation draw:name="f37" draw:formula="536 * ?f4 / 570"/>
              <draw:equation draw:name="f38" draw:formula="204 * ?f5 / 578"/>
              <draw:equation draw:name="f39" draw:formula="558 * ?f4 / 570"/>
              <draw:equation draw:name="f40" draw:formula="260 * ?f5 / 578"/>
              <draw:equation draw:name="f41" draw:formula="568 * ?f4 / 570"/>
              <draw:equation draw:name="f42" draw:formula="570 * ?f4 / 570"/>
              <draw:equation draw:name="f43" draw:formula="348 * ?f5 / 578"/>
              <draw:equation draw:name="f44" draw:formula="564 * ?f4 / 570"/>
              <draw:equation draw:name="f45" draw:formula="402 * ?f5 / 578"/>
              <draw:equation draw:name="f46" draw:formula="548 * ?f4 / 570"/>
              <draw:equation draw:name="f47" draw:formula="450 * ?f5 / 578"/>
              <draw:equation draw:name="f48" draw:formula="522 * ?f4 / 570"/>
              <draw:equation draw:name="f49" draw:formula="494 * ?f5 / 578"/>
              <draw:equation draw:name="f50" draw:formula="486 * ?f4 / 570"/>
              <draw:equation draw:name="f51" draw:formula="530 * ?f5 / 578"/>
              <draw:equation draw:name="f52" draw:formula="444 * ?f4 / 570"/>
              <draw:equation draw:name="f53" draw:formula="556 * ?f5 / 578"/>
              <draw:equation draw:name="f54" draw:formula="396 * ?f4 / 570"/>
              <draw:equation draw:name="f55" draw:formula="572 * ?f5 / 578"/>
              <draw:equation draw:name="f56" draw:formula="342 * ?f4 / 570"/>
              <draw:equation draw:name="f57" draw:formula="578 * ?f5 / 578"/>
              <draw:equation draw:name="f58" draw:formula="256 * ?f4 / 570"/>
              <draw:equation draw:name="f59" draw:formula="566 * ?f5 / 578"/>
              <draw:equation draw:name="f60" draw:formula="200 * ?f4 / 570"/>
              <draw:equation draw:name="f61" draw:formula="544 * ?f5 / 578"/>
              <draw:equation draw:name="f62" draw:formula="148 * ?f4 / 570"/>
              <draw:equation draw:name="f63" draw:formula="512 * ?f5 / 578"/>
              <draw:equation draw:name="f64" draw:formula="104 * ?f4 / 570"/>
              <draw:equation draw:name="f65" draw:formula="474 * ?f5 / 578"/>
              <draw:equation draw:name="f66" draw:formula="64 * ?f4 / 570"/>
              <draw:equation draw:name="f67" draw:formula="426 * ?f5 / 578"/>
              <draw:equation draw:name="f68" draw:formula="34 * ?f4 / 570"/>
              <draw:equation draw:name="f69" draw:formula="376 * ?f5 / 578"/>
              <draw:equation draw:name="f70" draw:formula="12 * ?f4 / 570"/>
              <draw:equation draw:name="f71" draw:formula="318 * ?f5 / 57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7"/>
              <draw:equation draw:name="f107" draw:formula="?f43 / ?f6"/>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7"/>
              <draw:equation draw:name="f121" draw:formula="?f57 / ?f6"/>
              <draw:equation draw:name="f122" draw:formula="?f58 / ?f7"/>
              <draw:equation draw:name="f123" draw:formula="?f59 / ?f6"/>
              <draw:equation draw:name="f124" draw:formula="?f60 / ?f7"/>
              <draw:equation draw:name="f125" draw:formula="?f61 / ?f6"/>
              <draw:equation draw:name="f126" draw:formula="?f62 / ?f7"/>
              <draw:equation draw:name="f127" draw:formula="?f63 / ?f6"/>
              <draw:equation draw:name="f128" draw:formula="?f64 / ?f7"/>
              <draw:equation draw:name="f129" draw:formula="?f65 / ?f6"/>
              <draw:equation draw:name="f130" draw:formula="?f66 / ?f7"/>
              <draw:equation draw:name="f131" draw:formula="?f67 / ?f6"/>
              <draw:equation draw:name="f132" draw:formula="?f68 / ?f7"/>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38" draw:style-name="gr34" draw:layer="layout" svg:width="10.064cm" svg:height="9.395cm" svg:x="0.901cm" svg:y="7.796cm">
            <text:p/>
            <draw:enhanced-geometry svg:viewBox="0 0 562 552"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2 ?f123 ?f124 ?f125 ?f126 ?f127 ?f128 ?f129 ?f130 ?f131 ?f132 ?f133 ?f134 ?f135 ?f136 ?f137 ?f73 ?f74" draw:type="non-primitive" draw:enhanced-path="M 282 0 L 282 0 254 2 226 6 198 14 172 22 148 34 126 48 104 64 84 82 66 102 50 122 34 146 24 170 14 194 6 220 2 248 0 276 0 276 2 304 6 332 14 358 24 384 34 408 50 430 66 452 84 472 104 490 126 506 148 518 172 530 198 540 226 546 254 550 282 552 282 552 310 550 338 546 366 540 392 530 416 518 438 506 460 490 480 472 498 452 514 430 528 408 540 384 550 358 558 332 562 304 562 276 562 276 562 248 558 220 550 194 540 170 528 146 514 122 498 102 480 82 460 64 438 48 416 34 392 22 366 14 338 6 310 2 282 0 28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552"/>
              <draw:equation draw:name="f8" draw:formula="282 * ?f5 / 562"/>
              <draw:equation draw:name="f9" draw:formula="0 * ?f4 / 552"/>
              <draw:equation draw:name="f10" draw:formula="226 * ?f5 / 562"/>
              <draw:equation draw:name="f11" draw:formula="6 * ?f4 / 552"/>
              <draw:equation draw:name="f12" draw:formula="172 * ?f5 / 562"/>
              <draw:equation draw:name="f13" draw:formula="22 * ?f4 / 552"/>
              <draw:equation draw:name="f14" draw:formula="126 * ?f5 / 562"/>
              <draw:equation draw:name="f15" draw:formula="48 * ?f4 / 552"/>
              <draw:equation draw:name="f16" draw:formula="84 * ?f5 / 562"/>
              <draw:equation draw:name="f17" draw:formula="82 * ?f4 / 552"/>
              <draw:equation draw:name="f18" draw:formula="50 * ?f5 / 562"/>
              <draw:equation draw:name="f19" draw:formula="122 * ?f4 / 552"/>
              <draw:equation draw:name="f20" draw:formula="24 * ?f5 / 562"/>
              <draw:equation draw:name="f21" draw:formula="170 * ?f4 / 552"/>
              <draw:equation draw:name="f22" draw:formula="6 * ?f5 / 562"/>
              <draw:equation draw:name="f23" draw:formula="220 * ?f4 / 552"/>
              <draw:equation draw:name="f24" draw:formula="0 * ?f5 / 562"/>
              <draw:equation draw:name="f25" draw:formula="276 * ?f4 / 552"/>
              <draw:equation draw:name="f26" draw:formula="2 * ?f5 / 562"/>
              <draw:equation draw:name="f27" draw:formula="304 * ?f4 / 552"/>
              <draw:equation draw:name="f28" draw:formula="14 * ?f5 / 562"/>
              <draw:equation draw:name="f29" draw:formula="358 * ?f4 / 552"/>
              <draw:equation draw:name="f30" draw:formula="34 * ?f5 / 562"/>
              <draw:equation draw:name="f31" draw:formula="408 * ?f4 / 552"/>
              <draw:equation draw:name="f32" draw:formula="66 * ?f5 / 562"/>
              <draw:equation draw:name="f33" draw:formula="452 * ?f4 / 552"/>
              <draw:equation draw:name="f34" draw:formula="104 * ?f5 / 562"/>
              <draw:equation draw:name="f35" draw:formula="490 * ?f4 / 552"/>
              <draw:equation draw:name="f36" draw:formula="148 * ?f5 / 562"/>
              <draw:equation draw:name="f37" draw:formula="518 * ?f4 / 552"/>
              <draw:equation draw:name="f38" draw:formula="198 * ?f5 / 562"/>
              <draw:equation draw:name="f39" draw:formula="540 * ?f4 / 552"/>
              <draw:equation draw:name="f40" draw:formula="254 * ?f5 / 562"/>
              <draw:equation draw:name="f41" draw:formula="550 * ?f4 / 552"/>
              <draw:equation draw:name="f42" draw:formula="552 * ?f4 / 552"/>
              <draw:equation draw:name="f43" draw:formula="338 * ?f5 / 562"/>
              <draw:equation draw:name="f44" draw:formula="546 * ?f4 / 552"/>
              <draw:equation draw:name="f45" draw:formula="392 * ?f5 / 562"/>
              <draw:equation draw:name="f46" draw:formula="530 * ?f4 / 552"/>
              <draw:equation draw:name="f47" draw:formula="438 * ?f5 / 562"/>
              <draw:equation draw:name="f48" draw:formula="506 * ?f4 / 552"/>
              <draw:equation draw:name="f49" draw:formula="480 * ?f5 / 562"/>
              <draw:equation draw:name="f50" draw:formula="472 * ?f4 / 552"/>
              <draw:equation draw:name="f51" draw:formula="514 * ?f5 / 562"/>
              <draw:equation draw:name="f52" draw:formula="430 * ?f4 / 552"/>
              <draw:equation draw:name="f53" draw:formula="540 * ?f5 / 562"/>
              <draw:equation draw:name="f54" draw:formula="384 * ?f4 / 552"/>
              <draw:equation draw:name="f55" draw:formula="558 * ?f5 / 562"/>
              <draw:equation draw:name="f56" draw:formula="332 * ?f4 / 552"/>
              <draw:equation draw:name="f57" draw:formula="562 * ?f5 / 562"/>
              <draw:equation draw:name="f58" draw:formula="248 * ?f4 / 552"/>
              <draw:equation draw:name="f59" draw:formula="550 * ?f5 / 562"/>
              <draw:equation draw:name="f60" draw:formula="194 * ?f4 / 552"/>
              <draw:equation draw:name="f61" draw:formula="528 * ?f5 / 562"/>
              <draw:equation draw:name="f62" draw:formula="146 * ?f4 / 552"/>
              <draw:equation draw:name="f63" draw:formula="498 * ?f5 / 562"/>
              <draw:equation draw:name="f64" draw:formula="102 * ?f4 / 552"/>
              <draw:equation draw:name="f65" draw:formula="460 * ?f5 / 562"/>
              <draw:equation draw:name="f66" draw:formula="64 * ?f4 / 552"/>
              <draw:equation draw:name="f67" draw:formula="416 * ?f5 / 562"/>
              <draw:equation draw:name="f68" draw:formula="34 * ?f4 / 552"/>
              <draw:equation draw:name="f69" draw:formula="366 * ?f5 / 562"/>
              <draw:equation draw:name="f70" draw:formula="14 * ?f4 / 552"/>
              <draw:equation draw:name="f71" draw:formula="310 * ?f5 / 562"/>
              <draw:equation draw:name="f72" draw:formula="2 * ?f4 / 55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39" draw:style-name="gr35" draw:layer="layout" svg:width="9.778cm" svg:height="9.055cm" svg:x="1.008cm" svg:y="8cm">
            <text:p/>
            <draw:enhanced-geometry svg:viewBox="0 0 546 532" draw:text-areas="?f138 ?f140 ?f139 ?f141" draw:glue-points="?f73 ?f74 ?f75 ?f76 ?f77 ?f78 ?f79 ?f80 ?f81 ?f82 ?f83 ?f84 ?f85 ?f86 ?f87 ?f88 ?f89 ?f90 ?f91 ?f92 ?f93 ?f94 ?f95 ?f96 ?f97 ?f98 ?f99 ?f100 ?f101 ?f102 ?f103 ?f104 ?f105 ?f106 ?f73 ?f106 ?f107 ?f108 ?f109 ?f110 ?f111 ?f112 ?f113 ?f114 ?f115 ?f116 ?f117 ?f118 ?f119 ?f120 ?f121 ?f90 ?f122 ?f123 ?f124 ?f125 ?f126 ?f127 ?f128 ?f129 ?f130 ?f131 ?f132 ?f133 ?f134 ?f135 ?f136 ?f137 ?f73 ?f74" draw:type="non-primitive" draw:enhanced-path="M 272 0 L 272 0 244 2 218 6 192 12 166 20 144 32 120 46 100 60 80 78 62 96 46 118 34 140 22 162 12 188 6 212 2 240 0 266 0 266 2 294 6 320 12 346 22 370 34 394 46 416 62 436 80 454 100 472 120 488 144 500 166 512 192 520 218 528 244 532 272 532 272 532 300 532 328 528 354 520 378 512 402 500 424 488 446 472 466 454 482 436 498 416 512 394 524 370 534 346 540 320 544 294 546 266 546 266 544 240 540 212 534 188 524 162 512 140 498 118 482 96 466 78 446 60 424 46 402 32 378 20 354 12 328 6 300 2 272 0 27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6"/>
              <draw:equation draw:name="f7" draw:formula="?f4 / 532"/>
              <draw:equation draw:name="f8" draw:formula="272 * ?f5 / 546"/>
              <draw:equation draw:name="f9" draw:formula="0 * ?f4 / 532"/>
              <draw:equation draw:name="f10" draw:formula="218 * ?f5 / 546"/>
              <draw:equation draw:name="f11" draw:formula="6 * ?f4 / 532"/>
              <draw:equation draw:name="f12" draw:formula="166 * ?f5 / 546"/>
              <draw:equation draw:name="f13" draw:formula="20 * ?f4 / 532"/>
              <draw:equation draw:name="f14" draw:formula="120 * ?f5 / 546"/>
              <draw:equation draw:name="f15" draw:formula="46 * ?f4 / 532"/>
              <draw:equation draw:name="f16" draw:formula="80 * ?f5 / 546"/>
              <draw:equation draw:name="f17" draw:formula="78 * ?f4 / 532"/>
              <draw:equation draw:name="f18" draw:formula="46 * ?f5 / 546"/>
              <draw:equation draw:name="f19" draw:formula="118 * ?f4 / 532"/>
              <draw:equation draw:name="f20" draw:formula="22 * ?f5 / 546"/>
              <draw:equation draw:name="f21" draw:formula="162 * ?f4 / 532"/>
              <draw:equation draw:name="f22" draw:formula="6 * ?f5 / 546"/>
              <draw:equation draw:name="f23" draw:formula="212 * ?f4 / 532"/>
              <draw:equation draw:name="f24" draw:formula="0 * ?f5 / 546"/>
              <draw:equation draw:name="f25" draw:formula="266 * ?f4 / 532"/>
              <draw:equation draw:name="f26" draw:formula="2 * ?f5 / 546"/>
              <draw:equation draw:name="f27" draw:formula="294 * ?f4 / 532"/>
              <draw:equation draw:name="f28" draw:formula="12 * ?f5 / 546"/>
              <draw:equation draw:name="f29" draw:formula="346 * ?f4 / 532"/>
              <draw:equation draw:name="f30" draw:formula="34 * ?f5 / 546"/>
              <draw:equation draw:name="f31" draw:formula="394 * ?f4 / 532"/>
              <draw:equation draw:name="f32" draw:formula="62 * ?f5 / 546"/>
              <draw:equation draw:name="f33" draw:formula="436 * ?f4 / 532"/>
              <draw:equation draw:name="f34" draw:formula="100 * ?f5 / 546"/>
              <draw:equation draw:name="f35" draw:formula="472 * ?f4 / 532"/>
              <draw:equation draw:name="f36" draw:formula="144 * ?f5 / 546"/>
              <draw:equation draw:name="f37" draw:formula="500 * ?f4 / 532"/>
              <draw:equation draw:name="f38" draw:formula="192 * ?f5 / 546"/>
              <draw:equation draw:name="f39" draw:formula="520 * ?f4 / 532"/>
              <draw:equation draw:name="f40" draw:formula="244 * ?f5 / 546"/>
              <draw:equation draw:name="f41" draw:formula="532 * ?f4 / 532"/>
              <draw:equation draw:name="f42" draw:formula="328 * ?f5 / 546"/>
              <draw:equation draw:name="f43" draw:formula="528 * ?f4 / 532"/>
              <draw:equation draw:name="f44" draw:formula="378 * ?f5 / 546"/>
              <draw:equation draw:name="f45" draw:formula="512 * ?f4 / 532"/>
              <draw:equation draw:name="f46" draw:formula="424 * ?f5 / 546"/>
              <draw:equation draw:name="f47" draw:formula="488 * ?f4 / 532"/>
              <draw:equation draw:name="f48" draw:formula="466 * ?f5 / 546"/>
              <draw:equation draw:name="f49" draw:formula="454 * ?f4 / 532"/>
              <draw:equation draw:name="f50" draw:formula="498 * ?f5 / 546"/>
              <draw:equation draw:name="f51" draw:formula="416 * ?f4 / 532"/>
              <draw:equation draw:name="f52" draw:formula="524 * ?f5 / 546"/>
              <draw:equation draw:name="f53" draw:formula="370 * ?f4 / 532"/>
              <draw:equation draw:name="f54" draw:formula="540 * ?f5 / 546"/>
              <draw:equation draw:name="f55" draw:formula="320 * ?f4 / 532"/>
              <draw:equation draw:name="f56" draw:formula="546 * ?f5 / 546"/>
              <draw:equation draw:name="f57" draw:formula="544 * ?f5 / 546"/>
              <draw:equation draw:name="f58" draw:formula="240 * ?f4 / 532"/>
              <draw:equation draw:name="f59" draw:formula="534 * ?f5 / 546"/>
              <draw:equation draw:name="f60" draw:formula="188 * ?f4 / 532"/>
              <draw:equation draw:name="f61" draw:formula="512 * ?f5 / 546"/>
              <draw:equation draw:name="f62" draw:formula="140 * ?f4 / 532"/>
              <draw:equation draw:name="f63" draw:formula="482 * ?f5 / 546"/>
              <draw:equation draw:name="f64" draw:formula="96 * ?f4 / 532"/>
              <draw:equation draw:name="f65" draw:formula="446 * ?f5 / 546"/>
              <draw:equation draw:name="f66" draw:formula="60 * ?f4 / 532"/>
              <draw:equation draw:name="f67" draw:formula="402 * ?f5 / 546"/>
              <draw:equation draw:name="f68" draw:formula="32 * ?f4 / 532"/>
              <draw:equation draw:name="f69" draw:formula="354 * ?f5 / 546"/>
              <draw:equation draw:name="f70" draw:formula="12 * ?f4 / 532"/>
              <draw:equation draw:name="f71" draw:formula="300 * ?f5 / 546"/>
              <draw:equation draw:name="f72" draw:formula="2 * ?f4 / 53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6"/>
              <draw:equation draw:name="f108" draw:formula="?f43 / ?f7"/>
              <draw:equation draw:name="f109" draw:formula="?f44 / ?f6"/>
              <draw:equation draw:name="f110" draw:formula="?f45 / ?f7"/>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7"/>
              <draw:equation draw:name="f119" draw:formula="?f54 / ?f6"/>
              <draw:equation draw:name="f120" draw:formula="?f55 / ?f7"/>
              <draw:equation draw:name="f121" draw:formula="?f56 / ?f6"/>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40" draw:style-name="gr36" draw:layer="layout" svg:width="9.456cm" svg:height="8.782cm" svg:x="1.115cm" svg:y="8.171cm">
            <text:p/>
            <draw:enhanced-geometry svg:viewBox="0 0 528 516" draw:text-areas="?f138 ?f140 ?f139 ?f141" draw:glue-points="?f73 ?f74 ?f75 ?f76 ?f77 ?f78 ?f79 ?f80 ?f81 ?f82 ?f83 ?f84 ?f85 ?f86 ?f87 ?f88 ?f89 ?f90 ?f89 ?f91 ?f92 ?f93 ?f94 ?f95 ?f96 ?f97 ?f98 ?f99 ?f100 ?f101 ?f102 ?f103 ?f104 ?f105 ?f73 ?f106 ?f107 ?f108 ?f109 ?f110 ?f111 ?f112 ?f113 ?f114 ?f115 ?f116 ?f117 ?f118 ?f119 ?f120 ?f121 ?f90 ?f122 ?f123 ?f124 ?f125 ?f126 ?f127 ?f128 ?f129 ?f130 ?f131 ?f132 ?f133 ?f134 ?f135 ?f136 ?f137 ?f73 ?f74" draw:type="non-primitive" draw:enhanced-path="M 264 0 L 264 0 236 2 210 6 186 12 160 22 138 32 116 44 96 60 76 76 60 94 44 114 32 136 20 158 12 182 4 206 0 232 0 258 0 258 0 284 4 310 12 334 20 358 32 380 44 402 60 422 76 440 96 456 116 472 138 484 160 494 186 504 210 510 236 514 264 516 264 516 290 514 316 510 342 504 366 494 390 484 412 472 432 456 450 440 468 422 482 402 496 380 506 358 516 334 522 310 526 284 528 258 528 258 526 232 522 206 516 182 506 158 496 136 482 114 468 94 450 76 432 60 412 44 390 32 366 22 342 12 316 6 290 2 264 0 26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
              <draw:equation draw:name="f7" draw:formula="?f4 / 516"/>
              <draw:equation draw:name="f8" draw:formula="264 * ?f5 / 528"/>
              <draw:equation draw:name="f9" draw:formula="0 * ?f4 / 516"/>
              <draw:equation draw:name="f10" draw:formula="210 * ?f5 / 528"/>
              <draw:equation draw:name="f11" draw:formula="6 * ?f4 / 516"/>
              <draw:equation draw:name="f12" draw:formula="160 * ?f5 / 528"/>
              <draw:equation draw:name="f13" draw:formula="22 * ?f4 / 516"/>
              <draw:equation draw:name="f14" draw:formula="116 * ?f5 / 528"/>
              <draw:equation draw:name="f15" draw:formula="44 * ?f4 / 516"/>
              <draw:equation draw:name="f16" draw:formula="76 * ?f5 / 528"/>
              <draw:equation draw:name="f17" draw:formula="76 * ?f4 / 516"/>
              <draw:equation draw:name="f18" draw:formula="44 * ?f5 / 528"/>
              <draw:equation draw:name="f19" draw:formula="114 * ?f4 / 516"/>
              <draw:equation draw:name="f20" draw:formula="20 * ?f5 / 528"/>
              <draw:equation draw:name="f21" draw:formula="158 * ?f4 / 516"/>
              <draw:equation draw:name="f22" draw:formula="4 * ?f5 / 528"/>
              <draw:equation draw:name="f23" draw:formula="206 * ?f4 / 516"/>
              <draw:equation draw:name="f24" draw:formula="0 * ?f5 / 528"/>
              <draw:equation draw:name="f25" draw:formula="258 * ?f4 / 516"/>
              <draw:equation draw:name="f26" draw:formula="284 * ?f4 / 516"/>
              <draw:equation draw:name="f27" draw:formula="12 * ?f5 / 528"/>
              <draw:equation draw:name="f28" draw:formula="334 * ?f4 / 516"/>
              <draw:equation draw:name="f29" draw:formula="32 * ?f5 / 528"/>
              <draw:equation draw:name="f30" draw:formula="380 * ?f4 / 516"/>
              <draw:equation draw:name="f31" draw:formula="60 * ?f5 / 528"/>
              <draw:equation draw:name="f32" draw:formula="422 * ?f4 / 516"/>
              <draw:equation draw:name="f33" draw:formula="96 * ?f5 / 528"/>
              <draw:equation draw:name="f34" draw:formula="456 * ?f4 / 516"/>
              <draw:equation draw:name="f35" draw:formula="138 * ?f5 / 528"/>
              <draw:equation draw:name="f36" draw:formula="484 * ?f4 / 516"/>
              <draw:equation draw:name="f37" draw:formula="186 * ?f5 / 528"/>
              <draw:equation draw:name="f38" draw:formula="504 * ?f4 / 516"/>
              <draw:equation draw:name="f39" draw:formula="236 * ?f5 / 528"/>
              <draw:equation draw:name="f40" draw:formula="514 * ?f4 / 516"/>
              <draw:equation draw:name="f41" draw:formula="516 * ?f4 / 516"/>
              <draw:equation draw:name="f42" draw:formula="316 * ?f5 / 528"/>
              <draw:equation draw:name="f43" draw:formula="510 * ?f4 / 516"/>
              <draw:equation draw:name="f44" draw:formula="366 * ?f5 / 528"/>
              <draw:equation draw:name="f45" draw:formula="494 * ?f4 / 516"/>
              <draw:equation draw:name="f46" draw:formula="412 * ?f5 / 528"/>
              <draw:equation draw:name="f47" draw:formula="472 * ?f4 / 516"/>
              <draw:equation draw:name="f48" draw:formula="450 * ?f5 / 528"/>
              <draw:equation draw:name="f49" draw:formula="440 * ?f4 / 516"/>
              <draw:equation draw:name="f50" draw:formula="482 * ?f5 / 528"/>
              <draw:equation draw:name="f51" draw:formula="402 * ?f4 / 516"/>
              <draw:equation draw:name="f52" draw:formula="506 * ?f5 / 528"/>
              <draw:equation draw:name="f53" draw:formula="358 * ?f4 / 516"/>
              <draw:equation draw:name="f54" draw:formula="522 * ?f5 / 528"/>
              <draw:equation draw:name="f55" draw:formula="310 * ?f4 / 516"/>
              <draw:equation draw:name="f56" draw:formula="528 * ?f5 / 528"/>
              <draw:equation draw:name="f57" draw:formula="526 * ?f5 / 528"/>
              <draw:equation draw:name="f58" draw:formula="232 * ?f4 / 516"/>
              <draw:equation draw:name="f59" draw:formula="516 * ?f5 / 528"/>
              <draw:equation draw:name="f60" draw:formula="182 * ?f4 / 516"/>
              <draw:equation draw:name="f61" draw:formula="496 * ?f5 / 528"/>
              <draw:equation draw:name="f62" draw:formula="136 * ?f4 / 516"/>
              <draw:equation draw:name="f63" draw:formula="468 * ?f5 / 528"/>
              <draw:equation draw:name="f64" draw:formula="94 * ?f4 / 516"/>
              <draw:equation draw:name="f65" draw:formula="432 * ?f5 / 528"/>
              <draw:equation draw:name="f66" draw:formula="60 * ?f4 / 516"/>
              <draw:equation draw:name="f67" draw:formula="390 * ?f5 / 528"/>
              <draw:equation draw:name="f68" draw:formula="32 * ?f4 / 516"/>
              <draw:equation draw:name="f69" draw:formula="342 * ?f5 / 528"/>
              <draw:equation draw:name="f70" draw:formula="12 * ?f4 / 516"/>
              <draw:equation draw:name="f71" draw:formula="290 * ?f5 / 528"/>
              <draw:equation draw:name="f72" draw:formula="2 * ?f4 / 516"/>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7"/>
              <draw:equation draw:name="f92" draw:formula="?f27 / ?f6"/>
              <draw:equation draw:name="f93" draw:formula="?f28 / ?f7"/>
              <draw:equation draw:name="f94" draw:formula="?f29 / ?f6"/>
              <draw:equation draw:name="f95" draw:formula="?f30 / ?f7"/>
              <draw:equation draw:name="f96" draw:formula="?f31 / ?f6"/>
              <draw:equation draw:name="f97" draw:formula="?f32 / ?f7"/>
              <draw:equation draw:name="f98" draw:formula="?f33 / ?f6"/>
              <draw:equation draw:name="f99" draw:formula="?f34 / ?f7"/>
              <draw:equation draw:name="f100" draw:formula="?f35 / ?f6"/>
              <draw:equation draw:name="f101" draw:formula="?f36 / ?f7"/>
              <draw:equation draw:name="f102" draw:formula="?f37 / ?f6"/>
              <draw:equation draw:name="f103" draw:formula="?f38 / ?f7"/>
              <draw:equation draw:name="f104" draw:formula="?f39 / ?f6"/>
              <draw:equation draw:name="f105" draw:formula="?f40 / ?f7"/>
              <draw:equation draw:name="f106" draw:formula="?f41 / ?f7"/>
              <draw:equation draw:name="f107" draw:formula="?f42 / ?f6"/>
              <draw:equation draw:name="f108" draw:formula="?f43 / ?f7"/>
              <draw:equation draw:name="f109" draw:formula="?f44 / ?f6"/>
              <draw:equation draw:name="f110" draw:formula="?f45 / ?f7"/>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7"/>
              <draw:equation draw:name="f119" draw:formula="?f54 / ?f6"/>
              <draw:equation draw:name="f120" draw:formula="?f55 / ?f7"/>
              <draw:equation draw:name="f121" draw:formula="?f56 / ?f6"/>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41" draw:style-name="gr37" draw:layer="layout" svg:width="9.169cm" svg:height="8.442cm" svg:x="1.187cm" svg:y="8.375cm">
            <text:p/>
            <draw:enhanced-geometry svg:viewBox="0 0 512 496" draw:text-areas="?f140 ?f142 ?f141 ?f143" draw:glue-points="?f74 ?f75 ?f76 ?f77 ?f78 ?f79 ?f80 ?f81 ?f82 ?f83 ?f84 ?f85 ?f86 ?f87 ?f88 ?f89 ?f90 ?f91 ?f92 ?f93 ?f94 ?f95 ?f96 ?f97 ?f98 ?f99 ?f100 ?f101 ?f102 ?f103 ?f104 ?f105 ?f106 ?f107 ?f74 ?f108 ?f109 ?f110 ?f111 ?f112 ?f113 ?f114 ?f115 ?f116 ?f117 ?f118 ?f119 ?f120 ?f121 ?f122 ?f123 ?f91 ?f124 ?f125 ?f126 ?f127 ?f128 ?f129 ?f130 ?f131 ?f132 ?f133 ?f134 ?f135 ?f136 ?f137 ?f138 ?f139 ?f74 ?f75" draw:type="non-primitive" draw:enhanced-path="M 256 0 L 256 0 230 2 204 4 180 12 156 20 134 30 114 42 94 56 76 72 60 90 44 110 32 130 20 152 12 174 6 198 2 222 0 248 0 248 2 274 6 298 12 322 20 344 32 366 44 386 60 406 76 422 94 438 114 454 134 466 156 476 180 484 204 490 230 494 256 496 256 496 282 494 308 490 332 484 356 476 378 466 400 454 418 438 436 422 454 406 468 386 482 366 492 344 500 322 506 298 510 274 512 248 512 248 510 222 506 198 500 174 492 152 482 130 468 110 454 90 436 72 418 56 400 42 378 30 356 20 332 12 308 4 282 2 256 0 25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
              <draw:equation draw:name="f7" draw:formula="?f4 / 496"/>
              <draw:equation draw:name="f8" draw:formula="256 * ?f5 / 512"/>
              <draw:equation draw:name="f9" draw:formula="0 * ?f4 / 496"/>
              <draw:equation draw:name="f10" draw:formula="204 * ?f5 / 512"/>
              <draw:equation draw:name="f11" draw:formula="4 * ?f4 / 496"/>
              <draw:equation draw:name="f12" draw:formula="156 * ?f5 / 512"/>
              <draw:equation draw:name="f13" draw:formula="20 * ?f4 / 496"/>
              <draw:equation draw:name="f14" draw:formula="114 * ?f5 / 512"/>
              <draw:equation draw:name="f15" draw:formula="42 * ?f4 / 496"/>
              <draw:equation draw:name="f16" draw:formula="76 * ?f5 / 512"/>
              <draw:equation draw:name="f17" draw:formula="72 * ?f4 / 496"/>
              <draw:equation draw:name="f18" draw:formula="44 * ?f5 / 512"/>
              <draw:equation draw:name="f19" draw:formula="110 * ?f4 / 496"/>
              <draw:equation draw:name="f20" draw:formula="20 * ?f5 / 512"/>
              <draw:equation draw:name="f21" draw:formula="152 * ?f4 / 496"/>
              <draw:equation draw:name="f22" draw:formula="6 * ?f5 / 512"/>
              <draw:equation draw:name="f23" draw:formula="198 * ?f4 / 496"/>
              <draw:equation draw:name="f24" draw:formula="0 * ?f5 / 512"/>
              <draw:equation draw:name="f25" draw:formula="248 * ?f4 / 496"/>
              <draw:equation draw:name="f26" draw:formula="2 * ?f5 / 512"/>
              <draw:equation draw:name="f27" draw:formula="274 * ?f4 / 496"/>
              <draw:equation draw:name="f28" draw:formula="12 * ?f5 / 512"/>
              <draw:equation draw:name="f29" draw:formula="322 * ?f4 / 496"/>
              <draw:equation draw:name="f30" draw:formula="32 * ?f5 / 512"/>
              <draw:equation draw:name="f31" draw:formula="366 * ?f4 / 496"/>
              <draw:equation draw:name="f32" draw:formula="60 * ?f5 / 512"/>
              <draw:equation draw:name="f33" draw:formula="406 * ?f4 / 496"/>
              <draw:equation draw:name="f34" draw:formula="94 * ?f5 / 512"/>
              <draw:equation draw:name="f35" draw:formula="438 * ?f4 / 496"/>
              <draw:equation draw:name="f36" draw:formula="134 * ?f5 / 512"/>
              <draw:equation draw:name="f37" draw:formula="466 * ?f4 / 496"/>
              <draw:equation draw:name="f38" draw:formula="180 * ?f5 / 512"/>
              <draw:equation draw:name="f39" draw:formula="484 * ?f4 / 496"/>
              <draw:equation draw:name="f40" draw:formula="230 * ?f5 / 512"/>
              <draw:equation draw:name="f41" draw:formula="494 * ?f4 / 496"/>
              <draw:equation draw:name="f42" draw:formula="496 * ?f4 / 496"/>
              <draw:equation draw:name="f43" draw:formula="308 * ?f5 / 512"/>
              <draw:equation draw:name="f44" draw:formula="490 * ?f4 / 496"/>
              <draw:equation draw:name="f45" draw:formula="356 * ?f5 / 512"/>
              <draw:equation draw:name="f46" draw:formula="476 * ?f4 / 496"/>
              <draw:equation draw:name="f47" draw:formula="400 * ?f5 / 512"/>
              <draw:equation draw:name="f48" draw:formula="454 * ?f4 / 496"/>
              <draw:equation draw:name="f49" draw:formula="436 * ?f5 / 512"/>
              <draw:equation draw:name="f50" draw:formula="422 * ?f4 / 496"/>
              <draw:equation draw:name="f51" draw:formula="468 * ?f5 / 512"/>
              <draw:equation draw:name="f52" draw:formula="386 * ?f4 / 496"/>
              <draw:equation draw:name="f53" draw:formula="492 * ?f5 / 512"/>
              <draw:equation draw:name="f54" draw:formula="344 * ?f4 / 496"/>
              <draw:equation draw:name="f55" draw:formula="506 * ?f5 / 512"/>
              <draw:equation draw:name="f56" draw:formula="298 * ?f4 / 496"/>
              <draw:equation draw:name="f57" draw:formula="512 * ?f5 / 512"/>
              <draw:equation draw:name="f58" draw:formula="510 * ?f5 / 512"/>
              <draw:equation draw:name="f59" draw:formula="222 * ?f4 / 496"/>
              <draw:equation draw:name="f60" draw:formula="500 * ?f5 / 512"/>
              <draw:equation draw:name="f61" draw:formula="174 * ?f4 / 496"/>
              <draw:equation draw:name="f62" draw:formula="482 * ?f5 / 512"/>
              <draw:equation draw:name="f63" draw:formula="130 * ?f4 / 496"/>
              <draw:equation draw:name="f64" draw:formula="454 * ?f5 / 512"/>
              <draw:equation draw:name="f65" draw:formula="90 * ?f4 / 496"/>
              <draw:equation draw:name="f66" draw:formula="418 * ?f5 / 512"/>
              <draw:equation draw:name="f67" draw:formula="56 * ?f4 / 496"/>
              <draw:equation draw:name="f68" draw:formula="378 * ?f5 / 512"/>
              <draw:equation draw:name="f69" draw:formula="30 * ?f4 / 496"/>
              <draw:equation draw:name="f70" draw:formula="332 * ?f5 / 512"/>
              <draw:equation draw:name="f71" draw:formula="12 * ?f4 / 496"/>
              <draw:equation draw:name="f72" draw:formula="282 * ?f5 / 512"/>
              <draw:equation draw:name="f73" draw:formula="2 * ?f4 / 496"/>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6"/>
              <draw:equation draw:name="f103" draw:formula="?f37 / ?f7"/>
              <draw:equation draw:name="f104" draw:formula="?f38 / ?f6"/>
              <draw:equation draw:name="f105" draw:formula="?f39 / ?f7"/>
              <draw:equation draw:name="f106" draw:formula="?f40 / ?f6"/>
              <draw:equation draw:name="f107" draw:formula="?f41 / ?f7"/>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7"/>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42" draw:style-name="gr38" draw:layer="layout" svg:width="8.847cm" svg:height="8.136cm" svg:x="1.294cm" svg:y="8.545cm">
            <text:p/>
            <draw:enhanced-geometry svg:viewBox="0 0 494 478"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2 ?f123 ?f124 ?f125 ?f126 ?f127 ?f128 ?f129 ?f130 ?f131 ?f132 ?f133 ?f134 ?f135 ?f136 ?f137 ?f73 ?f74" draw:type="non-primitive" draw:enhanced-path="M 248 0 L 248 0 222 2 198 6 174 12 150 20 130 30 108 42 90 56 72 70 56 88 42 106 30 126 20 146 10 168 4 192 2 216 0 240 0 240 2 264 4 288 10 310 20 332 30 354 42 372 56 392 72 408 90 424 108 438 130 450 150 460 174 468 198 474 222 476 248 478 248 478 272 476 296 474 320 468 344 460 364 450 386 438 404 424 422 408 438 392 452 372 464 354 474 332 484 310 490 288 494 264 494 240 494 240 494 216 490 192 484 168 474 146 464 126 452 106 438 88 422 70 404 56 386 42 364 30 344 20 320 12 296 6 272 2 248 0 24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
              <draw:equation draw:name="f7" draw:formula="?f4 / 478"/>
              <draw:equation draw:name="f8" draw:formula="248 * ?f5 / 494"/>
              <draw:equation draw:name="f9" draw:formula="0 * ?f4 / 478"/>
              <draw:equation draw:name="f10" draw:formula="198 * ?f5 / 494"/>
              <draw:equation draw:name="f11" draw:formula="6 * ?f4 / 478"/>
              <draw:equation draw:name="f12" draw:formula="150 * ?f5 / 494"/>
              <draw:equation draw:name="f13" draw:formula="20 * ?f4 / 478"/>
              <draw:equation draw:name="f14" draw:formula="108 * ?f5 / 494"/>
              <draw:equation draw:name="f15" draw:formula="42 * ?f4 / 478"/>
              <draw:equation draw:name="f16" draw:formula="72 * ?f5 / 494"/>
              <draw:equation draw:name="f17" draw:formula="70 * ?f4 / 478"/>
              <draw:equation draw:name="f18" draw:formula="42 * ?f5 / 494"/>
              <draw:equation draw:name="f19" draw:formula="106 * ?f4 / 478"/>
              <draw:equation draw:name="f20" draw:formula="20 * ?f5 / 494"/>
              <draw:equation draw:name="f21" draw:formula="146 * ?f4 / 478"/>
              <draw:equation draw:name="f22" draw:formula="4 * ?f5 / 494"/>
              <draw:equation draw:name="f23" draw:formula="192 * ?f4 / 478"/>
              <draw:equation draw:name="f24" draw:formula="0 * ?f5 / 494"/>
              <draw:equation draw:name="f25" draw:formula="240 * ?f4 / 478"/>
              <draw:equation draw:name="f26" draw:formula="2 * ?f5 / 494"/>
              <draw:equation draw:name="f27" draw:formula="264 * ?f4 / 478"/>
              <draw:equation draw:name="f28" draw:formula="10 * ?f5 / 494"/>
              <draw:equation draw:name="f29" draw:formula="310 * ?f4 / 478"/>
              <draw:equation draw:name="f30" draw:formula="30 * ?f5 / 494"/>
              <draw:equation draw:name="f31" draw:formula="354 * ?f4 / 478"/>
              <draw:equation draw:name="f32" draw:formula="56 * ?f5 / 494"/>
              <draw:equation draw:name="f33" draw:formula="392 * ?f4 / 478"/>
              <draw:equation draw:name="f34" draw:formula="90 * ?f5 / 494"/>
              <draw:equation draw:name="f35" draw:formula="424 * ?f4 / 478"/>
              <draw:equation draw:name="f36" draw:formula="130 * ?f5 / 494"/>
              <draw:equation draw:name="f37" draw:formula="450 * ?f4 / 478"/>
              <draw:equation draw:name="f38" draw:formula="174 * ?f5 / 494"/>
              <draw:equation draw:name="f39" draw:formula="468 * ?f4 / 478"/>
              <draw:equation draw:name="f40" draw:formula="222 * ?f5 / 494"/>
              <draw:equation draw:name="f41" draw:formula="476 * ?f4 / 478"/>
              <draw:equation draw:name="f42" draw:formula="478 * ?f4 / 478"/>
              <draw:equation draw:name="f43" draw:formula="296 * ?f5 / 494"/>
              <draw:equation draw:name="f44" draw:formula="474 * ?f4 / 478"/>
              <draw:equation draw:name="f45" draw:formula="344 * ?f5 / 494"/>
              <draw:equation draw:name="f46" draw:formula="460 * ?f4 / 478"/>
              <draw:equation draw:name="f47" draw:formula="386 * ?f5 / 494"/>
              <draw:equation draw:name="f48" draw:formula="438 * ?f4 / 478"/>
              <draw:equation draw:name="f49" draw:formula="422 * ?f5 / 494"/>
              <draw:equation draw:name="f50" draw:formula="408 * ?f4 / 478"/>
              <draw:equation draw:name="f51" draw:formula="452 * ?f5 / 494"/>
              <draw:equation draw:name="f52" draw:formula="372 * ?f4 / 478"/>
              <draw:equation draw:name="f53" draw:formula="474 * ?f5 / 494"/>
              <draw:equation draw:name="f54" draw:formula="332 * ?f4 / 478"/>
              <draw:equation draw:name="f55" draw:formula="490 * ?f5 / 494"/>
              <draw:equation draw:name="f56" draw:formula="288 * ?f4 / 478"/>
              <draw:equation draw:name="f57" draw:formula="494 * ?f5 / 494"/>
              <draw:equation draw:name="f58" draw:formula="216 * ?f4 / 478"/>
              <draw:equation draw:name="f59" draw:formula="484 * ?f5 / 494"/>
              <draw:equation draw:name="f60" draw:formula="168 * ?f4 / 478"/>
              <draw:equation draw:name="f61" draw:formula="464 * ?f5 / 494"/>
              <draw:equation draw:name="f62" draw:formula="126 * ?f4 / 478"/>
              <draw:equation draw:name="f63" draw:formula="438 * ?f5 / 494"/>
              <draw:equation draw:name="f64" draw:formula="88 * ?f4 / 478"/>
              <draw:equation draw:name="f65" draw:formula="404 * ?f5 / 494"/>
              <draw:equation draw:name="f66" draw:formula="56 * ?f4 / 478"/>
              <draw:equation draw:name="f67" draw:formula="364 * ?f5 / 494"/>
              <draw:equation draw:name="f68" draw:formula="30 * ?f4 / 478"/>
              <draw:equation draw:name="f69" draw:formula="320 * ?f5 / 494"/>
              <draw:equation draw:name="f70" draw:formula="12 * ?f4 / 478"/>
              <draw:equation draw:name="f71" draw:formula="272 * ?f5 / 494"/>
              <draw:equation draw:name="f72" draw:formula="2 * ?f4 / 478"/>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43" draw:style-name="gr39" draw:layer="layout" svg:width="8.524cm" svg:height="7.795cm" svg:x="1.402cm" svg:y="8.749cm">
            <text:p/>
            <draw:enhanced-geometry svg:viewBox="0 0 476 458" draw:text-areas="?f134 ?f136 ?f135 ?f137" draw:glue-points="?f71 ?f72 ?f73 ?f74 ?f75 ?f76 ?f77 ?f78 ?f79 ?f80 ?f81 ?f82 ?f83 ?f84 ?f85 ?f86 ?f87 ?f88 ?f87 ?f89 ?f90 ?f91 ?f92 ?f93 ?f94 ?f95 ?f96 ?f97 ?f98 ?f99 ?f100 ?f101 ?f102 ?f103 ?f71 ?f103 ?f104 ?f105 ?f106 ?f107 ?f108 ?f109 ?f110 ?f111 ?f112 ?f113 ?f114 ?f115 ?f116 ?f117 ?f118 ?f88 ?f118 ?f119 ?f120 ?f121 ?f122 ?f123 ?f124 ?f125 ?f126 ?f127 ?f128 ?f129 ?f130 ?f131 ?f132 ?f133 ?f71 ?f72" draw:type="non-primitive" draw:enhanced-path="M 238 0 L 238 0 214 2 190 4 166 10 146 18 124 28 104 40 86 52 70 68 54 84 40 102 28 120 18 140 10 162 4 184 0 206 0 230 0 230 0 252 4 276 10 298 18 318 28 338 40 358 54 374 70 392 86 406 104 420 124 430 146 440 166 448 190 454 214 458 238 458 238 458 262 458 286 454 308 448 330 440 352 430 372 420 390 406 406 392 422 374 436 358 448 338 458 318 466 298 472 276 476 252 476 230 476 230 476 206 472 184 466 162 458 140 448 120 436 102 422 84 406 68 390 52 372 40 352 28 330 18 308 10 286 4 262 2 238 0 23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
              <draw:equation draw:name="f7" draw:formula="?f4 / 458"/>
              <draw:equation draw:name="f8" draw:formula="238 * ?f5 / 476"/>
              <draw:equation draw:name="f9" draw:formula="0 * ?f4 / 458"/>
              <draw:equation draw:name="f10" draw:formula="190 * ?f5 / 476"/>
              <draw:equation draw:name="f11" draw:formula="4 * ?f4 / 458"/>
              <draw:equation draw:name="f12" draw:formula="146 * ?f5 / 476"/>
              <draw:equation draw:name="f13" draw:formula="18 * ?f4 / 458"/>
              <draw:equation draw:name="f14" draw:formula="104 * ?f5 / 476"/>
              <draw:equation draw:name="f15" draw:formula="40 * ?f4 / 458"/>
              <draw:equation draw:name="f16" draw:formula="70 * ?f5 / 476"/>
              <draw:equation draw:name="f17" draw:formula="68 * ?f4 / 458"/>
              <draw:equation draw:name="f18" draw:formula="40 * ?f5 / 476"/>
              <draw:equation draw:name="f19" draw:formula="102 * ?f4 / 458"/>
              <draw:equation draw:name="f20" draw:formula="18 * ?f5 / 476"/>
              <draw:equation draw:name="f21" draw:formula="140 * ?f4 / 458"/>
              <draw:equation draw:name="f22" draw:formula="4 * ?f5 / 476"/>
              <draw:equation draw:name="f23" draw:formula="184 * ?f4 / 458"/>
              <draw:equation draw:name="f24" draw:formula="0 * ?f5 / 476"/>
              <draw:equation draw:name="f25" draw:formula="230 * ?f4 / 458"/>
              <draw:equation draw:name="f26" draw:formula="252 * ?f4 / 458"/>
              <draw:equation draw:name="f27" draw:formula="10 * ?f5 / 476"/>
              <draw:equation draw:name="f28" draw:formula="298 * ?f4 / 458"/>
              <draw:equation draw:name="f29" draw:formula="28 * ?f5 / 476"/>
              <draw:equation draw:name="f30" draw:formula="338 * ?f4 / 458"/>
              <draw:equation draw:name="f31" draw:formula="54 * ?f5 / 476"/>
              <draw:equation draw:name="f32" draw:formula="374 * ?f4 / 458"/>
              <draw:equation draw:name="f33" draw:formula="86 * ?f5 / 476"/>
              <draw:equation draw:name="f34" draw:formula="406 * ?f4 / 458"/>
              <draw:equation draw:name="f35" draw:formula="124 * ?f5 / 476"/>
              <draw:equation draw:name="f36" draw:formula="430 * ?f4 / 458"/>
              <draw:equation draw:name="f37" draw:formula="166 * ?f5 / 476"/>
              <draw:equation draw:name="f38" draw:formula="448 * ?f4 / 458"/>
              <draw:equation draw:name="f39" draw:formula="214 * ?f5 / 476"/>
              <draw:equation draw:name="f40" draw:formula="458 * ?f4 / 458"/>
              <draw:equation draw:name="f41" draw:formula="286 * ?f5 / 476"/>
              <draw:equation draw:name="f42" draw:formula="454 * ?f4 / 458"/>
              <draw:equation draw:name="f43" draw:formula="330 * ?f5 / 476"/>
              <draw:equation draw:name="f44" draw:formula="440 * ?f4 / 458"/>
              <draw:equation draw:name="f45" draw:formula="372 * ?f5 / 476"/>
              <draw:equation draw:name="f46" draw:formula="420 * ?f4 / 458"/>
              <draw:equation draw:name="f47" draw:formula="406 * ?f5 / 476"/>
              <draw:equation draw:name="f48" draw:formula="392 * ?f4 / 458"/>
              <draw:equation draw:name="f49" draw:formula="436 * ?f5 / 476"/>
              <draw:equation draw:name="f50" draw:formula="358 * ?f4 / 458"/>
              <draw:equation draw:name="f51" draw:formula="458 * ?f5 / 476"/>
              <draw:equation draw:name="f52" draw:formula="318 * ?f4 / 458"/>
              <draw:equation draw:name="f53" draw:formula="472 * ?f5 / 476"/>
              <draw:equation draw:name="f54" draw:formula="276 * ?f4 / 458"/>
              <draw:equation draw:name="f55" draw:formula="476 * ?f5 / 476"/>
              <draw:equation draw:name="f56" draw:formula="206 * ?f4 / 458"/>
              <draw:equation draw:name="f57" draw:formula="466 * ?f5 / 476"/>
              <draw:equation draw:name="f58" draw:formula="162 * ?f4 / 458"/>
              <draw:equation draw:name="f59" draw:formula="448 * ?f5 / 476"/>
              <draw:equation draw:name="f60" draw:formula="120 * ?f4 / 458"/>
              <draw:equation draw:name="f61" draw:formula="422 * ?f5 / 476"/>
              <draw:equation draw:name="f62" draw:formula="84 * ?f4 / 458"/>
              <draw:equation draw:name="f63" draw:formula="390 * ?f5 / 476"/>
              <draw:equation draw:name="f64" draw:formula="52 * ?f4 / 458"/>
              <draw:equation draw:name="f65" draw:formula="352 * ?f5 / 476"/>
              <draw:equation draw:name="f66" draw:formula="28 * ?f4 / 458"/>
              <draw:equation draw:name="f67" draw:formula="308 * ?f5 / 476"/>
              <draw:equation draw:name="f68" draw:formula="10 * ?f4 / 458"/>
              <draw:equation draw:name="f69" draw:formula="262 * ?f5 / 476"/>
              <draw:equation draw:name="f70" draw:formula="2 * ?f4 / 458"/>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7"/>
              <draw:equation draw:name="f90" draw:formula="?f27 / ?f6"/>
              <draw:equation draw:name="f91" draw:formula="?f28 / ?f7"/>
              <draw:equation draw:name="f92" draw:formula="?f29 / ?f6"/>
              <draw:equation draw:name="f93" draw:formula="?f30 / ?f7"/>
              <draw:equation draw:name="f94" draw:formula="?f31 / ?f6"/>
              <draw:equation draw:name="f95" draw:formula="?f32 / ?f7"/>
              <draw:equation draw:name="f96" draw:formula="?f33 / ?f6"/>
              <draw:equation draw:name="f97" draw:formula="?f34 / ?f7"/>
              <draw:equation draw:name="f98" draw:formula="?f35 / ?f6"/>
              <draw:equation draw:name="f99" draw:formula="?f36 / ?f7"/>
              <draw:equation draw:name="f100" draw:formula="?f37 / ?f6"/>
              <draw:equation draw:name="f101" draw:formula="?f38 / ?f7"/>
              <draw:equation draw:name="f102" draw:formula="?f39 / ?f6"/>
              <draw:equation draw:name="f103" draw:formula="?f40 / ?f7"/>
              <draw:equation draw:name="f104" draw:formula="?f41 / ?f6"/>
              <draw:equation draw:name="f105" draw:formula="?f42 / ?f7"/>
              <draw:equation draw:name="f106" draw:formula="?f43 / ?f6"/>
              <draw:equation draw:name="f107" draw:formula="?f44 / ?f7"/>
              <draw:equation draw:name="f108" draw:formula="?f45 / ?f6"/>
              <draw:equation draw:name="f109" draw:formula="?f46 / ?f7"/>
              <draw:equation draw:name="f110" draw:formula="?f47 / ?f6"/>
              <draw:equation draw:name="f111" draw:formula="?f48 / ?f7"/>
              <draw:equation draw:name="f112" draw:formula="?f49 / ?f6"/>
              <draw:equation draw:name="f113" draw:formula="?f50 / ?f7"/>
              <draw:equation draw:name="f114" draw:formula="?f51 / ?f6"/>
              <draw:equation draw:name="f115" draw:formula="?f52 / ?f7"/>
              <draw:equation draw:name="f116" draw:formula="?f53 / ?f6"/>
              <draw:equation draw:name="f117" draw:formula="?f54 / ?f7"/>
              <draw:equation draw:name="f118" draw:formula="?f55 / ?f6"/>
              <draw:equation draw:name="f119" draw:formula="?f56 / ?f7"/>
              <draw:equation draw:name="f120" draw:formula="?f57 / ?f6"/>
              <draw:equation draw:name="f121" draw:formula="?f58 / ?f7"/>
              <draw:equation draw:name="f122" draw:formula="?f59 / ?f6"/>
              <draw:equation draw:name="f123" draw:formula="?f60 / ?f7"/>
              <draw:equation draw:name="f124" draw:formula="?f61 / ?f6"/>
              <draw:equation draw:name="f125" draw:formula="?f62 / ?f7"/>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7"/>
              <draw:equation draw:name="f134" draw:formula="0 / ?f6"/>
              <draw:equation draw:name="f135" draw:formula="?f1 / ?f6"/>
              <draw:equation draw:name="f136" draw:formula="0 / ?f7"/>
              <draw:equation draw:name="f137" draw:formula="?f3 / ?f7"/>
            </draw:enhanced-geometry>
          </draw:custom-shape>
          <draw:custom-shape draw:name="Freeform 44" draw:style-name="gr40" draw:layer="layout" svg:width="8.274cm" svg:height="7.455cm" svg:x="1.474cm" svg:y="8.953cm">
            <text:p/>
            <draw:enhanced-geometry svg:viewBox="0 0 462 438" draw:text-areas="?f136 ?f138 ?f137 ?f139" draw:glue-points="?f72 ?f73 ?f74 ?f75 ?f76 ?f77 ?f78 ?f79 ?f80 ?f81 ?f82 ?f83 ?f84 ?f85 ?f86 ?f87 ?f88 ?f89 ?f90 ?f91 ?f92 ?f93 ?f94 ?f95 ?f96 ?f97 ?f98 ?f99 ?f100 ?f101 ?f102 ?f103 ?f104 ?f105 ?f72 ?f105 ?f106 ?f107 ?f108 ?f109 ?f110 ?f111 ?f112 ?f113 ?f114 ?f115 ?f116 ?f117 ?f118 ?f119 ?f120 ?f89 ?f121 ?f122 ?f123 ?f124 ?f125 ?f126 ?f127 ?f128 ?f129 ?f130 ?f131 ?f132 ?f133 ?f134 ?f135 ?f73 ?f72 ?f73" draw:type="non-primitive" draw:enhanced-path="M 230 0 L 230 0 208 0 184 4 162 8 142 16 120 26 102 36 84 50 68 64 52 80 40 96 28 114 18 134 10 154 4 174 2 196 0 220 0 220 2 242 4 264 10 284 18 304 28 324 40 342 52 358 68 374 84 388 102 402 120 412 142 422 162 430 184 434 208 438 230 438 230 438 254 438 276 434 300 430 320 422 340 412 360 402 378 388 394 374 408 358 422 342 434 324 442 304 450 284 456 264 460 242 462 220 462 220 460 196 456 174 450 154 442 134 434 114 422 96 408 80 394 64 378 50 360 36 340 26 320 16 300 8 276 4 254 0 230 0 2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438"/>
              <draw:equation draw:name="f8" draw:formula="230 * ?f5 / 462"/>
              <draw:equation draw:name="f9" draw:formula="0 * ?f4 / 438"/>
              <draw:equation draw:name="f10" draw:formula="184 * ?f5 / 462"/>
              <draw:equation draw:name="f11" draw:formula="4 * ?f4 / 438"/>
              <draw:equation draw:name="f12" draw:formula="142 * ?f5 / 462"/>
              <draw:equation draw:name="f13" draw:formula="16 * ?f4 / 438"/>
              <draw:equation draw:name="f14" draw:formula="102 * ?f5 / 462"/>
              <draw:equation draw:name="f15" draw:formula="36 * ?f4 / 438"/>
              <draw:equation draw:name="f16" draw:formula="68 * ?f5 / 462"/>
              <draw:equation draw:name="f17" draw:formula="64 * ?f4 / 438"/>
              <draw:equation draw:name="f18" draw:formula="40 * ?f5 / 462"/>
              <draw:equation draw:name="f19" draw:formula="96 * ?f4 / 438"/>
              <draw:equation draw:name="f20" draw:formula="18 * ?f5 / 462"/>
              <draw:equation draw:name="f21" draw:formula="134 * ?f4 / 438"/>
              <draw:equation draw:name="f22" draw:formula="4 * ?f5 / 462"/>
              <draw:equation draw:name="f23" draw:formula="174 * ?f4 / 438"/>
              <draw:equation draw:name="f24" draw:formula="0 * ?f5 / 462"/>
              <draw:equation draw:name="f25" draw:formula="220 * ?f4 / 438"/>
              <draw:equation draw:name="f26" draw:formula="2 * ?f5 / 462"/>
              <draw:equation draw:name="f27" draw:formula="242 * ?f4 / 438"/>
              <draw:equation draw:name="f28" draw:formula="10 * ?f5 / 462"/>
              <draw:equation draw:name="f29" draw:formula="284 * ?f4 / 438"/>
              <draw:equation draw:name="f30" draw:formula="28 * ?f5 / 462"/>
              <draw:equation draw:name="f31" draw:formula="324 * ?f4 / 438"/>
              <draw:equation draw:name="f32" draw:formula="52 * ?f5 / 462"/>
              <draw:equation draw:name="f33" draw:formula="358 * ?f4 / 438"/>
              <draw:equation draw:name="f34" draw:formula="84 * ?f5 / 462"/>
              <draw:equation draw:name="f35" draw:formula="388 * ?f4 / 438"/>
              <draw:equation draw:name="f36" draw:formula="120 * ?f5 / 462"/>
              <draw:equation draw:name="f37" draw:formula="412 * ?f4 / 438"/>
              <draw:equation draw:name="f38" draw:formula="162 * ?f5 / 462"/>
              <draw:equation draw:name="f39" draw:formula="430 * ?f4 / 438"/>
              <draw:equation draw:name="f40" draw:formula="208 * ?f5 / 462"/>
              <draw:equation draw:name="f41" draw:formula="438 * ?f4 / 438"/>
              <draw:equation draw:name="f42" draw:formula="276 * ?f5 / 462"/>
              <draw:equation draw:name="f43" draw:formula="434 * ?f4 / 438"/>
              <draw:equation draw:name="f44" draw:formula="320 * ?f5 / 462"/>
              <draw:equation draw:name="f45" draw:formula="422 * ?f4 / 438"/>
              <draw:equation draw:name="f46" draw:formula="360 * ?f5 / 462"/>
              <draw:equation draw:name="f47" draw:formula="402 * ?f4 / 438"/>
              <draw:equation draw:name="f48" draw:formula="394 * ?f5 / 462"/>
              <draw:equation draw:name="f49" draw:formula="374 * ?f4 / 438"/>
              <draw:equation draw:name="f50" draw:formula="422 * ?f5 / 462"/>
              <draw:equation draw:name="f51" draw:formula="342 * ?f4 / 438"/>
              <draw:equation draw:name="f52" draw:formula="442 * ?f5 / 462"/>
              <draw:equation draw:name="f53" draw:formula="304 * ?f4 / 438"/>
              <draw:equation draw:name="f54" draw:formula="456 * ?f5 / 462"/>
              <draw:equation draw:name="f55" draw:formula="264 * ?f4 / 438"/>
              <draw:equation draw:name="f56" draw:formula="462 * ?f5 / 462"/>
              <draw:equation draw:name="f57" draw:formula="460 * ?f5 / 462"/>
              <draw:equation draw:name="f58" draw:formula="196 * ?f4 / 438"/>
              <draw:equation draw:name="f59" draw:formula="450 * ?f5 / 462"/>
              <draw:equation draw:name="f60" draw:formula="154 * ?f4 / 438"/>
              <draw:equation draw:name="f61" draw:formula="434 * ?f5 / 462"/>
              <draw:equation draw:name="f62" draw:formula="114 * ?f4 / 438"/>
              <draw:equation draw:name="f63" draw:formula="408 * ?f5 / 462"/>
              <draw:equation draw:name="f64" draw:formula="80 * ?f4 / 438"/>
              <draw:equation draw:name="f65" draw:formula="378 * ?f5 / 462"/>
              <draw:equation draw:name="f66" draw:formula="50 * ?f4 / 438"/>
              <draw:equation draw:name="f67" draw:formula="340 * ?f5 / 462"/>
              <draw:equation draw:name="f68" draw:formula="26 * ?f4 / 438"/>
              <draw:equation draw:name="f69" draw:formula="300 * ?f5 / 462"/>
              <draw:equation draw:name="f70" draw:formula="8 * ?f4 / 438"/>
              <draw:equation draw:name="f71" draw:formula="254 * ?f5 / 462"/>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6"/>
              <draw:equation draw:name="f109" draw:formula="?f45 / ?f7"/>
              <draw:equation draw:name="f110" draw:formula="?f46 / ?f6"/>
              <draw:equation draw:name="f111" draw:formula="?f47 / ?f7"/>
              <draw:equation draw:name="f112" draw:formula="?f48 / ?f6"/>
              <draw:equation draw:name="f113" draw:formula="?f49 / ?f7"/>
              <draw:equation draw:name="f114" draw:formula="?f50 / ?f6"/>
              <draw:equation draw:name="f115" draw:formula="?f51 / ?f7"/>
              <draw:equation draw:name="f116" draw:formula="?f52 / ?f6"/>
              <draw:equation draw:name="f117" draw:formula="?f53 / ?f7"/>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7"/>
              <draw:equation draw:name="f125" draw:formula="?f61 / ?f6"/>
              <draw:equation draw:name="f126" draw:formula="?f62 / ?f7"/>
              <draw:equation draw:name="f127" draw:formula="?f63 / ?f6"/>
              <draw:equation draw:name="f128" draw:formula="?f64 / ?f7"/>
              <draw:equation draw:name="f129" draw:formula="?f65 / ?f6"/>
              <draw:equation draw:name="f130" draw:formula="?f66 / ?f7"/>
              <draw:equation draw:name="f131" draw:formula="?f67 / ?f6"/>
              <draw:equation draw:name="f132" draw:formula="?f68 / ?f7"/>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5" draw:style-name="gr41" draw:layer="layout" svg:width="7.951cm" svg:height="7.182cm" svg:x="1.581cm" svg:y="9.124cm">
            <text:p/>
            <draw:enhanced-geometry svg:viewBox="0 0 444 422" draw:text-areas="?f138 ?f140 ?f139 ?f141" draw:glue-points="?f73 ?f74 ?f75 ?f76 ?f77 ?f78 ?f79 ?f80 ?f81 ?f82 ?f83 ?f84 ?f85 ?f86 ?f87 ?f88 ?f89 ?f90 ?f89 ?f91 ?f92 ?f93 ?f94 ?f95 ?f96 ?f97 ?f98 ?f99 ?f100 ?f101 ?f102 ?f103 ?f104 ?f105 ?f73 ?f106 ?f107 ?f108 ?f109 ?f110 ?f111 ?f112 ?f113 ?f114 ?f115 ?f116 ?f117 ?f118 ?f119 ?f120 ?f121 ?f90 ?f122 ?f123 ?f124 ?f125 ?f126 ?f127 ?f128 ?f129 ?f130 ?f131 ?f132 ?f133 ?f134 ?f135 ?f136 ?f137 ?f73 ?f74" draw:type="non-primitive" draw:enhanced-path="M 222 0 L 222 0 198 2 176 4 156 10 136 16 116 26 98 36 80 48 64 62 50 76 38 94 26 110 16 128 10 148 4 168 0 190 0 210 0 210 0 232 4 254 10 274 16 292 26 312 38 328 50 344 64 360 80 374 98 386 116 396 136 404 156 412 176 418 198 420 222 422 222 422 244 420 266 418 288 412 308 404 328 396 346 386 362 374 378 360 392 344 406 328 416 312 426 292 434 274 438 254 442 232 444 210 444 210 442 190 438 168 434 148 426 128 416 110 406 94 392 76 378 62 362 48 346 36 328 26 308 16 288 10 266 4 244 2 222 0 22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
              <draw:equation draw:name="f7" draw:formula="?f4 / 422"/>
              <draw:equation draw:name="f8" draw:formula="222 * ?f5 / 444"/>
              <draw:equation draw:name="f9" draw:formula="0 * ?f4 / 422"/>
              <draw:equation draw:name="f10" draw:formula="176 * ?f5 / 444"/>
              <draw:equation draw:name="f11" draw:formula="4 * ?f4 / 422"/>
              <draw:equation draw:name="f12" draw:formula="136 * ?f5 / 444"/>
              <draw:equation draw:name="f13" draw:formula="16 * ?f4 / 422"/>
              <draw:equation draw:name="f14" draw:formula="98 * ?f5 / 444"/>
              <draw:equation draw:name="f15" draw:formula="36 * ?f4 / 422"/>
              <draw:equation draw:name="f16" draw:formula="64 * ?f5 / 444"/>
              <draw:equation draw:name="f17" draw:formula="62 * ?f4 / 422"/>
              <draw:equation draw:name="f18" draw:formula="38 * ?f5 / 444"/>
              <draw:equation draw:name="f19" draw:formula="94 * ?f4 / 422"/>
              <draw:equation draw:name="f20" draw:formula="16 * ?f5 / 444"/>
              <draw:equation draw:name="f21" draw:formula="128 * ?f4 / 422"/>
              <draw:equation draw:name="f22" draw:formula="4 * ?f5 / 444"/>
              <draw:equation draw:name="f23" draw:formula="168 * ?f4 / 422"/>
              <draw:equation draw:name="f24" draw:formula="0 * ?f5 / 444"/>
              <draw:equation draw:name="f25" draw:formula="210 * ?f4 / 422"/>
              <draw:equation draw:name="f26" draw:formula="232 * ?f4 / 422"/>
              <draw:equation draw:name="f27" draw:formula="10 * ?f5 / 444"/>
              <draw:equation draw:name="f28" draw:formula="274 * ?f4 / 422"/>
              <draw:equation draw:name="f29" draw:formula="26 * ?f5 / 444"/>
              <draw:equation draw:name="f30" draw:formula="312 * ?f4 / 422"/>
              <draw:equation draw:name="f31" draw:formula="50 * ?f5 / 444"/>
              <draw:equation draw:name="f32" draw:formula="344 * ?f4 / 422"/>
              <draw:equation draw:name="f33" draw:formula="80 * ?f5 / 444"/>
              <draw:equation draw:name="f34" draw:formula="374 * ?f4 / 422"/>
              <draw:equation draw:name="f35" draw:formula="116 * ?f5 / 444"/>
              <draw:equation draw:name="f36" draw:formula="396 * ?f4 / 422"/>
              <draw:equation draw:name="f37" draw:formula="156 * ?f5 / 444"/>
              <draw:equation draw:name="f38" draw:formula="412 * ?f4 / 422"/>
              <draw:equation draw:name="f39" draw:formula="198 * ?f5 / 444"/>
              <draw:equation draw:name="f40" draw:formula="420 * ?f4 / 422"/>
              <draw:equation draw:name="f41" draw:formula="422 * ?f4 / 422"/>
              <draw:equation draw:name="f42" draw:formula="266 * ?f5 / 444"/>
              <draw:equation draw:name="f43" draw:formula="418 * ?f4 / 422"/>
              <draw:equation draw:name="f44" draw:formula="308 * ?f5 / 444"/>
              <draw:equation draw:name="f45" draw:formula="404 * ?f4 / 422"/>
              <draw:equation draw:name="f46" draw:formula="346 * ?f5 / 444"/>
              <draw:equation draw:name="f47" draw:formula="386 * ?f4 / 422"/>
              <draw:equation draw:name="f48" draw:formula="378 * ?f5 / 444"/>
              <draw:equation draw:name="f49" draw:formula="360 * ?f4 / 422"/>
              <draw:equation draw:name="f50" draw:formula="406 * ?f5 / 444"/>
              <draw:equation draw:name="f51" draw:formula="328 * ?f4 / 422"/>
              <draw:equation draw:name="f52" draw:formula="426 * ?f5 / 444"/>
              <draw:equation draw:name="f53" draw:formula="292 * ?f4 / 422"/>
              <draw:equation draw:name="f54" draw:formula="438 * ?f5 / 444"/>
              <draw:equation draw:name="f55" draw:formula="254 * ?f4 / 422"/>
              <draw:equation draw:name="f56" draw:formula="444 * ?f5 / 444"/>
              <draw:equation draw:name="f57" draw:formula="442 * ?f5 / 444"/>
              <draw:equation draw:name="f58" draw:formula="190 * ?f4 / 422"/>
              <draw:equation draw:name="f59" draw:formula="434 * ?f5 / 444"/>
              <draw:equation draw:name="f60" draw:formula="148 * ?f4 / 422"/>
              <draw:equation draw:name="f61" draw:formula="416 * ?f5 / 444"/>
              <draw:equation draw:name="f62" draw:formula="110 * ?f4 / 422"/>
              <draw:equation draw:name="f63" draw:formula="392 * ?f5 / 444"/>
              <draw:equation draw:name="f64" draw:formula="76 * ?f4 / 422"/>
              <draw:equation draw:name="f65" draw:formula="362 * ?f5 / 444"/>
              <draw:equation draw:name="f66" draw:formula="48 * ?f4 / 422"/>
              <draw:equation draw:name="f67" draw:formula="328 * ?f5 / 444"/>
              <draw:equation draw:name="f68" draw:formula="26 * ?f4 / 422"/>
              <draw:equation draw:name="f69" draw:formula="288 * ?f5 / 444"/>
              <draw:equation draw:name="f70" draw:formula="10 * ?f4 / 422"/>
              <draw:equation draw:name="f71" draw:formula="244 * ?f5 / 444"/>
              <draw:equation draw:name="f72" draw:formula="2 * ?f4 / 42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7"/>
              <draw:equation draw:name="f92" draw:formula="?f27 / ?f6"/>
              <draw:equation draw:name="f93" draw:formula="?f28 / ?f7"/>
              <draw:equation draw:name="f94" draw:formula="?f29 / ?f6"/>
              <draw:equation draw:name="f95" draw:formula="?f30 / ?f7"/>
              <draw:equation draw:name="f96" draw:formula="?f31 / ?f6"/>
              <draw:equation draw:name="f97" draw:formula="?f32 / ?f7"/>
              <draw:equation draw:name="f98" draw:formula="?f33 / ?f6"/>
              <draw:equation draw:name="f99" draw:formula="?f34 / ?f7"/>
              <draw:equation draw:name="f100" draw:formula="?f35 / ?f6"/>
              <draw:equation draw:name="f101" draw:formula="?f36 / ?f7"/>
              <draw:equation draw:name="f102" draw:formula="?f37 / ?f6"/>
              <draw:equation draw:name="f103" draw:formula="?f38 / ?f7"/>
              <draw:equation draw:name="f104" draw:formula="?f39 / ?f6"/>
              <draw:equation draw:name="f105" draw:formula="?f40 / ?f7"/>
              <draw:equation draw:name="f106" draw:formula="?f41 / ?f7"/>
              <draw:equation draw:name="f107" draw:formula="?f42 / ?f6"/>
              <draw:equation draw:name="f108" draw:formula="?f43 / ?f7"/>
              <draw:equation draw:name="f109" draw:formula="?f44 / ?f6"/>
              <draw:equation draw:name="f110" draw:formula="?f45 / ?f7"/>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7"/>
              <draw:equation draw:name="f119" draw:formula="?f54 / ?f6"/>
              <draw:equation draw:name="f120" draw:formula="?f55 / ?f7"/>
              <draw:equation draw:name="f121" draw:formula="?f56 / ?f6"/>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46" draw:style-name="gr42" draw:layer="layout" svg:width="7.665cm" svg:height="6.842cm" svg:x="1.653cm" svg:y="9.328cm">
            <text:p/>
            <draw:enhanced-geometry svg:viewBox="0 0 428 402"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3 ?f124 ?f125 ?f126 ?f127 ?f128 ?f129 ?f130 ?f131 ?f132 ?f133 ?f134 ?f135 ?f136 ?f137 ?f74 ?f73 ?f74" draw:type="non-primitive" draw:enhanced-path="M 214 0 L 214 0 192 0 172 4 150 8 132 16 112 24 94 34 78 46 64 58 50 72 38 88 26 104 18 122 10 140 4 160 2 180 0 200 0 200 2 222 4 242 10 260 18 278 26 296 38 312 50 328 64 342 78 356 94 368 112 378 132 386 150 392 172 398 192 400 214 402 214 402 236 400 258 398 278 392 298 386 316 378 334 368 350 356 366 342 378 328 392 312 402 296 410 278 418 260 424 242 426 222 428 200 428 200 426 180 424 160 418 140 410 122 402 104 392 88 378 72 366 58 350 46 334 34 316 24 298 16 278 8 258 4 236 0 214 0 2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
              <draw:equation draw:name="f7" draw:formula="?f4 / 402"/>
              <draw:equation draw:name="f8" draw:formula="214 * ?f5 / 428"/>
              <draw:equation draw:name="f9" draw:formula="0 * ?f4 / 402"/>
              <draw:equation draw:name="f10" draw:formula="172 * ?f5 / 428"/>
              <draw:equation draw:name="f11" draw:formula="4 * ?f4 / 402"/>
              <draw:equation draw:name="f12" draw:formula="132 * ?f5 / 428"/>
              <draw:equation draw:name="f13" draw:formula="16 * ?f4 / 402"/>
              <draw:equation draw:name="f14" draw:formula="94 * ?f5 / 428"/>
              <draw:equation draw:name="f15" draw:formula="34 * ?f4 / 402"/>
              <draw:equation draw:name="f16" draw:formula="64 * ?f5 / 428"/>
              <draw:equation draw:name="f17" draw:formula="58 * ?f4 / 402"/>
              <draw:equation draw:name="f18" draw:formula="38 * ?f5 / 428"/>
              <draw:equation draw:name="f19" draw:formula="88 * ?f4 / 402"/>
              <draw:equation draw:name="f20" draw:formula="18 * ?f5 / 428"/>
              <draw:equation draw:name="f21" draw:formula="122 * ?f4 / 402"/>
              <draw:equation draw:name="f22" draw:formula="4 * ?f5 / 428"/>
              <draw:equation draw:name="f23" draw:formula="160 * ?f4 / 402"/>
              <draw:equation draw:name="f24" draw:formula="0 * ?f5 / 428"/>
              <draw:equation draw:name="f25" draw:formula="200 * ?f4 / 402"/>
              <draw:equation draw:name="f26" draw:formula="2 * ?f5 / 428"/>
              <draw:equation draw:name="f27" draw:formula="222 * ?f4 / 402"/>
              <draw:equation draw:name="f28" draw:formula="10 * ?f5 / 428"/>
              <draw:equation draw:name="f29" draw:formula="260 * ?f4 / 402"/>
              <draw:equation draw:name="f30" draw:formula="26 * ?f5 / 428"/>
              <draw:equation draw:name="f31" draw:formula="296 * ?f4 / 402"/>
              <draw:equation draw:name="f32" draw:formula="50 * ?f5 / 428"/>
              <draw:equation draw:name="f33" draw:formula="328 * ?f4 / 402"/>
              <draw:equation draw:name="f34" draw:formula="78 * ?f5 / 428"/>
              <draw:equation draw:name="f35" draw:formula="356 * ?f4 / 402"/>
              <draw:equation draw:name="f36" draw:formula="112 * ?f5 / 428"/>
              <draw:equation draw:name="f37" draw:formula="378 * ?f4 / 402"/>
              <draw:equation draw:name="f38" draw:formula="150 * ?f5 / 428"/>
              <draw:equation draw:name="f39" draw:formula="392 * ?f4 / 402"/>
              <draw:equation draw:name="f40" draw:formula="192 * ?f5 / 428"/>
              <draw:equation draw:name="f41" draw:formula="400 * ?f4 / 402"/>
              <draw:equation draw:name="f42" draw:formula="402 * ?f4 / 402"/>
              <draw:equation draw:name="f43" draw:formula="258 * ?f5 / 428"/>
              <draw:equation draw:name="f44" draw:formula="398 * ?f4 / 402"/>
              <draw:equation draw:name="f45" draw:formula="298 * ?f5 / 428"/>
              <draw:equation draw:name="f46" draw:formula="386 * ?f4 / 402"/>
              <draw:equation draw:name="f47" draw:formula="334 * ?f5 / 428"/>
              <draw:equation draw:name="f48" draw:formula="368 * ?f4 / 402"/>
              <draw:equation draw:name="f49" draw:formula="366 * ?f5 / 428"/>
              <draw:equation draw:name="f50" draw:formula="342 * ?f4 / 402"/>
              <draw:equation draw:name="f51" draw:formula="392 * ?f5 / 428"/>
              <draw:equation draw:name="f52" draw:formula="312 * ?f4 / 402"/>
              <draw:equation draw:name="f53" draw:formula="410 * ?f5 / 428"/>
              <draw:equation draw:name="f54" draw:formula="278 * ?f4 / 402"/>
              <draw:equation draw:name="f55" draw:formula="424 * ?f5 / 428"/>
              <draw:equation draw:name="f56" draw:formula="242 * ?f4 / 402"/>
              <draw:equation draw:name="f57" draw:formula="428 * ?f5 / 428"/>
              <draw:equation draw:name="f58" draw:formula="426 * ?f5 / 428"/>
              <draw:equation draw:name="f59" draw:formula="180 * ?f4 / 402"/>
              <draw:equation draw:name="f60" draw:formula="418 * ?f5 / 428"/>
              <draw:equation draw:name="f61" draw:formula="140 * ?f4 / 402"/>
              <draw:equation draw:name="f62" draw:formula="402 * ?f5 / 428"/>
              <draw:equation draw:name="f63" draw:formula="104 * ?f4 / 402"/>
              <draw:equation draw:name="f64" draw:formula="378 * ?f5 / 428"/>
              <draw:equation draw:name="f65" draw:formula="72 * ?f4 / 402"/>
              <draw:equation draw:name="f66" draw:formula="350 * ?f5 / 428"/>
              <draw:equation draw:name="f67" draw:formula="46 * ?f4 / 402"/>
              <draw:equation draw:name="f68" draw:formula="316 * ?f5 / 428"/>
              <draw:equation draw:name="f69" draw:formula="24 * ?f4 / 402"/>
              <draw:equation draw:name="f70" draw:formula="278 * ?f5 / 428"/>
              <draw:equation draw:name="f71" draw:formula="8 * ?f4 / 402"/>
              <draw:equation draw:name="f72" draw:formula="236 * ?f5 / 428"/>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draw:name="Freeform 47" draw:style-name="gr43" draw:layer="layout" svg:width="7.342cm" svg:height="6.536cm" svg:x="1.76cm" svg:y="9.498cm">
            <text:p/>
            <draw:enhanced-geometry svg:viewBox="0 0 410 384" draw:text-areas="?f134 ?f136 ?f135 ?f137" draw:glue-points="?f71 ?f72 ?f73 ?f74 ?f75 ?f76 ?f77 ?f78 ?f79 ?f80 ?f81 ?f82 ?f83 ?f84 ?f85 ?f86 ?f87 ?f88 ?f87 ?f89 ?f90 ?f91 ?f92 ?f93 ?f94 ?f95 ?f96 ?f97 ?f98 ?f99 ?f100 ?f101 ?f102 ?f103 ?f71 ?f103 ?f104 ?f105 ?f106 ?f107 ?f108 ?f109 ?f110 ?f111 ?f112 ?f113 ?f114 ?f115 ?f116 ?f117 ?f118 ?f88 ?f118 ?f119 ?f120 ?f121 ?f122 ?f123 ?f124 ?f125 ?f126 ?f127 ?f128 ?f129 ?f130 ?f131 ?f132 ?f133 ?f71 ?f72" draw:type="non-primitive" draw:enhanced-path="M 206 0 L 206 0 184 2 164 4 144 8 126 16 108 24 90 34 74 44 60 56 46 70 34 86 24 100 16 118 10 136 4 154 0 172 0 192 0 192 0 212 4 230 10 250 16 266 24 284 34 300 46 314 60 328 74 340 90 352 108 362 126 370 144 376 164 380 184 384 206 384 206 384 226 384 246 380 266 376 284 370 302 362 320 352 336 340 350 328 364 314 376 300 386 284 394 266 400 250 406 230 410 212 410 192 410 192 410 172 406 154 400 136 394 118 386 100 376 86 364 70 350 56 336 44 320 34 302 24 284 16 266 8 246 4 226 2 206 0 20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0"/>
              <draw:equation draw:name="f7" draw:formula="?f4 / 384"/>
              <draw:equation draw:name="f8" draw:formula="206 * ?f5 / 410"/>
              <draw:equation draw:name="f9" draw:formula="0 * ?f4 / 384"/>
              <draw:equation draw:name="f10" draw:formula="164 * ?f5 / 410"/>
              <draw:equation draw:name="f11" draw:formula="4 * ?f4 / 384"/>
              <draw:equation draw:name="f12" draw:formula="126 * ?f5 / 410"/>
              <draw:equation draw:name="f13" draw:formula="16 * ?f4 / 384"/>
              <draw:equation draw:name="f14" draw:formula="90 * ?f5 / 410"/>
              <draw:equation draw:name="f15" draw:formula="34 * ?f4 / 384"/>
              <draw:equation draw:name="f16" draw:formula="60 * ?f5 / 410"/>
              <draw:equation draw:name="f17" draw:formula="56 * ?f4 / 384"/>
              <draw:equation draw:name="f18" draw:formula="34 * ?f5 / 410"/>
              <draw:equation draw:name="f19" draw:formula="86 * ?f4 / 384"/>
              <draw:equation draw:name="f20" draw:formula="16 * ?f5 / 410"/>
              <draw:equation draw:name="f21" draw:formula="118 * ?f4 / 384"/>
              <draw:equation draw:name="f22" draw:formula="4 * ?f5 / 410"/>
              <draw:equation draw:name="f23" draw:formula="154 * ?f4 / 384"/>
              <draw:equation draw:name="f24" draw:formula="0 * ?f5 / 410"/>
              <draw:equation draw:name="f25" draw:formula="192 * ?f4 / 384"/>
              <draw:equation draw:name="f26" draw:formula="212 * ?f4 / 384"/>
              <draw:equation draw:name="f27" draw:formula="10 * ?f5 / 410"/>
              <draw:equation draw:name="f28" draw:formula="250 * ?f4 / 384"/>
              <draw:equation draw:name="f29" draw:formula="24 * ?f5 / 410"/>
              <draw:equation draw:name="f30" draw:formula="284 * ?f4 / 384"/>
              <draw:equation draw:name="f31" draw:formula="46 * ?f5 / 410"/>
              <draw:equation draw:name="f32" draw:formula="314 * ?f4 / 384"/>
              <draw:equation draw:name="f33" draw:formula="74 * ?f5 / 410"/>
              <draw:equation draw:name="f34" draw:formula="340 * ?f4 / 384"/>
              <draw:equation draw:name="f35" draw:formula="108 * ?f5 / 410"/>
              <draw:equation draw:name="f36" draw:formula="362 * ?f4 / 384"/>
              <draw:equation draw:name="f37" draw:formula="144 * ?f5 / 410"/>
              <draw:equation draw:name="f38" draw:formula="376 * ?f4 / 384"/>
              <draw:equation draw:name="f39" draw:formula="184 * ?f5 / 410"/>
              <draw:equation draw:name="f40" draw:formula="384 * ?f4 / 384"/>
              <draw:equation draw:name="f41" draw:formula="246 * ?f5 / 410"/>
              <draw:equation draw:name="f42" draw:formula="380 * ?f4 / 384"/>
              <draw:equation draw:name="f43" draw:formula="284 * ?f5 / 410"/>
              <draw:equation draw:name="f44" draw:formula="370 * ?f4 / 384"/>
              <draw:equation draw:name="f45" draw:formula="320 * ?f5 / 410"/>
              <draw:equation draw:name="f46" draw:formula="352 * ?f4 / 384"/>
              <draw:equation draw:name="f47" draw:formula="350 * ?f5 / 410"/>
              <draw:equation draw:name="f48" draw:formula="328 * ?f4 / 384"/>
              <draw:equation draw:name="f49" draw:formula="376 * ?f5 / 410"/>
              <draw:equation draw:name="f50" draw:formula="300 * ?f4 / 384"/>
              <draw:equation draw:name="f51" draw:formula="394 * ?f5 / 410"/>
              <draw:equation draw:name="f52" draw:formula="266 * ?f4 / 384"/>
              <draw:equation draw:name="f53" draw:formula="406 * ?f5 / 410"/>
              <draw:equation draw:name="f54" draw:formula="230 * ?f4 / 384"/>
              <draw:equation draw:name="f55" draw:formula="410 * ?f5 / 410"/>
              <draw:equation draw:name="f56" draw:formula="172 * ?f4 / 384"/>
              <draw:equation draw:name="f57" draw:formula="400 * ?f5 / 410"/>
              <draw:equation draw:name="f58" draw:formula="136 * ?f4 / 384"/>
              <draw:equation draw:name="f59" draw:formula="386 * ?f5 / 410"/>
              <draw:equation draw:name="f60" draw:formula="100 * ?f4 / 384"/>
              <draw:equation draw:name="f61" draw:formula="364 * ?f5 / 410"/>
              <draw:equation draw:name="f62" draw:formula="70 * ?f4 / 384"/>
              <draw:equation draw:name="f63" draw:formula="336 * ?f5 / 410"/>
              <draw:equation draw:name="f64" draw:formula="44 * ?f4 / 384"/>
              <draw:equation draw:name="f65" draw:formula="302 * ?f5 / 410"/>
              <draw:equation draw:name="f66" draw:formula="24 * ?f4 / 384"/>
              <draw:equation draw:name="f67" draw:formula="266 * ?f5 / 410"/>
              <draw:equation draw:name="f68" draw:formula="8 * ?f4 / 384"/>
              <draw:equation draw:name="f69" draw:formula="226 * ?f5 / 410"/>
              <draw:equation draw:name="f70" draw:formula="2 * ?f4 / 384"/>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7"/>
              <draw:equation draw:name="f90" draw:formula="?f27 / ?f6"/>
              <draw:equation draw:name="f91" draw:formula="?f28 / ?f7"/>
              <draw:equation draw:name="f92" draw:formula="?f29 / ?f6"/>
              <draw:equation draw:name="f93" draw:formula="?f30 / ?f7"/>
              <draw:equation draw:name="f94" draw:formula="?f31 / ?f6"/>
              <draw:equation draw:name="f95" draw:formula="?f32 / ?f7"/>
              <draw:equation draw:name="f96" draw:formula="?f33 / ?f6"/>
              <draw:equation draw:name="f97" draw:formula="?f34 / ?f7"/>
              <draw:equation draw:name="f98" draw:formula="?f35 / ?f6"/>
              <draw:equation draw:name="f99" draw:formula="?f36 / ?f7"/>
              <draw:equation draw:name="f100" draw:formula="?f37 / ?f6"/>
              <draw:equation draw:name="f101" draw:formula="?f38 / ?f7"/>
              <draw:equation draw:name="f102" draw:formula="?f39 / ?f6"/>
              <draw:equation draw:name="f103" draw:formula="?f40 / ?f7"/>
              <draw:equation draw:name="f104" draw:formula="?f41 / ?f6"/>
              <draw:equation draw:name="f105" draw:formula="?f42 / ?f7"/>
              <draw:equation draw:name="f106" draw:formula="?f43 / ?f6"/>
              <draw:equation draw:name="f107" draw:formula="?f44 / ?f7"/>
              <draw:equation draw:name="f108" draw:formula="?f45 / ?f6"/>
              <draw:equation draw:name="f109" draw:formula="?f46 / ?f7"/>
              <draw:equation draw:name="f110" draw:formula="?f47 / ?f6"/>
              <draw:equation draw:name="f111" draw:formula="?f48 / ?f7"/>
              <draw:equation draw:name="f112" draw:formula="?f49 / ?f6"/>
              <draw:equation draw:name="f113" draw:formula="?f50 / ?f7"/>
              <draw:equation draw:name="f114" draw:formula="?f51 / ?f6"/>
              <draw:equation draw:name="f115" draw:formula="?f52 / ?f7"/>
              <draw:equation draw:name="f116" draw:formula="?f53 / ?f6"/>
              <draw:equation draw:name="f117" draw:formula="?f54 / ?f7"/>
              <draw:equation draw:name="f118" draw:formula="?f55 / ?f6"/>
              <draw:equation draw:name="f119" draw:formula="?f56 / ?f7"/>
              <draw:equation draw:name="f120" draw:formula="?f57 / ?f6"/>
              <draw:equation draw:name="f121" draw:formula="?f58 / ?f7"/>
              <draw:equation draw:name="f122" draw:formula="?f59 / ?f6"/>
              <draw:equation draw:name="f123" draw:formula="?f60 / ?f7"/>
              <draw:equation draw:name="f124" draw:formula="?f61 / ?f6"/>
              <draw:equation draw:name="f125" draw:formula="?f62 / ?f7"/>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7"/>
              <draw:equation draw:name="f134" draw:formula="0 / ?f6"/>
              <draw:equation draw:name="f135" draw:formula="?f1 / ?f6"/>
              <draw:equation draw:name="f136" draw:formula="0 / ?f7"/>
              <draw:equation draw:name="f137" draw:formula="?f3 / ?f7"/>
            </draw:enhanced-geometry>
          </draw:custom-shape>
          <draw:custom-shape draw:name="Freeform 48" draw:style-name="gr44" draw:layer="layout" svg:width="7.02cm" svg:height="6.195cm" svg:x="1.868cm" svg:y="9.702cm">
            <text:p/>
            <draw:enhanced-geometry svg:viewBox="0 0 392 364" draw:text-areas="?f132 ?f134 ?f133 ?f135" draw:glue-points="?f70 ?f71 ?f72 ?f73 ?f74 ?f75 ?f76 ?f77 ?f78 ?f79 ?f80 ?f81 ?f82 ?f83 ?f84 ?f85 ?f86 ?f87 ?f86 ?f88 ?f89 ?f90 ?f91 ?f92 ?f93 ?f94 ?f95 ?f96 ?f97 ?f98 ?f99 ?f100 ?f101 ?f102 ?f70 ?f102 ?f103 ?f104 ?f105 ?f106 ?f107 ?f108 ?f109 ?f110 ?f111 ?f112 ?f113 ?f114 ?f115 ?f116 ?f117 ?f87 ?f117 ?f118 ?f119 ?f120 ?f121 ?f122 ?f123 ?f124 ?f125 ?f126 ?f127 ?f128 ?f129 ?f130 ?f131 ?f71 ?f70 ?f71" draw:type="non-primitive" draw:enhanced-path="M 196 0 L 196 0 176 0 156 4 138 8 120 14 102 22 86 30 70 42 56 54 44 66 32 80 22 96 14 112 8 128 4 146 0 164 0 182 0 182 0 200 4 218 8 236 14 254 22 268 32 284 44 298 56 312 70 322 86 334 102 342 120 350 138 356 156 360 176 364 196 364 196 364 216 364 236 360 254 356 272 350 290 342 306 334 320 322 334 312 348 298 358 284 368 268 376 254 384 236 388 218 392 200 392 182 392 182 392 164 388 146 384 128 376 112 368 96 358 80 348 66 334 54 320 42 306 30 290 22 272 14 254 8 236 4 216 0 196 0 19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64"/>
              <draw:equation draw:name="f8" draw:formula="196 * ?f5 / 392"/>
              <draw:equation draw:name="f9" draw:formula="0 * ?f4 / 364"/>
              <draw:equation draw:name="f10" draw:formula="156 * ?f5 / 392"/>
              <draw:equation draw:name="f11" draw:formula="4 * ?f4 / 364"/>
              <draw:equation draw:name="f12" draw:formula="120 * ?f5 / 392"/>
              <draw:equation draw:name="f13" draw:formula="14 * ?f4 / 364"/>
              <draw:equation draw:name="f14" draw:formula="86 * ?f5 / 392"/>
              <draw:equation draw:name="f15" draw:formula="30 * ?f4 / 364"/>
              <draw:equation draw:name="f16" draw:formula="56 * ?f5 / 392"/>
              <draw:equation draw:name="f17" draw:formula="54 * ?f4 / 364"/>
              <draw:equation draw:name="f18" draw:formula="32 * ?f5 / 392"/>
              <draw:equation draw:name="f19" draw:formula="80 * ?f4 / 364"/>
              <draw:equation draw:name="f20" draw:formula="14 * ?f5 / 392"/>
              <draw:equation draw:name="f21" draw:formula="112 * ?f4 / 364"/>
              <draw:equation draw:name="f22" draw:formula="4 * ?f5 / 392"/>
              <draw:equation draw:name="f23" draw:formula="146 * ?f4 / 364"/>
              <draw:equation draw:name="f24" draw:formula="0 * ?f5 / 392"/>
              <draw:equation draw:name="f25" draw:formula="182 * ?f4 / 364"/>
              <draw:equation draw:name="f26" draw:formula="200 * ?f4 / 364"/>
              <draw:equation draw:name="f27" draw:formula="8 * ?f5 / 392"/>
              <draw:equation draw:name="f28" draw:formula="236 * ?f4 / 364"/>
              <draw:equation draw:name="f29" draw:formula="22 * ?f5 / 392"/>
              <draw:equation draw:name="f30" draw:formula="268 * ?f4 / 364"/>
              <draw:equation draw:name="f31" draw:formula="44 * ?f5 / 392"/>
              <draw:equation draw:name="f32" draw:formula="298 * ?f4 / 364"/>
              <draw:equation draw:name="f33" draw:formula="70 * ?f5 / 392"/>
              <draw:equation draw:name="f34" draw:formula="322 * ?f4 / 364"/>
              <draw:equation draw:name="f35" draw:formula="102 * ?f5 / 392"/>
              <draw:equation draw:name="f36" draw:formula="342 * ?f4 / 364"/>
              <draw:equation draw:name="f37" draw:formula="138 * ?f5 / 392"/>
              <draw:equation draw:name="f38" draw:formula="356 * ?f4 / 364"/>
              <draw:equation draw:name="f39" draw:formula="176 * ?f5 / 392"/>
              <draw:equation draw:name="f40" draw:formula="364 * ?f4 / 364"/>
              <draw:equation draw:name="f41" draw:formula="236 * ?f5 / 392"/>
              <draw:equation draw:name="f42" draw:formula="360 * ?f4 / 364"/>
              <draw:equation draw:name="f43" draw:formula="272 * ?f5 / 392"/>
              <draw:equation draw:name="f44" draw:formula="350 * ?f4 / 364"/>
              <draw:equation draw:name="f45" draw:formula="306 * ?f5 / 392"/>
              <draw:equation draw:name="f46" draw:formula="334 * ?f4 / 364"/>
              <draw:equation draw:name="f47" draw:formula="334 * ?f5 / 392"/>
              <draw:equation draw:name="f48" draw:formula="312 * ?f4 / 364"/>
              <draw:equation draw:name="f49" draw:formula="358 * ?f5 / 392"/>
              <draw:equation draw:name="f50" draw:formula="284 * ?f4 / 364"/>
              <draw:equation draw:name="f51" draw:formula="376 * ?f5 / 392"/>
              <draw:equation draw:name="f52" draw:formula="254 * ?f4 / 364"/>
              <draw:equation draw:name="f53" draw:formula="388 * ?f5 / 392"/>
              <draw:equation draw:name="f54" draw:formula="218 * ?f4 / 364"/>
              <draw:equation draw:name="f55" draw:formula="392 * ?f5 / 392"/>
              <draw:equation draw:name="f56" draw:formula="164 * ?f4 / 364"/>
              <draw:equation draw:name="f57" draw:formula="384 * ?f5 / 392"/>
              <draw:equation draw:name="f58" draw:formula="128 * ?f4 / 364"/>
              <draw:equation draw:name="f59" draw:formula="368 * ?f5 / 392"/>
              <draw:equation draw:name="f60" draw:formula="96 * ?f4 / 364"/>
              <draw:equation draw:name="f61" draw:formula="348 * ?f5 / 392"/>
              <draw:equation draw:name="f62" draw:formula="66 * ?f4 / 364"/>
              <draw:equation draw:name="f63" draw:formula="320 * ?f5 / 392"/>
              <draw:equation draw:name="f64" draw:formula="42 * ?f4 / 364"/>
              <draw:equation draw:name="f65" draw:formula="290 * ?f5 / 392"/>
              <draw:equation draw:name="f66" draw:formula="22 * ?f4 / 364"/>
              <draw:equation draw:name="f67" draw:formula="254 * ?f5 / 392"/>
              <draw:equation draw:name="f68" draw:formula="8 * ?f4 / 364"/>
              <draw:equation draw:name="f69" draw:formula="216 * ?f5 / 392"/>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6"/>
              <draw:equation draw:name="f98" draw:formula="?f36 / ?f7"/>
              <draw:equation draw:name="f99" draw:formula="?f37 / ?f6"/>
              <draw:equation draw:name="f100" draw:formula="?f38 / ?f7"/>
              <draw:equation draw:name="f101" draw:formula="?f39 / ?f6"/>
              <draw:equation draw:name="f102" draw:formula="?f40 / ?f7"/>
              <draw:equation draw:name="f103" draw:formula="?f41 / ?f6"/>
              <draw:equation draw:name="f104" draw:formula="?f42 / ?f7"/>
              <draw:equation draw:name="f105" draw:formula="?f43 / ?f6"/>
              <draw:equation draw:name="f106" draw:formula="?f44 / ?f7"/>
              <draw:equation draw:name="f107" draw:formula="?f45 / ?f6"/>
              <draw:equation draw:name="f108" draw:formula="?f46 / ?f7"/>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draw:name="Freeform 49" draw:style-name="gr45" draw:layer="layout" svg:width="6.733cm" svg:height="5.923cm" svg:x="1.939cm" svg:y="9.873cm">
            <text:p/>
            <draw:enhanced-geometry svg:viewBox="0 0 376 348" draw:text-areas="?f138 ?f140 ?f139 ?f141" draw:glue-points="?f73 ?f74 ?f75 ?f76 ?f77 ?f78 ?f79 ?f80 ?f81 ?f82 ?f83 ?f84 ?f85 ?f86 ?f87 ?f88 ?f89 ?f90 ?f91 ?f92 ?f93 ?f94 ?f95 ?f96 ?f97 ?f98 ?f99 ?f100 ?f101 ?f102 ?f103 ?f104 ?f105 ?f106 ?f73 ?f107 ?f108 ?f109 ?f110 ?f111 ?f112 ?f113 ?f114 ?f115 ?f116 ?f117 ?f118 ?f119 ?f120 ?f121 ?f122 ?f90 ?f122 ?f123 ?f124 ?f125 ?f126 ?f127 ?f128 ?f129 ?f130 ?f131 ?f132 ?f133 ?f134 ?f135 ?f136 ?f137 ?f73 ?f74" draw:type="non-primitive" draw:enhanced-path="M 188 0 L 188 0 170 2 150 4 132 8 116 14 98 22 84 30 68 40 56 52 44 64 32 78 24 92 16 106 8 122 4 138 2 156 0 174 0 174 2 192 4 208 8 226 16 242 24 256 32 270 44 284 56 296 68 308 84 318 98 326 116 334 132 340 150 344 170 346 188 348 188 348 208 346 226 344 244 340 262 334 278 326 294 318 308 308 322 296 334 284 344 270 354 256 362 242 368 226 374 208 376 192 376 174 376 174 376 156 374 138 368 122 362 106 354 92 344 78 334 64 322 52 308 40 294 30 278 22 262 14 244 8 226 4 208 2 188 0 18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6"/>
              <draw:equation draw:name="f7" draw:formula="?f4 / 348"/>
              <draw:equation draw:name="f8" draw:formula="188 * ?f5 / 376"/>
              <draw:equation draw:name="f9" draw:formula="0 * ?f4 / 348"/>
              <draw:equation draw:name="f10" draw:formula="150 * ?f5 / 376"/>
              <draw:equation draw:name="f11" draw:formula="4 * ?f4 / 348"/>
              <draw:equation draw:name="f12" draw:formula="116 * ?f5 / 376"/>
              <draw:equation draw:name="f13" draw:formula="14 * ?f4 / 348"/>
              <draw:equation draw:name="f14" draw:formula="84 * ?f5 / 376"/>
              <draw:equation draw:name="f15" draw:formula="30 * ?f4 / 348"/>
              <draw:equation draw:name="f16" draw:formula="56 * ?f5 / 376"/>
              <draw:equation draw:name="f17" draw:formula="52 * ?f4 / 348"/>
              <draw:equation draw:name="f18" draw:formula="32 * ?f5 / 376"/>
              <draw:equation draw:name="f19" draw:formula="78 * ?f4 / 348"/>
              <draw:equation draw:name="f20" draw:formula="16 * ?f5 / 376"/>
              <draw:equation draw:name="f21" draw:formula="106 * ?f4 / 348"/>
              <draw:equation draw:name="f22" draw:formula="4 * ?f5 / 376"/>
              <draw:equation draw:name="f23" draw:formula="138 * ?f4 / 348"/>
              <draw:equation draw:name="f24" draw:formula="0 * ?f5 / 376"/>
              <draw:equation draw:name="f25" draw:formula="174 * ?f4 / 348"/>
              <draw:equation draw:name="f26" draw:formula="2 * ?f5 / 376"/>
              <draw:equation draw:name="f27" draw:formula="192 * ?f4 / 348"/>
              <draw:equation draw:name="f28" draw:formula="8 * ?f5 / 376"/>
              <draw:equation draw:name="f29" draw:formula="226 * ?f4 / 348"/>
              <draw:equation draw:name="f30" draw:formula="24 * ?f5 / 376"/>
              <draw:equation draw:name="f31" draw:formula="256 * ?f4 / 348"/>
              <draw:equation draw:name="f32" draw:formula="44 * ?f5 / 376"/>
              <draw:equation draw:name="f33" draw:formula="284 * ?f4 / 348"/>
              <draw:equation draw:name="f34" draw:formula="68 * ?f5 / 376"/>
              <draw:equation draw:name="f35" draw:formula="308 * ?f4 / 348"/>
              <draw:equation draw:name="f36" draw:formula="98 * ?f5 / 376"/>
              <draw:equation draw:name="f37" draw:formula="326 * ?f4 / 348"/>
              <draw:equation draw:name="f38" draw:formula="132 * ?f5 / 376"/>
              <draw:equation draw:name="f39" draw:formula="340 * ?f4 / 348"/>
              <draw:equation draw:name="f40" draw:formula="170 * ?f5 / 376"/>
              <draw:equation draw:name="f41" draw:formula="346 * ?f4 / 348"/>
              <draw:equation draw:name="f42" draw:formula="348 * ?f4 / 348"/>
              <draw:equation draw:name="f43" draw:formula="226 * ?f5 / 376"/>
              <draw:equation draw:name="f44" draw:formula="344 * ?f4 / 348"/>
              <draw:equation draw:name="f45" draw:formula="262 * ?f5 / 376"/>
              <draw:equation draw:name="f46" draw:formula="334 * ?f4 / 348"/>
              <draw:equation draw:name="f47" draw:formula="294 * ?f5 / 376"/>
              <draw:equation draw:name="f48" draw:formula="318 * ?f4 / 348"/>
              <draw:equation draw:name="f49" draw:formula="322 * ?f5 / 376"/>
              <draw:equation draw:name="f50" draw:formula="296 * ?f4 / 348"/>
              <draw:equation draw:name="f51" draw:formula="344 * ?f5 / 376"/>
              <draw:equation draw:name="f52" draw:formula="270 * ?f4 / 348"/>
              <draw:equation draw:name="f53" draw:formula="362 * ?f5 / 376"/>
              <draw:equation draw:name="f54" draw:formula="242 * ?f4 / 348"/>
              <draw:equation draw:name="f55" draw:formula="374 * ?f5 / 376"/>
              <draw:equation draw:name="f56" draw:formula="208 * ?f4 / 348"/>
              <draw:equation draw:name="f57" draw:formula="376 * ?f5 / 376"/>
              <draw:equation draw:name="f58" draw:formula="156 * ?f4 / 348"/>
              <draw:equation draw:name="f59" draw:formula="368 * ?f5 / 376"/>
              <draw:equation draw:name="f60" draw:formula="122 * ?f4 / 348"/>
              <draw:equation draw:name="f61" draw:formula="354 * ?f5 / 376"/>
              <draw:equation draw:name="f62" draw:formula="92 * ?f4 / 348"/>
              <draw:equation draw:name="f63" draw:formula="334 * ?f5 / 376"/>
              <draw:equation draw:name="f64" draw:formula="64 * ?f4 / 348"/>
              <draw:equation draw:name="f65" draw:formula="308 * ?f5 / 376"/>
              <draw:equation draw:name="f66" draw:formula="40 * ?f4 / 348"/>
              <draw:equation draw:name="f67" draw:formula="278 * ?f5 / 376"/>
              <draw:equation draw:name="f68" draw:formula="22 * ?f4 / 348"/>
              <draw:equation draw:name="f69" draw:formula="244 * ?f5 / 376"/>
              <draw:equation draw:name="f70" draw:formula="8 * ?f4 / 348"/>
              <draw:equation draw:name="f71" draw:formula="208 * ?f5 / 376"/>
              <draw:equation draw:name="f72" draw:formula="2 * ?f4 / 348"/>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6"/>
              <draw:equation draw:name="f123" draw:formula="?f58 / ?f7"/>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draw:name="Freeform 50" draw:style-name="gr46" draw:layer="layout" svg:width="3.51cm" svg:height="4.663cm" svg:x="6.13cm" svg:y="7.217cm">
            <text:p/>
            <draw:enhanced-geometry svg:viewBox="0 0 196 274" draw:text-areas="?f142 ?f144 ?f143 ?f145" draw:glue-points="?f75 ?f76 ?f75 ?f76 ?f77 ?f78 ?f79 ?f80 ?f81 ?f82 ?f83 ?f84 ?f85 ?f84 ?f86 ?f82 ?f86 ?f82 ?f87 ?f88 ?f89 ?f90 ?f91 ?f92 ?f93 ?f94 ?f95 ?f96 ?f97 ?f98 ?f97 ?f99 ?f95 ?f100 ?f95 ?f100 ?f101 ?f102 ?f89 ?f103 ?f104 ?f105 ?f106 ?f107 ?f108 ?f109 ?f110 ?f111 ?f112 ?f113 ?f81 ?f114 ?f115 ?f114 ?f116 ?f114 ?f117 ?f114 ?f117 ?f114 ?f118 ?f113 ?f119 ?f111 ?f120 ?f109 ?f121 ?f122 ?f123 ?f124 ?f125 ?f126 ?f127 ?f128 ?f129 ?f130 ?f131 ?f132 ?f133 ?f98 ?f133 ?f98 ?f134 ?f135 ?f136 ?f94 ?f137 ?f92 ?f123 ?f138 ?f139 ?f140 ?f141 ?f84 ?f119 ?f78 ?f75 ?f76 ?f75 ?f76" draw:type="non-primitive" draw:enhanced-path="M 128 274 L 128 274 114 266 102 262 90 258 78 256 56 256 36 258 36 258 26 246 18 232 10 216 6 200 2 180 0 162 0 142 2 120 2 120 8 92 18 68 32 46 46 28 62 14 72 8 82 4 90 0 100 0 110 0 120 0 120 0 130 4 138 8 148 14 156 20 170 36 180 58 188 80 194 106 196 134 192 162 192 162 190 182 184 200 178 216 170 230 160 244 150 256 138 266 128 274 128 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74"/>
              <draw:equation draw:name="f8" draw:formula="128 * ?f5 / 196"/>
              <draw:equation draw:name="f9" draw:formula="274 * ?f4 / 274"/>
              <draw:equation draw:name="f10" draw:formula="114 * ?f5 / 196"/>
              <draw:equation draw:name="f11" draw:formula="266 * ?f4 / 274"/>
              <draw:equation draw:name="f12" draw:formula="102 * ?f5 / 196"/>
              <draw:equation draw:name="f13" draw:formula="262 * ?f4 / 274"/>
              <draw:equation draw:name="f14" draw:formula="90 * ?f5 / 196"/>
              <draw:equation draw:name="f15" draw:formula="258 * ?f4 / 274"/>
              <draw:equation draw:name="f16" draw:formula="78 * ?f5 / 196"/>
              <draw:equation draw:name="f17" draw:formula="256 * ?f4 / 274"/>
              <draw:equation draw:name="f18" draw:formula="56 * ?f5 / 196"/>
              <draw:equation draw:name="f19" draw:formula="36 * ?f5 / 196"/>
              <draw:equation draw:name="f20" draw:formula="26 * ?f5 / 196"/>
              <draw:equation draw:name="f21" draw:formula="246 * ?f4 / 274"/>
              <draw:equation draw:name="f22" draw:formula="18 * ?f5 / 196"/>
              <draw:equation draw:name="f23" draw:formula="232 * ?f4 / 274"/>
              <draw:equation draw:name="f24" draw:formula="10 * ?f5 / 196"/>
              <draw:equation draw:name="f25" draw:formula="216 * ?f4 / 274"/>
              <draw:equation draw:name="f26" draw:formula="6 * ?f5 / 196"/>
              <draw:equation draw:name="f27" draw:formula="200 * ?f4 / 274"/>
              <draw:equation draw:name="f28" draw:formula="2 * ?f5 / 196"/>
              <draw:equation draw:name="f29" draw:formula="180 * ?f4 / 274"/>
              <draw:equation draw:name="f30" draw:formula="0 * ?f5 / 196"/>
              <draw:equation draw:name="f31" draw:formula="162 * ?f4 / 274"/>
              <draw:equation draw:name="f32" draw:formula="142 * ?f4 / 274"/>
              <draw:equation draw:name="f33" draw:formula="120 * ?f4 / 274"/>
              <draw:equation draw:name="f34" draw:formula="8 * ?f5 / 196"/>
              <draw:equation draw:name="f35" draw:formula="92 * ?f4 / 274"/>
              <draw:equation draw:name="f36" draw:formula="68 * ?f4 / 274"/>
              <draw:equation draw:name="f37" draw:formula="32 * ?f5 / 196"/>
              <draw:equation draw:name="f38" draw:formula="46 * ?f4 / 274"/>
              <draw:equation draw:name="f39" draw:formula="46 * ?f5 / 196"/>
              <draw:equation draw:name="f40" draw:formula="28 * ?f4 / 274"/>
              <draw:equation draw:name="f41" draw:formula="62 * ?f5 / 196"/>
              <draw:equation draw:name="f42" draw:formula="14 * ?f4 / 274"/>
              <draw:equation draw:name="f43" draw:formula="72 * ?f5 / 196"/>
              <draw:equation draw:name="f44" draw:formula="8 * ?f4 / 274"/>
              <draw:equation draw:name="f45" draw:formula="82 * ?f5 / 196"/>
              <draw:equation draw:name="f46" draw:formula="4 * ?f4 / 274"/>
              <draw:equation draw:name="f47" draw:formula="0 * ?f4 / 274"/>
              <draw:equation draw:name="f48" draw:formula="100 * ?f5 / 196"/>
              <draw:equation draw:name="f49" draw:formula="110 * ?f5 / 196"/>
              <draw:equation draw:name="f50" draw:formula="120 * ?f5 / 196"/>
              <draw:equation draw:name="f51" draw:formula="130 * ?f5 / 196"/>
              <draw:equation draw:name="f52" draw:formula="138 * ?f5 / 196"/>
              <draw:equation draw:name="f53" draw:formula="148 * ?f5 / 196"/>
              <draw:equation draw:name="f54" draw:formula="156 * ?f5 / 196"/>
              <draw:equation draw:name="f55" draw:formula="20 * ?f4 / 274"/>
              <draw:equation draw:name="f56" draw:formula="170 * ?f5 / 196"/>
              <draw:equation draw:name="f57" draw:formula="36 * ?f4 / 274"/>
              <draw:equation draw:name="f58" draw:formula="180 * ?f5 / 196"/>
              <draw:equation draw:name="f59" draw:formula="58 * ?f4 / 274"/>
              <draw:equation draw:name="f60" draw:formula="188 * ?f5 / 196"/>
              <draw:equation draw:name="f61" draw:formula="80 * ?f4 / 274"/>
              <draw:equation draw:name="f62" draw:formula="194 * ?f5 / 196"/>
              <draw:equation draw:name="f63" draw:formula="106 * ?f4 / 274"/>
              <draw:equation draw:name="f64" draw:formula="196 * ?f5 / 196"/>
              <draw:equation draw:name="f65" draw:formula="134 * ?f4 / 274"/>
              <draw:equation draw:name="f66" draw:formula="192 * ?f5 / 196"/>
              <draw:equation draw:name="f67" draw:formula="190 * ?f5 / 196"/>
              <draw:equation draw:name="f68" draw:formula="182 * ?f4 / 274"/>
              <draw:equation draw:name="f69" draw:formula="184 * ?f5 / 196"/>
              <draw:equation draw:name="f70" draw:formula="178 * ?f5 / 196"/>
              <draw:equation draw:name="f71" draw:formula="230 * ?f4 / 274"/>
              <draw:equation draw:name="f72" draw:formula="160 * ?f5 / 196"/>
              <draw:equation draw:name="f73" draw:formula="244 * ?f4 / 274"/>
              <draw:equation draw:name="f74" draw:formula="150 * ?f5 / 196"/>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7"/>
              <draw:equation draw:name="f83" draw:formula="?f16 / ?f6"/>
              <draw:equation draw:name="f84" draw:formula="?f17 / ?f7"/>
              <draw:equation draw:name="f85" draw:formula="?f18 / ?f6"/>
              <draw:equation draw:name="f86" draw:formula="?f19 / ?f6"/>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7"/>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7"/>
              <draw:equation draw:name="f115" draw:formula="?f48 / ?f6"/>
              <draw:equation draw:name="f116" draw:formula="?f49 / ?f6"/>
              <draw:equation draw:name="f117" draw:formula="?f50 / ?f6"/>
              <draw:equation draw:name="f118" draw:formula="?f51 / ?f6"/>
              <draw:equation draw:name="f119" draw:formula="?f52 / ?f6"/>
              <draw:equation draw:name="f120" draw:formula="?f53 / ?f6"/>
              <draw:equation draw:name="f121" draw:formula="?f54 / ?f6"/>
              <draw:equation draw:name="f122" draw:formula="?f55 / ?f7"/>
              <draw:equation draw:name="f123" draw:formula="?f56 / ?f6"/>
              <draw:equation draw:name="f124" draw:formula="?f57 / ?f7"/>
              <draw:equation draw:name="f125" draw:formula="?f58 / ?f6"/>
              <draw:equation draw:name="f126" draw:formula="?f59 / ?f7"/>
              <draw:equation draw:name="f127" draw:formula="?f60 / ?f6"/>
              <draw:equation draw:name="f128" draw:formula="?f61 / ?f7"/>
              <draw:equation draw:name="f129" draw:formula="?f62 / ?f6"/>
              <draw:equation draw:name="f130" draw:formula="?f63 / ?f7"/>
              <draw:equation draw:name="f131" draw:formula="?f64 / ?f6"/>
              <draw:equation draw:name="f132" draw:formula="?f65 / ?f7"/>
              <draw:equation draw:name="f133" draw:formula="?f66 / ?f6"/>
              <draw:equation draw:name="f134" draw:formula="?f67 / ?f6"/>
              <draw:equation draw:name="f135" draw:formula="?f68 / ?f7"/>
              <draw:equation draw:name="f136" draw:formula="?f69 / ?f6"/>
              <draw:equation draw:name="f137" draw:formula="?f70 / ?f6"/>
              <draw:equation draw:name="f138" draw:formula="?f71 / ?f7"/>
              <draw:equation draw:name="f139" draw:formula="?f72 / ?f6"/>
              <draw:equation draw:name="f140" draw:formula="?f73 / ?f7"/>
              <draw:equation draw:name="f141" draw:formula="?f74 / ?f6"/>
              <draw:equation draw:name="f142" draw:formula="0 / ?f6"/>
              <draw:equation draw:name="f143" draw:formula="?f1 / ?f6"/>
              <draw:equation draw:name="f144" draw:formula="0 / ?f7"/>
              <draw:equation draw:name="f145" draw:formula="?f3 / ?f7"/>
            </draw:enhanced-geometry>
          </draw:custom-shape>
          <draw:custom-shape draw:name="Freeform 51" draw:style-name="gr46" draw:layer="layout" svg:width="2.042cm" svg:height="1.259cm" svg:x="7.061cm" svg:y="6.673cm">
            <text:p/>
            <draw:enhanced-geometry svg:viewBox="0 0 114 74" draw:text-areas="?f64 ?f66 ?f65 ?f67" draw:glue-points="?f36 ?f37 ?f38 ?f39 ?f38 ?f39 ?f40 ?f41 ?f42 ?f43 ?f44 ?f45 ?f46 ?f47 ?f48 ?f49 ?f50 ?f51 ?f52 ?f51 ?f53 ?f51 ?f54 ?f55 ?f56 ?f57 ?f36 ?f45 ?f36 ?f45 ?f58 ?f59 ?f60 ?f61 ?f60 ?f62 ?f60 ?f63 ?f36 ?f37 ?f36 ?f37" draw:type="non-primitive" draw:enhanced-path="M 110 74 L 0 44 0 44 4 32 12 22 22 12 28 8 36 4 46 0 56 0 68 0 80 2 94 6 110 12 110 12 112 16 114 30 114 50 114 62 110 74 110 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74"/>
              <draw:equation draw:name="f8" draw:formula="110 * ?f5 / 114"/>
              <draw:equation draw:name="f9" draw:formula="74 * ?f4 / 74"/>
              <draw:equation draw:name="f10" draw:formula="0 * ?f5 / 114"/>
              <draw:equation draw:name="f11" draw:formula="44 * ?f4 / 74"/>
              <draw:equation draw:name="f12" draw:formula="4 * ?f5 / 114"/>
              <draw:equation draw:name="f13" draw:formula="32 * ?f4 / 74"/>
              <draw:equation draw:name="f14" draw:formula="12 * ?f5 / 114"/>
              <draw:equation draw:name="f15" draw:formula="22 * ?f4 / 74"/>
              <draw:equation draw:name="f16" draw:formula="22 * ?f5 / 114"/>
              <draw:equation draw:name="f17" draw:formula="12 * ?f4 / 74"/>
              <draw:equation draw:name="f18" draw:formula="28 * ?f5 / 114"/>
              <draw:equation draw:name="f19" draw:formula="8 * ?f4 / 74"/>
              <draw:equation draw:name="f20" draw:formula="36 * ?f5 / 114"/>
              <draw:equation draw:name="f21" draw:formula="4 * ?f4 / 74"/>
              <draw:equation draw:name="f22" draw:formula="46 * ?f5 / 114"/>
              <draw:equation draw:name="f23" draw:formula="0 * ?f4 / 74"/>
              <draw:equation draw:name="f24" draw:formula="56 * ?f5 / 114"/>
              <draw:equation draw:name="f25" draw:formula="68 * ?f5 / 114"/>
              <draw:equation draw:name="f26" draw:formula="80 * ?f5 / 114"/>
              <draw:equation draw:name="f27" draw:formula="2 * ?f4 / 74"/>
              <draw:equation draw:name="f28" draw:formula="94 * ?f5 / 114"/>
              <draw:equation draw:name="f29" draw:formula="6 * ?f4 / 74"/>
              <draw:equation draw:name="f30" draw:formula="112 * ?f5 / 114"/>
              <draw:equation draw:name="f31" draw:formula="16 * ?f4 / 74"/>
              <draw:equation draw:name="f32" draw:formula="114 * ?f5 / 114"/>
              <draw:equation draw:name="f33" draw:formula="30 * ?f4 / 74"/>
              <draw:equation draw:name="f34" draw:formula="50 * ?f4 / 74"/>
              <draw:equation draw:name="f35" draw:formula="62 * ?f4 / 74"/>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6"/>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7"/>
              <draw:equation draw:name="f63" draw:formula="?f35 / ?f7"/>
              <draw:equation draw:name="f64" draw:formula="0 / ?f6"/>
              <draw:equation draw:name="f65" draw:formula="?f1 / ?f6"/>
              <draw:equation draw:name="f66" draw:formula="0 / ?f7"/>
              <draw:equation draw:name="f67" draw:formula="?f3 / ?f7"/>
            </draw:enhanced-geometry>
          </draw:custom-shape>
          <draw:custom-shape draw:name="Freeform 52" draw:style-name="gr47" draw:layer="layout" svg:width="2.077cm" svg:height="1.702cm" svg:x="7.168cm" svg:y="6.4cm">
            <text:p/>
            <draw:enhanced-geometry svg:viewBox="0 0 116 100" draw:text-areas="?f110 ?f112 ?f111 ?f113" draw:glue-points="?f59 ?f60 ?f59 ?f60 ?f61 ?f62 ?f63 ?f64 ?f63 ?f65 ?f66 ?f67 ?f68 ?f69 ?f70 ?f71 ?f72 ?f73 ?f74 ?f75 ?f76 ?f77 ?f76 ?f77 ?f78 ?f79 ?f80 ?f77 ?f81 ?f82 ?f83 ?f73 ?f84 ?f85 ?f86 ?f87 ?f88 ?f87 ?f88 ?f87 ?f89 ?f85 ?f90 ?f87 ?f91 ?f92 ?f93 ?f94 ?f93 ?f95 ?f91 ?f96 ?f90 ?f67 ?f97 ?f67 ?f97 ?f67 ?f86 ?f96 ?f98 ?f95 ?f99 ?f94 ?f100 ?f69 ?f78 ?f69 ?f76 ?f101 ?f102 ?f103 ?f74 ?f104 ?f105 ?f106 ?f105 ?f106 ?f68 ?f107 ?f59 ?f108 ?f59 ?f109 ?f59 ?f60" draw:type="non-primitive" draw:enhanced-path="M 110 100 L 110 100 114 84 116 70 116 54 112 36 108 22 104 14 98 10 92 4 84 2 84 2 74 0 66 2 58 6 50 10 38 16 34 18 28 18 28 18 20 16 10 18 4 20 0 26 0 30 4 34 10 36 24 36 24 36 34 34 44 30 54 26 64 22 74 22 84 24 88 28 92 32 102 48 102 48 108 66 110 82 110 98 110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00"/>
              <draw:equation draw:name="f8" draw:formula="110 * ?f5 / 116"/>
              <draw:equation draw:name="f9" draw:formula="100 * ?f4 / 100"/>
              <draw:equation draw:name="f10" draw:formula="114 * ?f5 / 116"/>
              <draw:equation draw:name="f11" draw:formula="84 * ?f4 / 100"/>
              <draw:equation draw:name="f12" draw:formula="116 * ?f5 / 116"/>
              <draw:equation draw:name="f13" draw:formula="70 * ?f4 / 100"/>
              <draw:equation draw:name="f14" draw:formula="54 * ?f4 / 100"/>
              <draw:equation draw:name="f15" draw:formula="112 * ?f5 / 116"/>
              <draw:equation draw:name="f16" draw:formula="36 * ?f4 / 100"/>
              <draw:equation draw:name="f17" draw:formula="108 * ?f5 / 116"/>
              <draw:equation draw:name="f18" draw:formula="22 * ?f4 / 100"/>
              <draw:equation draw:name="f19" draw:formula="104 * ?f5 / 116"/>
              <draw:equation draw:name="f20" draw:formula="14 * ?f4 / 100"/>
              <draw:equation draw:name="f21" draw:formula="98 * ?f5 / 116"/>
              <draw:equation draw:name="f22" draw:formula="10 * ?f4 / 100"/>
              <draw:equation draw:name="f23" draw:formula="92 * ?f5 / 116"/>
              <draw:equation draw:name="f24" draw:formula="4 * ?f4 / 100"/>
              <draw:equation draw:name="f25" draw:formula="84 * ?f5 / 116"/>
              <draw:equation draw:name="f26" draw:formula="2 * ?f4 / 100"/>
              <draw:equation draw:name="f27" draw:formula="74 * ?f5 / 116"/>
              <draw:equation draw:name="f28" draw:formula="0 * ?f4 / 100"/>
              <draw:equation draw:name="f29" draw:formula="66 * ?f5 / 116"/>
              <draw:equation draw:name="f30" draw:formula="58 * ?f5 / 116"/>
              <draw:equation draw:name="f31" draw:formula="6 * ?f4 / 100"/>
              <draw:equation draw:name="f32" draw:formula="50 * ?f5 / 116"/>
              <draw:equation draw:name="f33" draw:formula="38 * ?f5 / 116"/>
              <draw:equation draw:name="f34" draw:formula="16 * ?f4 / 100"/>
              <draw:equation draw:name="f35" draw:formula="34 * ?f5 / 116"/>
              <draw:equation draw:name="f36" draw:formula="18 * ?f4 / 100"/>
              <draw:equation draw:name="f37" draw:formula="28 * ?f5 / 116"/>
              <draw:equation draw:name="f38" draw:formula="20 * ?f5 / 116"/>
              <draw:equation draw:name="f39" draw:formula="10 * ?f5 / 116"/>
              <draw:equation draw:name="f40" draw:formula="4 * ?f5 / 116"/>
              <draw:equation draw:name="f41" draw:formula="20 * ?f4 / 100"/>
              <draw:equation draw:name="f42" draw:formula="0 * ?f5 / 116"/>
              <draw:equation draw:name="f43" draw:formula="26 * ?f4 / 100"/>
              <draw:equation draw:name="f44" draw:formula="30 * ?f4 / 100"/>
              <draw:equation draw:name="f45" draw:formula="34 * ?f4 / 100"/>
              <draw:equation draw:name="f46" draw:formula="24 * ?f5 / 116"/>
              <draw:equation draw:name="f47" draw:formula="44 * ?f5 / 116"/>
              <draw:equation draw:name="f48" draw:formula="54 * ?f5 / 116"/>
              <draw:equation draw:name="f49" draw:formula="64 * ?f5 / 116"/>
              <draw:equation draw:name="f50" draw:formula="24 * ?f4 / 100"/>
              <draw:equation draw:name="f51" draw:formula="88 * ?f5 / 116"/>
              <draw:equation draw:name="f52" draw:formula="28 * ?f4 / 100"/>
              <draw:equation draw:name="f53" draw:formula="32 * ?f4 / 100"/>
              <draw:equation draw:name="f54" draw:formula="102 * ?f5 / 116"/>
              <draw:equation draw:name="f55" draw:formula="48 * ?f4 / 100"/>
              <draw:equation draw:name="f56" draw:formula="66 * ?f4 / 100"/>
              <draw:equation draw:name="f57" draw:formula="82 * ?f4 / 100"/>
              <draw:equation draw:name="f58" draw:formula="98 * ?f4 / 100"/>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7"/>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6"/>
              <draw:equation draw:name="f90" draw:formula="?f39 / ?f6"/>
              <draw:equation draw:name="f91" draw:formula="?f40 / ?f6"/>
              <draw:equation draw:name="f92" draw:formula="?f41 / ?f7"/>
              <draw:equation draw:name="f93" draw:formula="?f42 / ?f6"/>
              <draw:equation draw:name="f94" draw:formula="?f43 / ?f7"/>
              <draw:equation draw:name="f95" draw:formula="?f44 / ?f7"/>
              <draw:equation draw:name="f96" draw:formula="?f45 / ?f7"/>
              <draw:equation draw:name="f97" draw:formula="?f46 / ?f6"/>
              <draw:equation draw:name="f98" draw:formula="?f47 / ?f6"/>
              <draw:equation draw:name="f99" draw:formula="?f48 / ?f6"/>
              <draw:equation draw:name="f100" draw:formula="?f49 / ?f6"/>
              <draw:equation draw:name="f101" draw:formula="?f50 / ?f7"/>
              <draw:equation draw:name="f102" draw:formula="?f51 / ?f6"/>
              <draw:equation draw:name="f103" draw:formula="?f52 / ?f7"/>
              <draw:equation draw:name="f104" draw:formula="?f53 / ?f7"/>
              <draw:equation draw:name="f105" draw:formula="?f54 / ?f6"/>
              <draw:equation draw:name="f106" draw:formula="?f55 / ?f7"/>
              <draw:equation draw:name="f107" draw:formula="?f56 / ?f7"/>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custom-shape draw:name="Freeform 53" draw:style-name="gr48" draw:layer="layout" svg:width="2.973cm" svg:height="4.357cm" svg:x="6.416cm" svg:y="7.66cm">
            <text:p/>
            <draw:enhanced-geometry svg:viewBox="0 0 166 256" draw:text-areas="?f140 ?f142 ?f141 ?f143" draw:glue-points="?f74 ?f75 ?f74 ?f75 ?f76 ?f77 ?f78 ?f77 ?f79 ?f75 ?f80 ?f81 ?f82 ?f83 ?f84 ?f85 ?f86 ?f87 ?f88 ?f89 ?f90 ?f91 ?f92 ?f93 ?f92 ?f93 ?f94 ?f95 ?f94 ?f96 ?f92 ?f97 ?f98 ?f99 ?f90 ?f100 ?f101 ?f102 ?f103 ?f104 ?f105 ?f106 ?f105 ?f106 ?f107 ?f108 ?f109 ?f108 ?f79 ?f106 ?f110 ?f111 ?f112 ?f113 ?f114 ?f115 ?f114 ?f115 ?f116 ?f117 ?f118 ?f108 ?f119 ?f120 ?f121 ?f122 ?f123 ?f124 ?f125 ?f126 ?f127 ?f97 ?f128 ?f96 ?f128 ?f96 ?f129 ?f130 ?f128 ?f131 ?f127 ?f132 ?f133 ?f134 ?f121 ?f135 ?f136 ?f137 ?f116 ?f138 ?f139 ?f81 ?f74 ?f75 ?f74 ?f75" draw:type="non-primitive" draw:enhanced-path="M 102 2 L 102 2 94 0 84 0 76 2 68 4 54 14 38 26 26 44 16 64 8 88 2 114 2 114 0 134 0 152 2 170 4 188 8 204 14 218 22 232 30 242 30 242 46 240 66 240 76 242 86 246 98 250 108 256 108 256 118 248 126 240 136 228 144 216 150 202 156 186 160 170 164 152 164 152 166 126 164 100 160 76 154 54 144 36 132 20 118 8 110 4 102 2 102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256"/>
              <draw:equation draw:name="f8" draw:formula="102 * ?f5 / 166"/>
              <draw:equation draw:name="f9" draw:formula="2 * ?f4 / 256"/>
              <draw:equation draw:name="f10" draw:formula="94 * ?f5 / 166"/>
              <draw:equation draw:name="f11" draw:formula="0 * ?f4 / 256"/>
              <draw:equation draw:name="f12" draw:formula="84 * ?f5 / 166"/>
              <draw:equation draw:name="f13" draw:formula="76 * ?f5 / 166"/>
              <draw:equation draw:name="f14" draw:formula="68 * ?f5 / 166"/>
              <draw:equation draw:name="f15" draw:formula="4 * ?f4 / 256"/>
              <draw:equation draw:name="f16" draw:formula="54 * ?f5 / 166"/>
              <draw:equation draw:name="f17" draw:formula="14 * ?f4 / 256"/>
              <draw:equation draw:name="f18" draw:formula="38 * ?f5 / 166"/>
              <draw:equation draw:name="f19" draw:formula="26 * ?f4 / 256"/>
              <draw:equation draw:name="f20" draw:formula="26 * ?f5 / 166"/>
              <draw:equation draw:name="f21" draw:formula="44 * ?f4 / 256"/>
              <draw:equation draw:name="f22" draw:formula="16 * ?f5 / 166"/>
              <draw:equation draw:name="f23" draw:formula="64 * ?f4 / 256"/>
              <draw:equation draw:name="f24" draw:formula="8 * ?f5 / 166"/>
              <draw:equation draw:name="f25" draw:formula="88 * ?f4 / 256"/>
              <draw:equation draw:name="f26" draw:formula="2 * ?f5 / 166"/>
              <draw:equation draw:name="f27" draw:formula="114 * ?f4 / 256"/>
              <draw:equation draw:name="f28" draw:formula="0 * ?f5 / 166"/>
              <draw:equation draw:name="f29" draw:formula="134 * ?f4 / 256"/>
              <draw:equation draw:name="f30" draw:formula="152 * ?f4 / 256"/>
              <draw:equation draw:name="f31" draw:formula="170 * ?f4 / 256"/>
              <draw:equation draw:name="f32" draw:formula="4 * ?f5 / 166"/>
              <draw:equation draw:name="f33" draw:formula="188 * ?f4 / 256"/>
              <draw:equation draw:name="f34" draw:formula="204 * ?f4 / 256"/>
              <draw:equation draw:name="f35" draw:formula="14 * ?f5 / 166"/>
              <draw:equation draw:name="f36" draw:formula="218 * ?f4 / 256"/>
              <draw:equation draw:name="f37" draw:formula="22 * ?f5 / 166"/>
              <draw:equation draw:name="f38" draw:formula="232 * ?f4 / 256"/>
              <draw:equation draw:name="f39" draw:formula="30 * ?f5 / 166"/>
              <draw:equation draw:name="f40" draw:formula="242 * ?f4 / 256"/>
              <draw:equation draw:name="f41" draw:formula="46 * ?f5 / 166"/>
              <draw:equation draw:name="f42" draw:formula="240 * ?f4 / 256"/>
              <draw:equation draw:name="f43" draw:formula="66 * ?f5 / 166"/>
              <draw:equation draw:name="f44" draw:formula="86 * ?f5 / 166"/>
              <draw:equation draw:name="f45" draw:formula="246 * ?f4 / 256"/>
              <draw:equation draw:name="f46" draw:formula="98 * ?f5 / 166"/>
              <draw:equation draw:name="f47" draw:formula="250 * ?f4 / 256"/>
              <draw:equation draw:name="f48" draw:formula="108 * ?f5 / 166"/>
              <draw:equation draw:name="f49" draw:formula="256 * ?f4 / 256"/>
              <draw:equation draw:name="f50" draw:formula="118 * ?f5 / 166"/>
              <draw:equation draw:name="f51" draw:formula="248 * ?f4 / 256"/>
              <draw:equation draw:name="f52" draw:formula="126 * ?f5 / 166"/>
              <draw:equation draw:name="f53" draw:formula="136 * ?f5 / 166"/>
              <draw:equation draw:name="f54" draw:formula="228 * ?f4 / 256"/>
              <draw:equation draw:name="f55" draw:formula="144 * ?f5 / 166"/>
              <draw:equation draw:name="f56" draw:formula="216 * ?f4 / 256"/>
              <draw:equation draw:name="f57" draw:formula="150 * ?f5 / 166"/>
              <draw:equation draw:name="f58" draw:formula="202 * ?f4 / 256"/>
              <draw:equation draw:name="f59" draw:formula="156 * ?f5 / 166"/>
              <draw:equation draw:name="f60" draw:formula="186 * ?f4 / 256"/>
              <draw:equation draw:name="f61" draw:formula="160 * ?f5 / 166"/>
              <draw:equation draw:name="f62" draw:formula="164 * ?f5 / 166"/>
              <draw:equation draw:name="f63" draw:formula="166 * ?f5 / 166"/>
              <draw:equation draw:name="f64" draw:formula="126 * ?f4 / 256"/>
              <draw:equation draw:name="f65" draw:formula="100 * ?f4 / 256"/>
              <draw:equation draw:name="f66" draw:formula="76 * ?f4 / 256"/>
              <draw:equation draw:name="f67" draw:formula="154 * ?f5 / 166"/>
              <draw:equation draw:name="f68" draw:formula="54 * ?f4 / 256"/>
              <draw:equation draw:name="f69" draw:formula="36 * ?f4 / 256"/>
              <draw:equation draw:name="f70" draw:formula="132 * ?f5 / 166"/>
              <draw:equation draw:name="f71" draw:formula="20 * ?f4 / 256"/>
              <draw:equation draw:name="f72" draw:formula="8 * ?f4 / 256"/>
              <draw:equation draw:name="f73" draw:formula="110 * ?f5 / 166"/>
              <draw:equation draw:name="f74" draw:formula="?f8 / ?f6"/>
              <draw:equation draw:name="f75" draw:formula="?f9 / ?f7"/>
              <draw:equation draw:name="f76" draw:formula="?f10 / ?f6"/>
              <draw:equation draw:name="f77" draw:formula="?f11 / ?f7"/>
              <draw:equation draw:name="f78" draw:formula="?f12 / ?f6"/>
              <draw:equation draw:name="f79" draw:formula="?f13 / ?f6"/>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7"/>
              <draw:equation draw:name="f97" draw:formula="?f31 / ?f7"/>
              <draw:equation draw:name="f98" draw:formula="?f32 / ?f6"/>
              <draw:equation draw:name="f99" draw:formula="?f33 / ?f7"/>
              <draw:equation draw:name="f100" draw:formula="?f34 / ?f7"/>
              <draw:equation draw:name="f101" draw:formula="?f35 / ?f6"/>
              <draw:equation draw:name="f102" draw:formula="?f36 / ?f7"/>
              <draw:equation draw:name="f103" draw:formula="?f37 / ?f6"/>
              <draw:equation draw:name="f104" draw:formula="?f38 / ?f7"/>
              <draw:equation draw:name="f105" draw:formula="?f39 / ?f6"/>
              <draw:equation draw:name="f106" draw:formula="?f40 / ?f7"/>
              <draw:equation draw:name="f107" draw:formula="?f41 / ?f6"/>
              <draw:equation draw:name="f108" draw:formula="?f42 / ?f7"/>
              <draw:equation draw:name="f109" draw:formula="?f43 / ?f6"/>
              <draw:equation draw:name="f110" draw:formula="?f44 / ?f6"/>
              <draw:equation draw:name="f111" draw:formula="?f45 / ?f7"/>
              <draw:equation draw:name="f112" draw:formula="?f46 / ?f6"/>
              <draw:equation draw:name="f113" draw:formula="?f47 / ?f7"/>
              <draw:equation draw:name="f114" draw:formula="?f48 / ?f6"/>
              <draw:equation draw:name="f115" draw:formula="?f49 / ?f7"/>
              <draw:equation draw:name="f116" draw:formula="?f50 / ?f6"/>
              <draw:equation draw:name="f117" draw:formula="?f51 / ?f7"/>
              <draw:equation draw:name="f118" draw:formula="?f52 / ?f6"/>
              <draw:equation draw:name="f119" draw:formula="?f53 / ?f6"/>
              <draw:equation draw:name="f120" draw:formula="?f54 / ?f7"/>
              <draw:equation draw:name="f121" draw:formula="?f55 / ?f6"/>
              <draw:equation draw:name="f122" draw:formula="?f56 / ?f7"/>
              <draw:equation draw:name="f123" draw:formula="?f57 / ?f6"/>
              <draw:equation draw:name="f124" draw:formula="?f58 / ?f7"/>
              <draw:equation draw:name="f125" draw:formula="?f59 / ?f6"/>
              <draw:equation draw:name="f126" draw:formula="?f60 / ?f7"/>
              <draw:equation draw:name="f127" draw:formula="?f61 / ?f6"/>
              <draw:equation draw:name="f128" draw:formula="?f62 / ?f6"/>
              <draw:equation draw:name="f129" draw:formula="?f63 / ?f6"/>
              <draw:equation draw:name="f130" draw:formula="?f64 / ?f7"/>
              <draw:equation draw:name="f131" draw:formula="?f65 / ?f7"/>
              <draw:equation draw:name="f132" draw:formula="?f66 / ?f7"/>
              <draw:equation draw:name="f133" draw:formula="?f67 / ?f6"/>
              <draw:equation draw:name="f134" draw:formula="?f68 / ?f7"/>
              <draw:equation draw:name="f135" draw:formula="?f69 / ?f7"/>
              <draw:equation draw:name="f136" draw:formula="?f70 / ?f6"/>
              <draw:equation draw:name="f137" draw:formula="?f71 / ?f7"/>
              <draw:equation draw:name="f138" draw:formula="?f72 / ?f7"/>
              <draw:equation draw:name="f139" draw:formula="?f73 / ?f6"/>
              <draw:equation draw:name="f140" draw:formula="0 / ?f6"/>
              <draw:equation draw:name="f141" draw:formula="?f1 / ?f6"/>
              <draw:equation draw:name="f142" draw:formula="0 / ?f7"/>
              <draw:equation draw:name="f143" draw:formula="?f3 / ?f7"/>
            </draw:enhanced-geometry>
          </draw:custom-shape>
          <draw:custom-shape draw:name="Freeform 54" draw:style-name="gr49" draw:layer="layout" svg:width="2.615cm" svg:height="3.949cm" svg:x="6.595cm" svg:y="7.932cm">
            <text:p/>
            <draw:enhanced-geometry svg:viewBox="0 0 146 232" draw:text-areas="?f130 ?f132 ?f131 ?f133" draw:glue-points="?f69 ?f70 ?f69 ?f70 ?f71 ?f70 ?f72 ?f70 ?f73 ?f74 ?f75 ?f76 ?f77 ?f78 ?f79 ?f80 ?f81 ?f82 ?f83 ?f84 ?f85 ?f86 ?f85 ?f86 ?f87 ?f88 ?f87 ?f89 ?f85 ?f90 ?f83 ?f91 ?f81 ?f92 ?f93 ?f94 ?f95 ?f96 ?f97 ?f98 ?f97 ?f98 ?f99 ?f98 ?f73 ?f98 ?f72 ?f100 ?f69 ?f101 ?f69 ?f101 ?f102 ?f103 ?f104 ?f105 ?f106 ?f107 ?f108 ?f109 ?f110 ?f111 ?f112 ?f113 ?f114 ?f89 ?f115 ?f116 ?f115 ?f116 ?f115 ?f117 ?f118 ?f119 ?f120 ?f121 ?f122 ?f123 ?f108 ?f124 ?f125 ?f126 ?f127 ?f128 ?f129 ?f70 ?f69 ?f70 ?f69 ?f70" draw:type="non-primitive" draw:enhanced-path="M 86 0 L 86 0 78 0 72 0 58 6 44 16 32 28 20 44 12 64 6 86 2 110 2 110 0 128 0 146 2 162 6 178 12 192 18 204 24 216 34 224 34 224 46 224 58 224 72 228 86 232 86 232 96 226 106 218 116 208 124 194 132 180 138 164 142 146 146 126 146 126 146 102 144 80 140 60 134 40 124 24 114 12 100 4 94 0 86 0 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232"/>
              <draw:equation draw:name="f8" draw:formula="86 * ?f5 / 146"/>
              <draw:equation draw:name="f9" draw:formula="0 * ?f4 / 232"/>
              <draw:equation draw:name="f10" draw:formula="78 * ?f5 / 146"/>
              <draw:equation draw:name="f11" draw:formula="72 * ?f5 / 146"/>
              <draw:equation draw:name="f12" draw:formula="58 * ?f5 / 146"/>
              <draw:equation draw:name="f13" draw:formula="6 * ?f4 / 232"/>
              <draw:equation draw:name="f14" draw:formula="44 * ?f5 / 146"/>
              <draw:equation draw:name="f15" draw:formula="16 * ?f4 / 232"/>
              <draw:equation draw:name="f16" draw:formula="32 * ?f5 / 146"/>
              <draw:equation draw:name="f17" draw:formula="28 * ?f4 / 232"/>
              <draw:equation draw:name="f18" draw:formula="20 * ?f5 / 146"/>
              <draw:equation draw:name="f19" draw:formula="44 * ?f4 / 232"/>
              <draw:equation draw:name="f20" draw:formula="12 * ?f5 / 146"/>
              <draw:equation draw:name="f21" draw:formula="64 * ?f4 / 232"/>
              <draw:equation draw:name="f22" draw:formula="6 * ?f5 / 146"/>
              <draw:equation draw:name="f23" draw:formula="86 * ?f4 / 232"/>
              <draw:equation draw:name="f24" draw:formula="2 * ?f5 / 146"/>
              <draw:equation draw:name="f25" draw:formula="110 * ?f4 / 232"/>
              <draw:equation draw:name="f26" draw:formula="0 * ?f5 / 146"/>
              <draw:equation draw:name="f27" draw:formula="128 * ?f4 / 232"/>
              <draw:equation draw:name="f28" draw:formula="146 * ?f4 / 232"/>
              <draw:equation draw:name="f29" draw:formula="162 * ?f4 / 232"/>
              <draw:equation draw:name="f30" draw:formula="178 * ?f4 / 232"/>
              <draw:equation draw:name="f31" draw:formula="192 * ?f4 / 232"/>
              <draw:equation draw:name="f32" draw:formula="18 * ?f5 / 146"/>
              <draw:equation draw:name="f33" draw:formula="204 * ?f4 / 232"/>
              <draw:equation draw:name="f34" draw:formula="24 * ?f5 / 146"/>
              <draw:equation draw:name="f35" draw:formula="216 * ?f4 / 232"/>
              <draw:equation draw:name="f36" draw:formula="34 * ?f5 / 146"/>
              <draw:equation draw:name="f37" draw:formula="224 * ?f4 / 232"/>
              <draw:equation draw:name="f38" draw:formula="46 * ?f5 / 146"/>
              <draw:equation draw:name="f39" draw:formula="228 * ?f4 / 232"/>
              <draw:equation draw:name="f40" draw:formula="232 * ?f4 / 232"/>
              <draw:equation draw:name="f41" draw:formula="96 * ?f5 / 146"/>
              <draw:equation draw:name="f42" draw:formula="226 * ?f4 / 232"/>
              <draw:equation draw:name="f43" draw:formula="106 * ?f5 / 146"/>
              <draw:equation draw:name="f44" draw:formula="218 * ?f4 / 232"/>
              <draw:equation draw:name="f45" draw:formula="116 * ?f5 / 146"/>
              <draw:equation draw:name="f46" draw:formula="208 * ?f4 / 232"/>
              <draw:equation draw:name="f47" draw:formula="124 * ?f5 / 146"/>
              <draw:equation draw:name="f48" draw:formula="194 * ?f4 / 232"/>
              <draw:equation draw:name="f49" draw:formula="132 * ?f5 / 146"/>
              <draw:equation draw:name="f50" draw:formula="180 * ?f4 / 232"/>
              <draw:equation draw:name="f51" draw:formula="138 * ?f5 / 146"/>
              <draw:equation draw:name="f52" draw:formula="164 * ?f4 / 232"/>
              <draw:equation draw:name="f53" draw:formula="142 * ?f5 / 146"/>
              <draw:equation draw:name="f54" draw:formula="146 * ?f5 / 146"/>
              <draw:equation draw:name="f55" draw:formula="126 * ?f4 / 232"/>
              <draw:equation draw:name="f56" draw:formula="102 * ?f4 / 232"/>
              <draw:equation draw:name="f57" draw:formula="144 * ?f5 / 146"/>
              <draw:equation draw:name="f58" draw:formula="80 * ?f4 / 232"/>
              <draw:equation draw:name="f59" draw:formula="140 * ?f5 / 146"/>
              <draw:equation draw:name="f60" draw:formula="60 * ?f4 / 232"/>
              <draw:equation draw:name="f61" draw:formula="134 * ?f5 / 146"/>
              <draw:equation draw:name="f62" draw:formula="40 * ?f4 / 232"/>
              <draw:equation draw:name="f63" draw:formula="24 * ?f4 / 232"/>
              <draw:equation draw:name="f64" draw:formula="114 * ?f5 / 146"/>
              <draw:equation draw:name="f65" draw:formula="12 * ?f4 / 232"/>
              <draw:equation draw:name="f66" draw:formula="100 * ?f5 / 146"/>
              <draw:equation draw:name="f67" draw:formula="4 * ?f4 / 232"/>
              <draw:equation draw:name="f68" draw:formula="94 * ?f5 / 146"/>
              <draw:equation draw:name="f69" draw:formula="?f8 / ?f6"/>
              <draw:equation draw:name="f70" draw:formula="?f9 / ?f7"/>
              <draw:equation draw:name="f71" draw:formula="?f10 / ?f6"/>
              <draw:equation draw:name="f72" draw:formula="?f11 / ?f6"/>
              <draw:equation draw:name="f73" draw:formula="?f12 / ?f6"/>
              <draw:equation draw:name="f74" draw:formula="?f13 / ?f7"/>
              <draw:equation draw:name="f75" draw:formula="?f14 / ?f6"/>
              <draw:equation draw:name="f76" draw:formula="?f15 / ?f7"/>
              <draw:equation draw:name="f77" draw:formula="?f16 / ?f6"/>
              <draw:equation draw:name="f78" draw:formula="?f17 / ?f7"/>
              <draw:equation draw:name="f79" draw:formula="?f18 / ?f6"/>
              <draw:equation draw:name="f80" draw:formula="?f19 / ?f7"/>
              <draw:equation draw:name="f81" draw:formula="?f20 / ?f6"/>
              <draw:equation draw:name="f82" draw:formula="?f21 / ?f7"/>
              <draw:equation draw:name="f83" draw:formula="?f22 / ?f6"/>
              <draw:equation draw:name="f84" draw:formula="?f23 / ?f7"/>
              <draw:equation draw:name="f85" draw:formula="?f24 / ?f6"/>
              <draw:equation draw:name="f86" draw:formula="?f25 / ?f7"/>
              <draw:equation draw:name="f87" draw:formula="?f26 / ?f6"/>
              <draw:equation draw:name="f88" draw:formula="?f27 / ?f7"/>
              <draw:equation draw:name="f89" draw:formula="?f28 / ?f7"/>
              <draw:equation draw:name="f90" draw:formula="?f29 / ?f7"/>
              <draw:equation draw:name="f91" draw:formula="?f30 / ?f7"/>
              <draw:equation draw:name="f92" draw:formula="?f31 / ?f7"/>
              <draw:equation draw:name="f93" draw:formula="?f32 / ?f6"/>
              <draw:equation draw:name="f94" draw:formula="?f33 / ?f7"/>
              <draw:equation draw:name="f95" draw:formula="?f34 / ?f6"/>
              <draw:equation draw:name="f96" draw:formula="?f35 / ?f7"/>
              <draw:equation draw:name="f97" draw:formula="?f36 / ?f6"/>
              <draw:equation draw:name="f98" draw:formula="?f37 / ?f7"/>
              <draw:equation draw:name="f99" draw:formula="?f38 / ?f6"/>
              <draw:equation draw:name="f100" draw:formula="?f39 / ?f7"/>
              <draw:equation draw:name="f101" draw:formula="?f40 / ?f7"/>
              <draw:equation draw:name="f102" draw:formula="?f41 / ?f6"/>
              <draw:equation draw:name="f103" draw:formula="?f42 / ?f7"/>
              <draw:equation draw:name="f104" draw:formula="?f43 / ?f6"/>
              <draw:equation draw:name="f105" draw:formula="?f44 / ?f7"/>
              <draw:equation draw:name="f106" draw:formula="?f45 / ?f6"/>
              <draw:equation draw:name="f107" draw:formula="?f46 / ?f7"/>
              <draw:equation draw:name="f108" draw:formula="?f47 / ?f6"/>
              <draw:equation draw:name="f109" draw:formula="?f48 / ?f7"/>
              <draw:equation draw:name="f110" draw:formula="?f49 / ?f6"/>
              <draw:equation draw:name="f111" draw:formula="?f50 / ?f7"/>
              <draw:equation draw:name="f112" draw:formula="?f51 / ?f6"/>
              <draw:equation draw:name="f113" draw:formula="?f52 / ?f7"/>
              <draw:equation draw:name="f114" draw:formula="?f53 / ?f6"/>
              <draw:equation draw:name="f115" draw:formula="?f54 / ?f6"/>
              <draw:equation draw:name="f116" draw:formula="?f55 / ?f7"/>
              <draw:equation draw:name="f117" draw:formula="?f56 / ?f7"/>
              <draw:equation draw:name="f118" draw:formula="?f57 / ?f6"/>
              <draw:equation draw:name="f119" draw:formula="?f58 / ?f7"/>
              <draw:equation draw:name="f120" draw:formula="?f59 / ?f6"/>
              <draw:equation draw:name="f121" draw:formula="?f60 / ?f7"/>
              <draw:equation draw:name="f122" draw:formula="?f61 / ?f6"/>
              <draw:equation draw:name="f123" draw:formula="?f62 / ?f7"/>
              <draw:equation draw:name="f124" draw:formula="?f63 / ?f7"/>
              <draw:equation draw:name="f125" draw:formula="?f64 / ?f6"/>
              <draw:equation draw:name="f126" draw:formula="?f65 / ?f7"/>
              <draw:equation draw:name="f127" draw:formula="?f66 / ?f6"/>
              <draw:equation draw:name="f128" draw:formula="?f67 / ?f7"/>
              <draw:equation draw:name="f129" draw:formula="?f68 / ?f6"/>
              <draw:equation draw:name="f130" draw:formula="0 / ?f6"/>
              <draw:equation draw:name="f131" draw:formula="?f1 / ?f6"/>
              <draw:equation draw:name="f132" draw:formula="0 / ?f7"/>
              <draw:equation draw:name="f133" draw:formula="?f3 / ?f7"/>
            </draw:enhanced-geometry>
          </draw:custom-shape>
          <draw:custom-shape draw:name="Freeform 55" draw:style-name="gr50" draw:layer="layout" svg:width="2.615cm" svg:height="2.417cm" svg:x="6.595cm" svg:y="7.932cm">
            <text:p/>
            <draw:enhanced-geometry svg:viewBox="0 0 146 142" draw:text-areas="?f122 ?f124 ?f123 ?f125" draw:glue-points="?f65 ?f66 ?f65 ?f66 ?f67 ?f68 ?f69 ?f70 ?f71 ?f72 ?f73 ?f74 ?f75 ?f76 ?f77 ?f78 ?f79 ?f80 ?f79 ?f81 ?f79 ?f81 ?f82 ?f83 ?f82 ?f83 ?f82 ?f84 ?f79 ?f85 ?f86 ?f74 ?f87 ?f88 ?f89 ?f68 ?f90 ?f91 ?f92 ?f93 ?f94 ?f95 ?f96 ?f95 ?f96 ?f95 ?f97 ?f95 ?f98 ?f95 ?f99 ?f100 ?f101 ?f102 ?f103 ?f104 ?f105 ?f72 ?f106 ?f107 ?f108 ?f109 ?f110 ?f111 ?f110 ?f111 ?f112 ?f113 ?f112 ?f113 ?f108 ?f114 ?f115 ?f76 ?f116 ?f117 ?f103 ?f72 ?f101 ?f118 ?f119 ?f120 ?f121 ?f66 ?f65 ?f66 ?f65 ?f66" draw:type="non-primitive" draw:enhanced-path="M 84 20 L 84 20 98 24 110 32 120 44 130 60 136 76 142 96 144 118 144 142 144 142 146 126 146 126 146 102 144 80 140 60 134 40 124 24 114 12 100 4 94 0 86 0 86 0 78 0 72 0 58 6 44 16 32 28 20 44 12 64 6 86 2 110 2 110 0 116 0 116 6 94 14 76 22 58 32 44 44 34 56 26 70 20 84 20 84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
              <draw:equation draw:name="f7" draw:formula="?f4 / 142"/>
              <draw:equation draw:name="f8" draw:formula="84 * ?f5 / 146"/>
              <draw:equation draw:name="f9" draw:formula="20 * ?f4 / 142"/>
              <draw:equation draw:name="f10" draw:formula="98 * ?f5 / 146"/>
              <draw:equation draw:name="f11" draw:formula="24 * ?f4 / 142"/>
              <draw:equation draw:name="f12" draw:formula="110 * ?f5 / 146"/>
              <draw:equation draw:name="f13" draw:formula="32 * ?f4 / 142"/>
              <draw:equation draw:name="f14" draw:formula="120 * ?f5 / 146"/>
              <draw:equation draw:name="f15" draw:formula="44 * ?f4 / 142"/>
              <draw:equation draw:name="f16" draw:formula="130 * ?f5 / 146"/>
              <draw:equation draw:name="f17" draw:formula="60 * ?f4 / 142"/>
              <draw:equation draw:name="f18" draw:formula="136 * ?f5 / 146"/>
              <draw:equation draw:name="f19" draw:formula="76 * ?f4 / 142"/>
              <draw:equation draw:name="f20" draw:formula="142 * ?f5 / 146"/>
              <draw:equation draw:name="f21" draw:formula="96 * ?f4 / 142"/>
              <draw:equation draw:name="f22" draw:formula="144 * ?f5 / 146"/>
              <draw:equation draw:name="f23" draw:formula="118 * ?f4 / 142"/>
              <draw:equation draw:name="f24" draw:formula="142 * ?f4 / 142"/>
              <draw:equation draw:name="f25" draw:formula="146 * ?f5 / 146"/>
              <draw:equation draw:name="f26" draw:formula="126 * ?f4 / 142"/>
              <draw:equation draw:name="f27" draw:formula="102 * ?f4 / 142"/>
              <draw:equation draw:name="f28" draw:formula="80 * ?f4 / 142"/>
              <draw:equation draw:name="f29" draw:formula="140 * ?f5 / 146"/>
              <draw:equation draw:name="f30" draw:formula="134 * ?f5 / 146"/>
              <draw:equation draw:name="f31" draw:formula="40 * ?f4 / 142"/>
              <draw:equation draw:name="f32" draw:formula="124 * ?f5 / 146"/>
              <draw:equation draw:name="f33" draw:formula="114 * ?f5 / 146"/>
              <draw:equation draw:name="f34" draw:formula="12 * ?f4 / 142"/>
              <draw:equation draw:name="f35" draw:formula="100 * ?f5 / 146"/>
              <draw:equation draw:name="f36" draw:formula="4 * ?f4 / 142"/>
              <draw:equation draw:name="f37" draw:formula="94 * ?f5 / 146"/>
              <draw:equation draw:name="f38" draw:formula="0 * ?f4 / 142"/>
              <draw:equation draw:name="f39" draw:formula="86 * ?f5 / 146"/>
              <draw:equation draw:name="f40" draw:formula="78 * ?f5 / 146"/>
              <draw:equation draw:name="f41" draw:formula="72 * ?f5 / 146"/>
              <draw:equation draw:name="f42" draw:formula="58 * ?f5 / 146"/>
              <draw:equation draw:name="f43" draw:formula="6 * ?f4 / 142"/>
              <draw:equation draw:name="f44" draw:formula="44 * ?f5 / 146"/>
              <draw:equation draw:name="f45" draw:formula="16 * ?f4 / 142"/>
              <draw:equation draw:name="f46" draw:formula="32 * ?f5 / 146"/>
              <draw:equation draw:name="f47" draw:formula="28 * ?f4 / 142"/>
              <draw:equation draw:name="f48" draw:formula="20 * ?f5 / 146"/>
              <draw:equation draw:name="f49" draw:formula="12 * ?f5 / 146"/>
              <draw:equation draw:name="f50" draw:formula="64 * ?f4 / 142"/>
              <draw:equation draw:name="f51" draw:formula="6 * ?f5 / 146"/>
              <draw:equation draw:name="f52" draw:formula="86 * ?f4 / 142"/>
              <draw:equation draw:name="f53" draw:formula="2 * ?f5 / 146"/>
              <draw:equation draw:name="f54" draw:formula="110 * ?f4 / 142"/>
              <draw:equation draw:name="f55" draw:formula="0 * ?f5 / 146"/>
              <draw:equation draw:name="f56" draw:formula="116 * ?f4 / 142"/>
              <draw:equation draw:name="f57" draw:formula="94 * ?f4 / 142"/>
              <draw:equation draw:name="f58" draw:formula="14 * ?f5 / 146"/>
              <draw:equation draw:name="f59" draw:formula="22 * ?f5 / 146"/>
              <draw:equation draw:name="f60" draw:formula="58 * ?f4 / 142"/>
              <draw:equation draw:name="f61" draw:formula="34 * ?f4 / 142"/>
              <draw:equation draw:name="f62" draw:formula="56 * ?f5 / 146"/>
              <draw:equation draw:name="f63" draw:formula="26 * ?f4 / 142"/>
              <draw:equation draw:name="f64" draw:formula="70 * ?f5 / 146"/>
              <draw:equation draw:name="f65" draw:formula="?f8 / ?f6"/>
              <draw:equation draw:name="f66" draw:formula="?f9 / ?f7"/>
              <draw:equation draw:name="f67" draw:formula="?f10 / ?f6"/>
              <draw:equation draw:name="f68" draw:formula="?f11 / ?f7"/>
              <draw:equation draw:name="f69" draw:formula="?f12 / ?f6"/>
              <draw:equation draw:name="f70" draw:formula="?f13 / ?f7"/>
              <draw:equation draw:name="f71" draw:formula="?f14 / ?f6"/>
              <draw:equation draw:name="f72" draw:formula="?f15 / ?f7"/>
              <draw:equation draw:name="f73" draw:formula="?f16 / ?f6"/>
              <draw:equation draw:name="f74" draw:formula="?f17 / ?f7"/>
              <draw:equation draw:name="f75" draw:formula="?f18 / ?f6"/>
              <draw:equation draw:name="f76" draw:formula="?f19 / ?f7"/>
              <draw:equation draw:name="f77" draw:formula="?f20 / ?f6"/>
              <draw:equation draw:name="f78" draw:formula="?f21 / ?f7"/>
              <draw:equation draw:name="f79" draw:formula="?f22 / ?f6"/>
              <draw:equation draw:name="f80" draw:formula="?f23 / ?f7"/>
              <draw:equation draw:name="f81" draw:formula="?f24 / ?f7"/>
              <draw:equation draw:name="f82" draw:formula="?f25 / ?f6"/>
              <draw:equation draw:name="f83" draw:formula="?f26 / ?f7"/>
              <draw:equation draw:name="f84" draw:formula="?f27 / ?f7"/>
              <draw:equation draw:name="f85" draw:formula="?f28 / ?f7"/>
              <draw:equation draw:name="f86" draw:formula="?f29 / ?f6"/>
              <draw:equation draw:name="f87" draw:formula="?f30 / ?f6"/>
              <draw:equation draw:name="f88" draw:formula="?f31 / ?f7"/>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6"/>
              <draw:equation draw:name="f99" draw:formula="?f42 / ?f6"/>
              <draw:equation draw:name="f100" draw:formula="?f43 / ?f7"/>
              <draw:equation draw:name="f101" draw:formula="?f44 / ?f6"/>
              <draw:equation draw:name="f102" draw:formula="?f45 / ?f7"/>
              <draw:equation draw:name="f103" draw:formula="?f46 / ?f6"/>
              <draw:equation draw:name="f104" draw:formula="?f47 / ?f7"/>
              <draw:equation draw:name="f105" draw:formula="?f48 / ?f6"/>
              <draw:equation draw:name="f106" draw:formula="?f49 / ?f6"/>
              <draw:equation draw:name="f107" draw:formula="?f50 / ?f7"/>
              <draw:equation draw:name="f108" draw:formula="?f51 / ?f6"/>
              <draw:equation draw:name="f109" draw:formula="?f52 / ?f7"/>
              <draw:equation draw:name="f110" draw:formula="?f53 / ?f6"/>
              <draw:equation draw:name="f111" draw:formula="?f54 / ?f7"/>
              <draw:equation draw:name="f112" draw:formula="?f55 / ?f6"/>
              <draw:equation draw:name="f113" draw:formula="?f56 / ?f7"/>
              <draw:equation draw:name="f114" draw:formula="?f57 / ?f7"/>
              <draw:equation draw:name="f115" draw:formula="?f58 / ?f6"/>
              <draw:equation draw:name="f116" draw:formula="?f59 / ?f6"/>
              <draw:equation draw:name="f117" draw:formula="?f60 / ?f7"/>
              <draw:equation draw:name="f118" draw:formula="?f61 / ?f7"/>
              <draw:equation draw:name="f119" draw:formula="?f62 / ?f6"/>
              <draw:equation draw:name="f120" draw:formula="?f63 / ?f7"/>
              <draw:equation draw:name="f121" draw:formula="?f64 / ?f6"/>
              <draw:equation draw:name="f122" draw:formula="0 / ?f6"/>
              <draw:equation draw:name="f123" draw:formula="?f1 / ?f6"/>
              <draw:equation draw:name="f124" draw:formula="0 / ?f7"/>
              <draw:equation draw:name="f125" draw:formula="?f3 / ?f7"/>
            </draw:enhanced-geometry>
          </draw:custom-shape>
          <draw:custom-shape draw:name="Freeform 56" draw:style-name="gr45" draw:layer="layout" svg:width="2.83cm" svg:height="1.225cm" svg:x="6.237cm" svg:y="11.2cm">
            <text:p/>
            <draw:enhanced-geometry svg:viewBox="0 0 158 72" draw:text-areas="?f94 ?f96 ?f95 ?f97" draw:glue-points="?f51 ?f52 ?f51 ?f52 ?f53 ?f54 ?f55 ?f56 ?f57 ?f58 ?f59 ?f60 ?f61 ?f62 ?f63 ?f64 ?f65 ?f66 ?f65 ?f66 ?f67 ?f68 ?f69 ?f68 ?f70 ?f66 ?f70 ?f66 ?f71 ?f64 ?f72 ?f62 ?f73 ?f74 ?f73 ?f74 ?f75 ?f76 ?f77 ?f78 ?f71 ?f79 ?f80 ?f81 ?f82 ?f83 ?f84 ?f85 ?f84 ?f85 ?f86 ?f87 ?f88 ?f89 ?f90 ?f89 ?f91 ?f92 ?f91 ?f92 ?f93 ?f81 ?f51 ?f52 ?f51 ?f52" draw:type="non-primitive" draw:enhanced-path="M 158 50 L 158 50 156 42 152 36 148 28 140 20 130 12 118 6 102 2 102 2 56 0 46 0 34 2 34 2 22 6 10 12 0 18 0 18 4 24 14 40 22 48 32 56 42 62 54 66 54 66 76 70 92 72 106 72 120 68 120 68 146 56 158 50 158 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72"/>
              <draw:equation draw:name="f8" draw:formula="158 * ?f5 / 158"/>
              <draw:equation draw:name="f9" draw:formula="50 * ?f4 / 72"/>
              <draw:equation draw:name="f10" draw:formula="156 * ?f5 / 158"/>
              <draw:equation draw:name="f11" draw:formula="42 * ?f4 / 72"/>
              <draw:equation draw:name="f12" draw:formula="152 * ?f5 / 158"/>
              <draw:equation draw:name="f13" draw:formula="36 * ?f4 / 72"/>
              <draw:equation draw:name="f14" draw:formula="148 * ?f5 / 158"/>
              <draw:equation draw:name="f15" draw:formula="28 * ?f4 / 72"/>
              <draw:equation draw:name="f16" draw:formula="140 * ?f5 / 158"/>
              <draw:equation draw:name="f17" draw:formula="20 * ?f4 / 72"/>
              <draw:equation draw:name="f18" draw:formula="130 * ?f5 / 158"/>
              <draw:equation draw:name="f19" draw:formula="12 * ?f4 / 72"/>
              <draw:equation draw:name="f20" draw:formula="118 * ?f5 / 158"/>
              <draw:equation draw:name="f21" draw:formula="6 * ?f4 / 72"/>
              <draw:equation draw:name="f22" draw:formula="102 * ?f5 / 158"/>
              <draw:equation draw:name="f23" draw:formula="2 * ?f4 / 72"/>
              <draw:equation draw:name="f24" draw:formula="56 * ?f5 / 158"/>
              <draw:equation draw:name="f25" draw:formula="0 * ?f4 / 72"/>
              <draw:equation draw:name="f26" draw:formula="46 * ?f5 / 158"/>
              <draw:equation draw:name="f27" draw:formula="34 * ?f5 / 158"/>
              <draw:equation draw:name="f28" draw:formula="22 * ?f5 / 158"/>
              <draw:equation draw:name="f29" draw:formula="10 * ?f5 / 158"/>
              <draw:equation draw:name="f30" draw:formula="0 * ?f5 / 158"/>
              <draw:equation draw:name="f31" draw:formula="18 * ?f4 / 72"/>
              <draw:equation draw:name="f32" draw:formula="4 * ?f5 / 158"/>
              <draw:equation draw:name="f33" draw:formula="24 * ?f4 / 72"/>
              <draw:equation draw:name="f34" draw:formula="14 * ?f5 / 158"/>
              <draw:equation draw:name="f35" draw:formula="40 * ?f4 / 72"/>
              <draw:equation draw:name="f36" draw:formula="48 * ?f4 / 72"/>
              <draw:equation draw:name="f37" draw:formula="32 * ?f5 / 158"/>
              <draw:equation draw:name="f38" draw:formula="56 * ?f4 / 72"/>
              <draw:equation draw:name="f39" draw:formula="42 * ?f5 / 158"/>
              <draw:equation draw:name="f40" draw:formula="62 * ?f4 / 72"/>
              <draw:equation draw:name="f41" draw:formula="54 * ?f5 / 158"/>
              <draw:equation draw:name="f42" draw:formula="66 * ?f4 / 72"/>
              <draw:equation draw:name="f43" draw:formula="76 * ?f5 / 158"/>
              <draw:equation draw:name="f44" draw:formula="70 * ?f4 / 72"/>
              <draw:equation draw:name="f45" draw:formula="92 * ?f5 / 158"/>
              <draw:equation draw:name="f46" draw:formula="72 * ?f4 / 72"/>
              <draw:equation draw:name="f47" draw:formula="106 * ?f5 / 158"/>
              <draw:equation draw:name="f48" draw:formula="120 * ?f5 / 158"/>
              <draw:equation draw:name="f49" draw:formula="68 * ?f4 / 72"/>
              <draw:equation draw:name="f50" draw:formula="146 * ?f5 / 158"/>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6"/>
              <draw:equation draw:name="f58" draw:formula="?f15 / ?f7"/>
              <draw:equation draw:name="f59" draw:formula="?f16 / ?f6"/>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7"/>
              <draw:equation draw:name="f67" draw:formula="?f24 / ?f6"/>
              <draw:equation draw:name="f68" draw:formula="?f25 / ?f7"/>
              <draw:equation draw:name="f69" draw:formula="?f26 / ?f6"/>
              <draw:equation draw:name="f70" draw:formula="?f27 / ?f6"/>
              <draw:equation draw:name="f71" draw:formula="?f28 / ?f6"/>
              <draw:equation draw:name="f72" draw:formula="?f29 / ?f6"/>
              <draw:equation draw:name="f73" draw:formula="?f30 / ?f6"/>
              <draw:equation draw:name="f74" draw:formula="?f31 / ?f7"/>
              <draw:equation draw:name="f75" draw:formula="?f32 / ?f6"/>
              <draw:equation draw:name="f76" draw:formula="?f33 / ?f7"/>
              <draw:equation draw:name="f77" draw:formula="?f34 / ?f6"/>
              <draw:equation draw:name="f78" draw:formula="?f35 / ?f7"/>
              <draw:equation draw:name="f79" draw:formula="?f36 / ?f7"/>
              <draw:equation draw:name="f80" draw:formula="?f37 / ?f6"/>
              <draw:equation draw:name="f81" draw:formula="?f38 / ?f7"/>
              <draw:equation draw:name="f82" draw:formula="?f39 / ?f6"/>
              <draw:equation draw:name="f83" draw:formula="?f40 / ?f7"/>
              <draw:equation draw:name="f84" draw:formula="?f41 / ?f6"/>
              <draw:equation draw:name="f85" draw:formula="?f42 / ?f7"/>
              <draw:equation draw:name="f86" draw:formula="?f43 / ?f6"/>
              <draw:equation draw:name="f87" draw:formula="?f44 / ?f7"/>
              <draw:equation draw:name="f88" draw:formula="?f45 / ?f6"/>
              <draw:equation draw:name="f89" draw:formula="?f46 / ?f7"/>
              <draw:equation draw:name="f90" draw:formula="?f47 / ?f6"/>
              <draw:equation draw:name="f91" draw:formula="?f48 / ?f6"/>
              <draw:equation draw:name="f92" draw:formula="?f49 / ?f7"/>
              <draw:equation draw:name="f93" draw:formula="?f50 / ?f6"/>
              <draw:equation draw:name="f94" draw:formula="0 / ?f6"/>
              <draw:equation draw:name="f95" draw:formula="?f1 / ?f6"/>
              <draw:equation draw:name="f96" draw:formula="0 / ?f7"/>
              <draw:equation draw:name="f97" draw:formula="?f3 / ?f7"/>
            </draw:enhanced-geometry>
          </draw:custom-shape>
          <draw:custom-shape draw:name="Freeform 57" draw:style-name="gr51" draw:layer="layout" svg:width="3.044cm" svg:height="0.817cm" svg:x="6.201cm" svg:y="11.132cm">
            <text:p/>
            <draw:enhanced-geometry svg:viewBox="0 0 170 48" draw:text-areas="?f70 ?f72 ?f71 ?f73" draw:glue-points="?f39 ?f40 ?f39 ?f40 ?f41 ?f42 ?f43 ?f44 ?f45 ?f46 ?f47 ?f46 ?f48 ?f46 ?f49 ?f50 ?f51 ?f44 ?f52 ?f42 ?f53 ?f40 ?f54 ?f55 ?f56 ?f57 ?f56 ?f57 ?f58 ?f59 ?f60 ?f61 ?f52 ?f40 ?f62 ?f63 ?f64 ?f65 ?f66 ?f65 ?f67 ?f65 ?f68 ?f42 ?f69 ?f63 ?f39 ?f40 ?f39 ?f40" draw:type="non-primitive" draw:enhanced-path="M 0 20 L 0 20 18 12 36 6 60 0 74 0 88 0 102 2 116 6 130 12 144 20 156 32 170 48 170 48 160 38 148 30 130 20 108 14 94 10 78 10 62 10 42 12 22 14 0 20 0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48"/>
              <draw:equation draw:name="f8" draw:formula="0 * ?f5 / 170"/>
              <draw:equation draw:name="f9" draw:formula="20 * ?f4 / 48"/>
              <draw:equation draw:name="f10" draw:formula="18 * ?f5 / 170"/>
              <draw:equation draw:name="f11" draw:formula="12 * ?f4 / 48"/>
              <draw:equation draw:name="f12" draw:formula="36 * ?f5 / 170"/>
              <draw:equation draw:name="f13" draw:formula="6 * ?f4 / 48"/>
              <draw:equation draw:name="f14" draw:formula="60 * ?f5 / 170"/>
              <draw:equation draw:name="f15" draw:formula="0 * ?f4 / 48"/>
              <draw:equation draw:name="f16" draw:formula="74 * ?f5 / 170"/>
              <draw:equation draw:name="f17" draw:formula="88 * ?f5 / 170"/>
              <draw:equation draw:name="f18" draw:formula="102 * ?f5 / 170"/>
              <draw:equation draw:name="f19" draw:formula="2 * ?f4 / 48"/>
              <draw:equation draw:name="f20" draw:formula="116 * ?f5 / 170"/>
              <draw:equation draw:name="f21" draw:formula="130 * ?f5 / 170"/>
              <draw:equation draw:name="f22" draw:formula="144 * ?f5 / 170"/>
              <draw:equation draw:name="f23" draw:formula="156 * ?f5 / 170"/>
              <draw:equation draw:name="f24" draw:formula="32 * ?f4 / 48"/>
              <draw:equation draw:name="f25" draw:formula="170 * ?f5 / 170"/>
              <draw:equation draw:name="f26" draw:formula="48 * ?f4 / 48"/>
              <draw:equation draw:name="f27" draw:formula="160 * ?f5 / 170"/>
              <draw:equation draw:name="f28" draw:formula="38 * ?f4 / 48"/>
              <draw:equation draw:name="f29" draw:formula="148 * ?f5 / 170"/>
              <draw:equation draw:name="f30" draw:formula="30 * ?f4 / 48"/>
              <draw:equation draw:name="f31" draw:formula="108 * ?f5 / 170"/>
              <draw:equation draw:name="f32" draw:formula="14 * ?f4 / 48"/>
              <draw:equation draw:name="f33" draw:formula="94 * ?f5 / 170"/>
              <draw:equation draw:name="f34" draw:formula="10 * ?f4 / 48"/>
              <draw:equation draw:name="f35" draw:formula="78 * ?f5 / 170"/>
              <draw:equation draw:name="f36" draw:formula="62 * ?f5 / 170"/>
              <draw:equation draw:name="f37" draw:formula="42 * ?f5 / 170"/>
              <draw:equation draw:name="f38" draw:formula="22 * ?f5 / 170"/>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6"/>
              <draw:equation draw:name="f49" draw:formula="?f18 / ?f6"/>
              <draw:equation draw:name="f50" draw:formula="?f19 / ?f7"/>
              <draw:equation draw:name="f51" draw:formula="?f20 / ?f6"/>
              <draw:equation draw:name="f52" draw:formula="?f21 / ?f6"/>
              <draw:equation draw:name="f53" draw:formula="?f22 / ?f6"/>
              <draw:equation draw:name="f54" draw:formula="?f23 / ?f6"/>
              <draw:equation draw:name="f55" draw:formula="?f24 / ?f7"/>
              <draw:equation draw:name="f56" draw:formula="?f25 / ?f6"/>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7"/>
              <draw:equation draw:name="f66" draw:formula="?f35 / ?f6"/>
              <draw:equation draw:name="f67" draw:formula="?f36 / ?f6"/>
              <draw:equation draw:name="f68" draw:formula="?f37 / ?f6"/>
              <draw:equation draw:name="f69" draw:formula="?f38 / ?f6"/>
              <draw:equation draw:name="f70" draw:formula="0 / ?f6"/>
              <draw:equation draw:name="f71" draw:formula="?f1 / ?f6"/>
              <draw:equation draw:name="f72" draw:formula="0 / ?f7"/>
              <draw:equation draw:name="f73" draw:formula="?f3 / ?f7"/>
            </draw:enhanced-geometry>
          </draw:custom-shape>
          <draw:custom-shape draw:name="Freeform 58" draw:style-name="gr52" draw:layer="layout" svg:width="1.397cm" svg:height="0.817cm" svg:x="7.097cm" svg:y="11.438cm">
            <text:p/>
            <draw:enhanced-geometry svg:viewBox="0 0 78 48" draw:text-areas="?f76 ?f78 ?f77 ?f79" draw:glue-points="?f42 ?f43 ?f42 ?f43 ?f44 ?f45 ?f46 ?f47 ?f48 ?f49 ?f50 ?f51 ?f52 ?f53 ?f52 ?f53 ?f54 ?f55 ?f56 ?f57 ?f58 ?f43 ?f59 ?f60 ?f59 ?f61 ?f59 ?f61 ?f58 ?f62 ?f63 ?f64 ?f65 ?f66 ?f67 ?f68 ?f69 ?f68 ?f69 ?f68 ?f70 ?f71 ?f72 ?f73 ?f44 ?f74 ?f42 ?f75 ?f42 ?f43 ?f42 ?f43" draw:type="non-primitive" draw:enhanced-path="M 78 28 L 78 28 76 34 74 38 64 44 50 48 36 46 36 46 20 42 10 36 2 28 0 22 0 18 0 18 2 12 6 8 14 2 28 0 44 0 44 0 58 4 70 10 76 20 78 24 78 28 78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48"/>
              <draw:equation draw:name="f8" draw:formula="78 * ?f5 / 78"/>
              <draw:equation draw:name="f9" draw:formula="28 * ?f4 / 48"/>
              <draw:equation draw:name="f10" draw:formula="76 * ?f5 / 78"/>
              <draw:equation draw:name="f11" draw:formula="34 * ?f4 / 48"/>
              <draw:equation draw:name="f12" draw:formula="74 * ?f5 / 78"/>
              <draw:equation draw:name="f13" draw:formula="38 * ?f4 / 48"/>
              <draw:equation draw:name="f14" draw:formula="64 * ?f5 / 78"/>
              <draw:equation draw:name="f15" draw:formula="44 * ?f4 / 48"/>
              <draw:equation draw:name="f16" draw:formula="50 * ?f5 / 78"/>
              <draw:equation draw:name="f17" draw:formula="48 * ?f4 / 48"/>
              <draw:equation draw:name="f18" draw:formula="36 * ?f5 / 78"/>
              <draw:equation draw:name="f19" draw:formula="46 * ?f4 / 48"/>
              <draw:equation draw:name="f20" draw:formula="20 * ?f5 / 78"/>
              <draw:equation draw:name="f21" draw:formula="42 * ?f4 / 48"/>
              <draw:equation draw:name="f22" draw:formula="10 * ?f5 / 78"/>
              <draw:equation draw:name="f23" draw:formula="36 * ?f4 / 48"/>
              <draw:equation draw:name="f24" draw:formula="2 * ?f5 / 78"/>
              <draw:equation draw:name="f25" draw:formula="0 * ?f5 / 78"/>
              <draw:equation draw:name="f26" draw:formula="22 * ?f4 / 48"/>
              <draw:equation draw:name="f27" draw:formula="18 * ?f4 / 48"/>
              <draw:equation draw:name="f28" draw:formula="12 * ?f4 / 48"/>
              <draw:equation draw:name="f29" draw:formula="6 * ?f5 / 78"/>
              <draw:equation draw:name="f30" draw:formula="8 * ?f4 / 48"/>
              <draw:equation draw:name="f31" draw:formula="14 * ?f5 / 78"/>
              <draw:equation draw:name="f32" draw:formula="2 * ?f4 / 48"/>
              <draw:equation draw:name="f33" draw:formula="28 * ?f5 / 78"/>
              <draw:equation draw:name="f34" draw:formula="0 * ?f4 / 48"/>
              <draw:equation draw:name="f35" draw:formula="44 * ?f5 / 78"/>
              <draw:equation draw:name="f36" draw:formula="58 * ?f5 / 78"/>
              <draw:equation draw:name="f37" draw:formula="4 * ?f4 / 48"/>
              <draw:equation draw:name="f38" draw:formula="70 * ?f5 / 78"/>
              <draw:equation draw:name="f39" draw:formula="10 * ?f4 / 48"/>
              <draw:equation draw:name="f40" draw:formula="20 * ?f4 / 48"/>
              <draw:equation draw:name="f41" draw:formula="24 * ?f4 / 48"/>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6"/>
              <draw:equation draw:name="f60" draw:formula="?f26 / ?f7"/>
              <draw:equation draw:name="f61" draw:formula="?f27 / ?f7"/>
              <draw:equation draw:name="f62" draw:formula="?f28 / ?f7"/>
              <draw:equation draw:name="f63" draw:formula="?f29 / ?f6"/>
              <draw:equation draw:name="f64" draw:formula="?f30 / ?f7"/>
              <draw:equation draw:name="f65" draw:formula="?f31 / ?f6"/>
              <draw:equation draw:name="f66" draw:formula="?f32 / ?f7"/>
              <draw:equation draw:name="f67" draw:formula="?f33 / ?f6"/>
              <draw:equation draw:name="f68" draw:formula="?f34 / ?f7"/>
              <draw:equation draw:name="f69" draw:formula="?f35 / ?f6"/>
              <draw:equation draw:name="f70" draw:formula="?f36 / ?f6"/>
              <draw:equation draw:name="f71" draw:formula="?f37 / ?f7"/>
              <draw:equation draw:name="f72" draw:formula="?f38 / ?f6"/>
              <draw:equation draw:name="f73" draw:formula="?f39 / ?f7"/>
              <draw:equation draw:name="f74" draw:formula="?f40 / ?f7"/>
              <draw:equation draw:name="f75" draw:formula="?f41 / ?f7"/>
              <draw:equation draw:name="f76" draw:formula="0 / ?f6"/>
              <draw:equation draw:name="f77" draw:formula="?f1 / ?f6"/>
              <draw:equation draw:name="f78" draw:formula="0 / ?f7"/>
              <draw:equation draw:name="f79" draw:formula="?f3 / ?f7"/>
            </draw:enhanced-geometry>
          </draw:custom-shape>
          <draw:custom-shape draw:name="Freeform 59" draw:style-name="gr45" draw:layer="layout" svg:width="1.325cm" svg:height="0.783cm" svg:x="7.133cm" svg:y="11.438cm">
            <text:p/>
            <draw:enhanced-geometry svg:viewBox="0 0 74 46" draw:text-areas="?f70 ?f72 ?f71 ?f73" draw:glue-points="?f39 ?f40 ?f39 ?f40 ?f41 ?f42 ?f43 ?f44 ?f45 ?f46 ?f47 ?f48 ?f49 ?f48 ?f49 ?f48 ?f50 ?f46 ?f51 ?f44 ?f52 ?f53 ?f52 ?f54 ?f52 ?f55 ?f52 ?f55 ?f52 ?f56 ?f57 ?f58 ?f59 ?f60 ?f61 ?f62 ?f63 ?f62 ?f63 ?f62 ?f64 ?f65 ?f66 ?f67 ?f41 ?f68 ?f39 ?f69 ?f39 ?f40 ?f39 ?f40" draw:type="non-primitive" draw:enhanced-path="M 0 18 L 0 18 2 14 4 10 14 4 26 0 42 0 42 0 56 4 66 10 74 20 74 24 74 28 74 28 74 34 70 38 62 44 48 46 34 46 34 46 20 42 8 36 2 26 0 22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6"/>
              <draw:equation draw:name="f8" draw:formula="0 * ?f5 / 74"/>
              <draw:equation draw:name="f9" draw:formula="18 * ?f4 / 46"/>
              <draw:equation draw:name="f10" draw:formula="2 * ?f5 / 74"/>
              <draw:equation draw:name="f11" draw:formula="14 * ?f4 / 46"/>
              <draw:equation draw:name="f12" draw:formula="4 * ?f5 / 74"/>
              <draw:equation draw:name="f13" draw:formula="10 * ?f4 / 46"/>
              <draw:equation draw:name="f14" draw:formula="14 * ?f5 / 74"/>
              <draw:equation draw:name="f15" draw:formula="4 * ?f4 / 46"/>
              <draw:equation draw:name="f16" draw:formula="26 * ?f5 / 74"/>
              <draw:equation draw:name="f17" draw:formula="0 * ?f4 / 46"/>
              <draw:equation draw:name="f18" draw:formula="42 * ?f5 / 74"/>
              <draw:equation draw:name="f19" draw:formula="56 * ?f5 / 74"/>
              <draw:equation draw:name="f20" draw:formula="66 * ?f5 / 74"/>
              <draw:equation draw:name="f21" draw:formula="74 * ?f5 / 74"/>
              <draw:equation draw:name="f22" draw:formula="20 * ?f4 / 46"/>
              <draw:equation draw:name="f23" draw:formula="24 * ?f4 / 46"/>
              <draw:equation draw:name="f24" draw:formula="28 * ?f4 / 46"/>
              <draw:equation draw:name="f25" draw:formula="34 * ?f4 / 46"/>
              <draw:equation draw:name="f26" draw:formula="70 * ?f5 / 74"/>
              <draw:equation draw:name="f27" draw:formula="38 * ?f4 / 46"/>
              <draw:equation draw:name="f28" draw:formula="62 * ?f5 / 74"/>
              <draw:equation draw:name="f29" draw:formula="44 * ?f4 / 46"/>
              <draw:equation draw:name="f30" draw:formula="48 * ?f5 / 74"/>
              <draw:equation draw:name="f31" draw:formula="46 * ?f4 / 46"/>
              <draw:equation draw:name="f32" draw:formula="34 * ?f5 / 74"/>
              <draw:equation draw:name="f33" draw:formula="20 * ?f5 / 74"/>
              <draw:equation draw:name="f34" draw:formula="42 * ?f4 / 46"/>
              <draw:equation draw:name="f35" draw:formula="8 * ?f5 / 74"/>
              <draw:equation draw:name="f36" draw:formula="36 * ?f4 / 46"/>
              <draw:equation draw:name="f37" draw:formula="26 * ?f4 / 46"/>
              <draw:equation draw:name="f38" draw:formula="22 * ?f4 / 46"/>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6"/>
              <draw:equation draw:name="f51" draw:formula="?f20 / ?f6"/>
              <draw:equation draw:name="f52" draw:formula="?f21 / ?f6"/>
              <draw:equation draw:name="f53" draw:formula="?f22 / ?f7"/>
              <draw:equation draw:name="f54" draw:formula="?f23 / ?f7"/>
              <draw:equation draw:name="f55" draw:formula="?f24 / ?f7"/>
              <draw:equation draw:name="f56" draw:formula="?f25 / ?f7"/>
              <draw:equation draw:name="f57" draw:formula="?f26 / ?f6"/>
              <draw:equation draw:name="f58" draw:formula="?f27 / ?f7"/>
              <draw:equation draw:name="f59" draw:formula="?f28 / ?f6"/>
              <draw:equation draw:name="f60" draw:formula="?f29 / ?f7"/>
              <draw:equation draw:name="f61" draw:formula="?f30 / ?f6"/>
              <draw:equation draw:name="f62" draw:formula="?f31 / ?f7"/>
              <draw:equation draw:name="f63" draw:formula="?f32 / ?f6"/>
              <draw:equation draw:name="f64" draw:formula="?f33 / ?f6"/>
              <draw:equation draw:name="f65" draw:formula="?f34 / ?f7"/>
              <draw:equation draw:name="f66" draw:formula="?f35 / ?f6"/>
              <draw:equation draw:name="f67" draw:formula="?f36 / ?f7"/>
              <draw:equation draw:name="f68" draw:formula="?f37 / ?f7"/>
              <draw:equation draw:name="f69" draw:formula="?f38 / ?f7"/>
              <draw:equation draw:name="f70" draw:formula="0 / ?f6"/>
              <draw:equation draw:name="f71" draw:formula="?f1 / ?f6"/>
              <draw:equation draw:name="f72" draw:formula="0 / ?f7"/>
              <draw:equation draw:name="f73" draw:formula="?f3 / ?f7"/>
            </draw:enhanced-geometry>
          </draw:custom-shape>
          <draw:custom-shape draw:name="Freeform 60" draw:style-name="gr53" draw:layer="layout" svg:width="1.289cm" svg:height="0.783cm" svg:x="7.168cm" svg:y="11.438cm">
            <text:p/>
            <draw:enhanced-geometry svg:viewBox="0 0 72 46" draw:text-areas="?f76 ?f78 ?f77 ?f79" draw:glue-points="?f42 ?f43 ?f42 ?f43 ?f42 ?f44 ?f45 ?f46 ?f47 ?f48 ?f49 ?f50 ?f51 ?f52 ?f51 ?f52 ?f53 ?f54 ?f55 ?f56 ?f57 ?f58 ?f59 ?f60 ?f59 ?f61 ?f59 ?f61 ?f57 ?f62 ?f63 ?f64 ?f65 ?f66 ?f67 ?f68 ?f69 ?f70 ?f69 ?f70 ?f71 ?f66 ?f72 ?f73 ?f42 ?f74 ?f42 ?f75 ?f42 ?f43 ?f42 ?f43" draw:type="non-primitive" draw:enhanced-path="M 0 18 L 0 18 0 14 4 10 12 4 24 0 38 2 38 2 52 6 64 12 70 20 72 24 72 28 72 28 70 32 68 36 58 42 46 46 32 44 32 44 18 42 8 34 0 26 0 22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46"/>
              <draw:equation draw:name="f8" draw:formula="0 * ?f5 / 72"/>
              <draw:equation draw:name="f9" draw:formula="18 * ?f4 / 46"/>
              <draw:equation draw:name="f10" draw:formula="14 * ?f4 / 46"/>
              <draw:equation draw:name="f11" draw:formula="4 * ?f5 / 72"/>
              <draw:equation draw:name="f12" draw:formula="10 * ?f4 / 46"/>
              <draw:equation draw:name="f13" draw:formula="12 * ?f5 / 72"/>
              <draw:equation draw:name="f14" draw:formula="4 * ?f4 / 46"/>
              <draw:equation draw:name="f15" draw:formula="24 * ?f5 / 72"/>
              <draw:equation draw:name="f16" draw:formula="0 * ?f4 / 46"/>
              <draw:equation draw:name="f17" draw:formula="38 * ?f5 / 72"/>
              <draw:equation draw:name="f18" draw:formula="2 * ?f4 / 46"/>
              <draw:equation draw:name="f19" draw:formula="52 * ?f5 / 72"/>
              <draw:equation draw:name="f20" draw:formula="6 * ?f4 / 46"/>
              <draw:equation draw:name="f21" draw:formula="64 * ?f5 / 72"/>
              <draw:equation draw:name="f22" draw:formula="12 * ?f4 / 46"/>
              <draw:equation draw:name="f23" draw:formula="70 * ?f5 / 72"/>
              <draw:equation draw:name="f24" draw:formula="20 * ?f4 / 46"/>
              <draw:equation draw:name="f25" draw:formula="72 * ?f5 / 72"/>
              <draw:equation draw:name="f26" draw:formula="24 * ?f4 / 46"/>
              <draw:equation draw:name="f27" draw:formula="28 * ?f4 / 46"/>
              <draw:equation draw:name="f28" draw:formula="32 * ?f4 / 46"/>
              <draw:equation draw:name="f29" draw:formula="68 * ?f5 / 72"/>
              <draw:equation draw:name="f30" draw:formula="36 * ?f4 / 46"/>
              <draw:equation draw:name="f31" draw:formula="58 * ?f5 / 72"/>
              <draw:equation draw:name="f32" draw:formula="42 * ?f4 / 46"/>
              <draw:equation draw:name="f33" draw:formula="46 * ?f5 / 72"/>
              <draw:equation draw:name="f34" draw:formula="46 * ?f4 / 46"/>
              <draw:equation draw:name="f35" draw:formula="32 * ?f5 / 72"/>
              <draw:equation draw:name="f36" draw:formula="44 * ?f4 / 46"/>
              <draw:equation draw:name="f37" draw:formula="18 * ?f5 / 72"/>
              <draw:equation draw:name="f38" draw:formula="8 * ?f5 / 72"/>
              <draw:equation draw:name="f39" draw:formula="34 * ?f4 / 46"/>
              <draw:equation draw:name="f40" draw:formula="26 * ?f4 / 46"/>
              <draw:equation draw:name="f41" draw:formula="22 * ?f4 / 46"/>
              <draw:equation draw:name="f42" draw:formula="?f8 / ?f6"/>
              <draw:equation draw:name="f43" draw:formula="?f9 / ?f7"/>
              <draw:equation draw:name="f44" draw:formula="?f10 / ?f7"/>
              <draw:equation draw:name="f45" draw:formula="?f11 / ?f6"/>
              <draw:equation draw:name="f46" draw:formula="?f12 / ?f7"/>
              <draw:equation draw:name="f47" draw:formula="?f13 / ?f6"/>
              <draw:equation draw:name="f48" draw:formula="?f14 / ?f7"/>
              <draw:equation draw:name="f49" draw:formula="?f15 / ?f6"/>
              <draw:equation draw:name="f50" draw:formula="?f16 / ?f7"/>
              <draw:equation draw:name="f51" draw:formula="?f17 / ?f6"/>
              <draw:equation draw:name="f52" draw:formula="?f18 / ?f7"/>
              <draw:equation draw:name="f53" draw:formula="?f19 / ?f6"/>
              <draw:equation draw:name="f54" draw:formula="?f20 / ?f7"/>
              <draw:equation draw:name="f55" draw:formula="?f21 / ?f6"/>
              <draw:equation draw:name="f56" draw:formula="?f22 / ?f7"/>
              <draw:equation draw:name="f57" draw:formula="?f23 / ?f6"/>
              <draw:equation draw:name="f58" draw:formula="?f24 / ?f7"/>
              <draw:equation draw:name="f59" draw:formula="?f25 / ?f6"/>
              <draw:equation draw:name="f60" draw:formula="?f26 / ?f7"/>
              <draw:equation draw:name="f61" draw:formula="?f27 / ?f7"/>
              <draw:equation draw:name="f62" draw:formula="?f28 / ?f7"/>
              <draw:equation draw:name="f63" draw:formula="?f29 / ?f6"/>
              <draw:equation draw:name="f64" draw:formula="?f30 / ?f7"/>
              <draw:equation draw:name="f65" draw:formula="?f31 / ?f6"/>
              <draw:equation draw:name="f66" draw:formula="?f32 / ?f7"/>
              <draw:equation draw:name="f67" draw:formula="?f33 / ?f6"/>
              <draw:equation draw:name="f68" draw:formula="?f34 / ?f7"/>
              <draw:equation draw:name="f69" draw:formula="?f35 / ?f6"/>
              <draw:equation draw:name="f70" draw:formula="?f36 / ?f7"/>
              <draw:equation draw:name="f71" draw:formula="?f37 / ?f6"/>
              <draw:equation draw:name="f72" draw:formula="?f38 / ?f6"/>
              <draw:equation draw:name="f73" draw:formula="?f39 / ?f7"/>
              <draw:equation draw:name="f74" draw:formula="?f40 / ?f7"/>
              <draw:equation draw:name="f75" draw:formula="?f41 / ?f7"/>
              <draw:equation draw:name="f76" draw:formula="0 / ?f6"/>
              <draw:equation draw:name="f77" draw:formula="?f1 / ?f6"/>
              <draw:equation draw:name="f78" draw:formula="0 / ?f7"/>
              <draw:equation draw:name="f79" draw:formula="?f3 / ?f7"/>
            </draw:enhanced-geometry>
          </draw:custom-shape>
          <draw:custom-shape draw:name="Freeform 61" draw:style-name="gr14" draw:layer="layout" svg:width="1.254cm" svg:height="0.715cm" svg:x="7.168cm" svg:y="11.472cm">
            <text:p/>
            <draw:enhanced-geometry svg:viewBox="0 0 70 42" draw:text-areas="?f76 ?f78 ?f77 ?f79" draw:glue-points="?f42 ?f43 ?f42 ?f43 ?f44 ?f45 ?f46 ?f47 ?f48 ?f49 ?f50 ?f51 ?f52 ?f51 ?f52 ?f51 ?f53 ?f54 ?f55 ?f56 ?f57 ?f58 ?f59 ?f60 ?f59 ?f61 ?f59 ?f61 ?f57 ?f62 ?f63 ?f64 ?f65 ?f66 ?f67 ?f68 ?f69 ?f68 ?f69 ?f68 ?f70 ?f71 ?f72 ?f73 ?f44 ?f74 ?f42 ?f75 ?f42 ?f43 ?f42 ?f43" draw:type="non-primitive" draw:enhanced-path="M 0 16 L 0 16 2 12 4 8 14 2 26 0 38 0 38 0 52 4 62 10 68 18 70 22 70 26 70 26 68 30 66 34 58 40 46 42 32 42 32 42 18 38 8 32 2 24 0 20 0 16 0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42"/>
              <draw:equation draw:name="f8" draw:formula="0 * ?f5 / 70"/>
              <draw:equation draw:name="f9" draw:formula="16 * ?f4 / 42"/>
              <draw:equation draw:name="f10" draw:formula="2 * ?f5 / 70"/>
              <draw:equation draw:name="f11" draw:formula="12 * ?f4 / 42"/>
              <draw:equation draw:name="f12" draw:formula="4 * ?f5 / 70"/>
              <draw:equation draw:name="f13" draw:formula="8 * ?f4 / 42"/>
              <draw:equation draw:name="f14" draw:formula="14 * ?f5 / 70"/>
              <draw:equation draw:name="f15" draw:formula="2 * ?f4 / 42"/>
              <draw:equation draw:name="f16" draw:formula="26 * ?f5 / 70"/>
              <draw:equation draw:name="f17" draw:formula="0 * ?f4 / 42"/>
              <draw:equation draw:name="f18" draw:formula="38 * ?f5 / 70"/>
              <draw:equation draw:name="f19" draw:formula="52 * ?f5 / 70"/>
              <draw:equation draw:name="f20" draw:formula="4 * ?f4 / 42"/>
              <draw:equation draw:name="f21" draw:formula="62 * ?f5 / 70"/>
              <draw:equation draw:name="f22" draw:formula="10 * ?f4 / 42"/>
              <draw:equation draw:name="f23" draw:formula="68 * ?f5 / 70"/>
              <draw:equation draw:name="f24" draw:formula="18 * ?f4 / 42"/>
              <draw:equation draw:name="f25" draw:formula="70 * ?f5 / 70"/>
              <draw:equation draw:name="f26" draw:formula="22 * ?f4 / 42"/>
              <draw:equation draw:name="f27" draw:formula="26 * ?f4 / 42"/>
              <draw:equation draw:name="f28" draw:formula="30 * ?f4 / 42"/>
              <draw:equation draw:name="f29" draw:formula="66 * ?f5 / 70"/>
              <draw:equation draw:name="f30" draw:formula="34 * ?f4 / 42"/>
              <draw:equation draw:name="f31" draw:formula="58 * ?f5 / 70"/>
              <draw:equation draw:name="f32" draw:formula="40 * ?f4 / 42"/>
              <draw:equation draw:name="f33" draw:formula="46 * ?f5 / 70"/>
              <draw:equation draw:name="f34" draw:formula="42 * ?f4 / 42"/>
              <draw:equation draw:name="f35" draw:formula="32 * ?f5 / 70"/>
              <draw:equation draw:name="f36" draw:formula="18 * ?f5 / 70"/>
              <draw:equation draw:name="f37" draw:formula="38 * ?f4 / 42"/>
              <draw:equation draw:name="f38" draw:formula="8 * ?f5 / 70"/>
              <draw:equation draw:name="f39" draw:formula="32 * ?f4 / 42"/>
              <draw:equation draw:name="f40" draw:formula="24 * ?f4 / 42"/>
              <draw:equation draw:name="f41" draw:formula="20 * ?f4 / 4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6"/>
              <draw:equation draw:name="f54" draw:formula="?f20 / ?f7"/>
              <draw:equation draw:name="f55" draw:formula="?f21 / ?f6"/>
              <draw:equation draw:name="f56" draw:formula="?f22 / ?f7"/>
              <draw:equation draw:name="f57" draw:formula="?f23 / ?f6"/>
              <draw:equation draw:name="f58" draw:formula="?f24 / ?f7"/>
              <draw:equation draw:name="f59" draw:formula="?f25 / ?f6"/>
              <draw:equation draw:name="f60" draw:formula="?f26 / ?f7"/>
              <draw:equation draw:name="f61" draw:formula="?f27 / ?f7"/>
              <draw:equation draw:name="f62" draw:formula="?f28 / ?f7"/>
              <draw:equation draw:name="f63" draw:formula="?f29 / ?f6"/>
              <draw:equation draw:name="f64" draw:formula="?f30 / ?f7"/>
              <draw:equation draw:name="f65" draw:formula="?f31 / ?f6"/>
              <draw:equation draw:name="f66" draw:formula="?f32 / ?f7"/>
              <draw:equation draw:name="f67" draw:formula="?f33 / ?f6"/>
              <draw:equation draw:name="f68" draw:formula="?f34 / ?f7"/>
              <draw:equation draw:name="f69" draw:formula="?f35 / ?f6"/>
              <draw:equation draw:name="f70" draw:formula="?f36 / ?f6"/>
              <draw:equation draw:name="f71" draw:formula="?f37 / ?f7"/>
              <draw:equation draw:name="f72" draw:formula="?f38 / ?f6"/>
              <draw:equation draw:name="f73" draw:formula="?f39 / ?f7"/>
              <draw:equation draw:name="f74" draw:formula="?f40 / ?f7"/>
              <draw:equation draw:name="f75" draw:formula="?f41 / ?f7"/>
              <draw:equation draw:name="f76" draw:formula="0 / ?f6"/>
              <draw:equation draw:name="f77" draw:formula="?f1 / ?f6"/>
              <draw:equation draw:name="f78" draw:formula="0 / ?f7"/>
              <draw:equation draw:name="f79" draw:formula="?f3 / ?f7"/>
            </draw:enhanced-geometry>
          </draw:custom-shape>
          <draw:custom-shape draw:name="Freeform 62" draw:style-name="gr54" draw:layer="layout" svg:width="1.182cm" svg:height="0.715cm" svg:x="7.204cm" svg:y="11.472cm">
            <text:p/>
            <draw:enhanced-geometry svg:viewBox="0 0 66 42" draw:text-areas="?f70 ?f72 ?f71 ?f73" draw:glue-points="?f39 ?f40 ?f39 ?f40 ?f41 ?f42 ?f43 ?f44 ?f45 ?f46 ?f47 ?f48 ?f49 ?f48 ?f49 ?f48 ?f50 ?f46 ?f51 ?f52 ?f53 ?f54 ?f53 ?f55 ?f53 ?f56 ?f53 ?f56 ?f53 ?f57 ?f58 ?f59 ?f60 ?f61 ?f62 ?f63 ?f64 ?f63 ?f64 ?f63 ?f65 ?f61 ?f66 ?f67 ?f41 ?f68 ?f39 ?f69 ?f39 ?f40 ?f39 ?f40" draw:type="non-primitive" draw:enhanced-path="M 0 16 L 0 16 2 12 4 8 12 4 24 0 36 0 36 0 50 4 60 10 66 18 66 22 66 26 66 26 66 30 62 34 54 38 44 42 30 42 30 42 18 38 8 32 2 24 0 20 0 16 0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42"/>
              <draw:equation draw:name="f8" draw:formula="0 * ?f5 / 66"/>
              <draw:equation draw:name="f9" draw:formula="16 * ?f4 / 42"/>
              <draw:equation draw:name="f10" draw:formula="2 * ?f5 / 66"/>
              <draw:equation draw:name="f11" draw:formula="12 * ?f4 / 42"/>
              <draw:equation draw:name="f12" draw:formula="4 * ?f5 / 66"/>
              <draw:equation draw:name="f13" draw:formula="8 * ?f4 / 42"/>
              <draw:equation draw:name="f14" draw:formula="12 * ?f5 / 66"/>
              <draw:equation draw:name="f15" draw:formula="4 * ?f4 / 42"/>
              <draw:equation draw:name="f16" draw:formula="24 * ?f5 / 66"/>
              <draw:equation draw:name="f17" draw:formula="0 * ?f4 / 42"/>
              <draw:equation draw:name="f18" draw:formula="36 * ?f5 / 66"/>
              <draw:equation draw:name="f19" draw:formula="50 * ?f5 / 66"/>
              <draw:equation draw:name="f20" draw:formula="60 * ?f5 / 66"/>
              <draw:equation draw:name="f21" draw:formula="10 * ?f4 / 42"/>
              <draw:equation draw:name="f22" draw:formula="66 * ?f5 / 66"/>
              <draw:equation draw:name="f23" draw:formula="18 * ?f4 / 42"/>
              <draw:equation draw:name="f24" draw:formula="22 * ?f4 / 42"/>
              <draw:equation draw:name="f25" draw:formula="26 * ?f4 / 42"/>
              <draw:equation draw:name="f26" draw:formula="30 * ?f4 / 42"/>
              <draw:equation draw:name="f27" draw:formula="62 * ?f5 / 66"/>
              <draw:equation draw:name="f28" draw:formula="34 * ?f4 / 42"/>
              <draw:equation draw:name="f29" draw:formula="54 * ?f5 / 66"/>
              <draw:equation draw:name="f30" draw:formula="38 * ?f4 / 42"/>
              <draw:equation draw:name="f31" draw:formula="44 * ?f5 / 66"/>
              <draw:equation draw:name="f32" draw:formula="42 * ?f4 / 42"/>
              <draw:equation draw:name="f33" draw:formula="30 * ?f5 / 66"/>
              <draw:equation draw:name="f34" draw:formula="18 * ?f5 / 66"/>
              <draw:equation draw:name="f35" draw:formula="8 * ?f5 / 66"/>
              <draw:equation draw:name="f36" draw:formula="32 * ?f4 / 42"/>
              <draw:equation draw:name="f37" draw:formula="24 * ?f4 / 42"/>
              <draw:equation draw:name="f38" draw:formula="20 * ?f4 / 42"/>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6"/>
              <draw:equation draw:name="f51" draw:formula="?f20 / ?f6"/>
              <draw:equation draw:name="f52" draw:formula="?f21 / ?f7"/>
              <draw:equation draw:name="f53" draw:formula="?f22 / ?f6"/>
              <draw:equation draw:name="f54" draw:formula="?f23 / ?f7"/>
              <draw:equation draw:name="f55" draw:formula="?f24 / ?f7"/>
              <draw:equation draw:name="f56" draw:formula="?f25 / ?f7"/>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6"/>
              <draw:equation draw:name="f66" draw:formula="?f35 / ?f6"/>
              <draw:equation draw:name="f67" draw:formula="?f36 / ?f7"/>
              <draw:equation draw:name="f68" draw:formula="?f37 / ?f7"/>
              <draw:equation draw:name="f69" draw:formula="?f38 / ?f7"/>
              <draw:equation draw:name="f70" draw:formula="0 / ?f6"/>
              <draw:equation draw:name="f71" draw:formula="?f1 / ?f6"/>
              <draw:equation draw:name="f72" draw:formula="0 / ?f7"/>
              <draw:equation draw:name="f73" draw:formula="?f3 / ?f7"/>
            </draw:enhanced-geometry>
          </draw:custom-shape>
          <draw:custom-shape draw:name="Freeform 63" draw:style-name="gr15" draw:layer="layout" svg:width="1.11cm" svg:height="0.647cm" svg:x="7.24cm" svg:y="11.506cm">
            <text:p/>
            <draw:enhanced-geometry svg:viewBox="0 0 62 38" draw:text-areas="?f68 ?f70 ?f69 ?f71" draw:glue-points="?f38 ?f39 ?f38 ?f39 ?f40 ?f41 ?f42 ?f43 ?f44 ?f45 ?f46 ?f47 ?f48 ?f47 ?f48 ?f47 ?f49 ?f50 ?f51 ?f43 ?f52 ?f53 ?f52 ?f54 ?f52 ?f55 ?f52 ?f55 ?f52 ?f56 ?f57 ?f58 ?f59 ?f60 ?f61 ?f62 ?f63 ?f62 ?f63 ?f62 ?f64 ?f60 ?f65 ?f58 ?f40 ?f66 ?f38 ?f67 ?f38 ?f39 ?f38 ?f39" draw:type="non-primitive" draw:enhanced-path="M 0 14 L 0 14 2 10 4 8 12 2 22 0 34 0 34 0 46 4 56 8 62 16 62 20 62 24 62 24 62 28 60 30 52 36 40 38 28 38 28 38 16 36 6 30 2 22 0 18 0 14 0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38"/>
              <draw:equation draw:name="f8" draw:formula="0 * ?f5 / 62"/>
              <draw:equation draw:name="f9" draw:formula="14 * ?f4 / 38"/>
              <draw:equation draw:name="f10" draw:formula="2 * ?f5 / 62"/>
              <draw:equation draw:name="f11" draw:formula="10 * ?f4 / 38"/>
              <draw:equation draw:name="f12" draw:formula="4 * ?f5 / 62"/>
              <draw:equation draw:name="f13" draw:formula="8 * ?f4 / 38"/>
              <draw:equation draw:name="f14" draw:formula="12 * ?f5 / 62"/>
              <draw:equation draw:name="f15" draw:formula="2 * ?f4 / 38"/>
              <draw:equation draw:name="f16" draw:formula="22 * ?f5 / 62"/>
              <draw:equation draw:name="f17" draw:formula="0 * ?f4 / 38"/>
              <draw:equation draw:name="f18" draw:formula="34 * ?f5 / 62"/>
              <draw:equation draw:name="f19" draw:formula="46 * ?f5 / 62"/>
              <draw:equation draw:name="f20" draw:formula="4 * ?f4 / 38"/>
              <draw:equation draw:name="f21" draw:formula="56 * ?f5 / 62"/>
              <draw:equation draw:name="f22" draw:formula="62 * ?f5 / 62"/>
              <draw:equation draw:name="f23" draw:formula="16 * ?f4 / 38"/>
              <draw:equation draw:name="f24" draw:formula="20 * ?f4 / 38"/>
              <draw:equation draw:name="f25" draw:formula="24 * ?f4 / 38"/>
              <draw:equation draw:name="f26" draw:formula="28 * ?f4 / 38"/>
              <draw:equation draw:name="f27" draw:formula="60 * ?f5 / 62"/>
              <draw:equation draw:name="f28" draw:formula="30 * ?f4 / 38"/>
              <draw:equation draw:name="f29" draw:formula="52 * ?f5 / 62"/>
              <draw:equation draw:name="f30" draw:formula="36 * ?f4 / 38"/>
              <draw:equation draw:name="f31" draw:formula="40 * ?f5 / 62"/>
              <draw:equation draw:name="f32" draw:formula="38 * ?f4 / 38"/>
              <draw:equation draw:name="f33" draw:formula="28 * ?f5 / 62"/>
              <draw:equation draw:name="f34" draw:formula="16 * ?f5 / 62"/>
              <draw:equation draw:name="f35" draw:formula="6 * ?f5 / 62"/>
              <draw:equation draw:name="f36" draw:formula="22 * ?f4 / 38"/>
              <draw:equation draw:name="f37" draw:formula="18 * ?f4 / 38"/>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6"/>
              <draw:equation draw:name="f50" draw:formula="?f20 / ?f7"/>
              <draw:equation draw:name="f51" draw:formula="?f21 / ?f6"/>
              <draw:equation draw:name="f52" draw:formula="?f22 / ?f6"/>
              <draw:equation draw:name="f53" draw:formula="?f23 / ?f7"/>
              <draw:equation draw:name="f54" draw:formula="?f24 / ?f7"/>
              <draw:equation draw:name="f55" draw:formula="?f25 / ?f7"/>
              <draw:equation draw:name="f56" draw:formula="?f26 / ?f7"/>
              <draw:equation draw:name="f57" draw:formula="?f27 / ?f6"/>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6"/>
              <draw:equation draw:name="f65" draw:formula="?f35 / ?f6"/>
              <draw:equation draw:name="f66" draw:formula="?f36 / ?f7"/>
              <draw:equation draw:name="f67" draw:formula="?f37 / ?f7"/>
              <draw:equation draw:name="f68" draw:formula="0 / ?f6"/>
              <draw:equation draw:name="f69" draw:formula="?f1 / ?f6"/>
              <draw:equation draw:name="f70" draw:formula="0 / ?f7"/>
              <draw:equation draw:name="f71" draw:formula="?f3 / ?f7"/>
            </draw:enhanced-geometry>
          </draw:custom-shape>
          <draw:custom-shape draw:name="Freeform 64" draw:style-name="gr55" draw:layer="layout" svg:width="1.074cm" svg:height="0.647cm" svg:x="7.276cm" svg:y="11.506cm">
            <text:p/>
            <draw:enhanced-geometry svg:viewBox="0 0 60 38" draw:text-areas="?f72 ?f74 ?f73 ?f75" draw:glue-points="?f40 ?f41 ?f40 ?f41 ?f40 ?f42 ?f43 ?f44 ?f45 ?f46 ?f47 ?f48 ?f49 ?f48 ?f49 ?f48 ?f50 ?f51 ?f52 ?f53 ?f54 ?f55 ?f56 ?f57 ?f56 ?f58 ?f56 ?f58 ?f54 ?f59 ?f60 ?f61 ?f62 ?f63 ?f64 ?f65 ?f66 ?f65 ?f66 ?f65 ?f67 ?f68 ?f69 ?f59 ?f40 ?f70 ?f40 ?f71 ?f40 ?f41 ?f40 ?f41" draw:type="non-primitive" draw:enhanced-path="M 0 14 L 0 14 0 12 2 8 10 2 20 0 32 0 32 0 44 4 52 10 58 16 60 20 60 24 60 24 58 28 56 30 48 36 38 38 26 38 26 38 14 34 6 28 0 22 0 18 0 14 0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8"/>
              <draw:equation draw:name="f8" draw:formula="0 * ?f5 / 60"/>
              <draw:equation draw:name="f9" draw:formula="14 * ?f4 / 38"/>
              <draw:equation draw:name="f10" draw:formula="12 * ?f4 / 38"/>
              <draw:equation draw:name="f11" draw:formula="2 * ?f5 / 60"/>
              <draw:equation draw:name="f12" draw:formula="8 * ?f4 / 38"/>
              <draw:equation draw:name="f13" draw:formula="10 * ?f5 / 60"/>
              <draw:equation draw:name="f14" draw:formula="2 * ?f4 / 38"/>
              <draw:equation draw:name="f15" draw:formula="20 * ?f5 / 60"/>
              <draw:equation draw:name="f16" draw:formula="0 * ?f4 / 38"/>
              <draw:equation draw:name="f17" draw:formula="32 * ?f5 / 60"/>
              <draw:equation draw:name="f18" draw:formula="44 * ?f5 / 60"/>
              <draw:equation draw:name="f19" draw:formula="4 * ?f4 / 38"/>
              <draw:equation draw:name="f20" draw:formula="52 * ?f5 / 60"/>
              <draw:equation draw:name="f21" draw:formula="10 * ?f4 / 38"/>
              <draw:equation draw:name="f22" draw:formula="58 * ?f5 / 60"/>
              <draw:equation draw:name="f23" draw:formula="16 * ?f4 / 38"/>
              <draw:equation draw:name="f24" draw:formula="60 * ?f5 / 60"/>
              <draw:equation draw:name="f25" draw:formula="20 * ?f4 / 38"/>
              <draw:equation draw:name="f26" draw:formula="24 * ?f4 / 38"/>
              <draw:equation draw:name="f27" draw:formula="28 * ?f4 / 38"/>
              <draw:equation draw:name="f28" draw:formula="56 * ?f5 / 60"/>
              <draw:equation draw:name="f29" draw:formula="30 * ?f4 / 38"/>
              <draw:equation draw:name="f30" draw:formula="48 * ?f5 / 60"/>
              <draw:equation draw:name="f31" draw:formula="36 * ?f4 / 38"/>
              <draw:equation draw:name="f32" draw:formula="38 * ?f5 / 60"/>
              <draw:equation draw:name="f33" draw:formula="38 * ?f4 / 38"/>
              <draw:equation draw:name="f34" draw:formula="26 * ?f5 / 60"/>
              <draw:equation draw:name="f35" draw:formula="14 * ?f5 / 60"/>
              <draw:equation draw:name="f36" draw:formula="34 * ?f4 / 38"/>
              <draw:equation draw:name="f37" draw:formula="6 * ?f5 / 60"/>
              <draw:equation draw:name="f38" draw:formula="22 * ?f4 / 38"/>
              <draw:equation draw:name="f39" draw:formula="18 * ?f4 / 38"/>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7"/>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6"/>
              <draw:equation draw:name="f68" draw:formula="?f36 / ?f7"/>
              <draw:equation draw:name="f69" draw:formula="?f37 / ?f6"/>
              <draw:equation draw:name="f70" draw:formula="?f38 / ?f7"/>
              <draw:equation draw:name="f71" draw:formula="?f39 / ?f7"/>
              <draw:equation draw:name="f72" draw:formula="0 / ?f6"/>
              <draw:equation draw:name="f73" draw:formula="?f1 / ?f6"/>
              <draw:equation draw:name="f74" draw:formula="0 / ?f7"/>
              <draw:equation draw:name="f75" draw:formula="?f3 / ?f7"/>
            </draw:enhanced-geometry>
          </draw:custom-shape>
          <draw:custom-shape draw:name="Freeform 65" draw:style-name="gr56" draw:layer="layout" svg:width="1.039cm" svg:height="0.579cm" svg:x="7.276cm" svg:y="11.54cm">
            <text:p/>
            <draw:enhanced-geometry svg:viewBox="0 0 58 34" draw:text-areas="?f64 ?f66 ?f65 ?f67" draw:glue-points="?f36 ?f37 ?f36 ?f37 ?f38 ?f39 ?f40 ?f41 ?f42 ?f43 ?f44 ?f43 ?f44 ?f43 ?f45 ?f41 ?f46 ?f47 ?f48 ?f49 ?f50 ?f51 ?f50 ?f51 ?f52 ?f53 ?f54 ?f55 ?f56 ?f57 ?f58 ?f57 ?f58 ?f57 ?f59 ?f55 ?f60 ?f61 ?f62 ?f63 ?f36 ?f37 ?f36 ?f37" draw:type="non-primitive" draw:enhanced-path="M 0 12 L 0 12 4 6 12 2 20 0 32 0 32 0 44 2 52 8 56 14 58 22 58 22 54 28 48 32 38 34 26 34 26 34 16 32 8 26 2 20 0 12 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34"/>
              <draw:equation draw:name="f8" draw:formula="0 * ?f5 / 58"/>
              <draw:equation draw:name="f9" draw:formula="12 * ?f4 / 34"/>
              <draw:equation draw:name="f10" draw:formula="4 * ?f5 / 58"/>
              <draw:equation draw:name="f11" draw:formula="6 * ?f4 / 34"/>
              <draw:equation draw:name="f12" draw:formula="12 * ?f5 / 58"/>
              <draw:equation draw:name="f13" draw:formula="2 * ?f4 / 34"/>
              <draw:equation draw:name="f14" draw:formula="20 * ?f5 / 58"/>
              <draw:equation draw:name="f15" draw:formula="0 * ?f4 / 34"/>
              <draw:equation draw:name="f16" draw:formula="32 * ?f5 / 58"/>
              <draw:equation draw:name="f17" draw:formula="44 * ?f5 / 58"/>
              <draw:equation draw:name="f18" draw:formula="52 * ?f5 / 58"/>
              <draw:equation draw:name="f19" draw:formula="8 * ?f4 / 34"/>
              <draw:equation draw:name="f20" draw:formula="56 * ?f5 / 58"/>
              <draw:equation draw:name="f21" draw:formula="14 * ?f4 / 34"/>
              <draw:equation draw:name="f22" draw:formula="58 * ?f5 / 58"/>
              <draw:equation draw:name="f23" draw:formula="22 * ?f4 / 34"/>
              <draw:equation draw:name="f24" draw:formula="54 * ?f5 / 58"/>
              <draw:equation draw:name="f25" draw:formula="28 * ?f4 / 34"/>
              <draw:equation draw:name="f26" draw:formula="48 * ?f5 / 58"/>
              <draw:equation draw:name="f27" draw:formula="32 * ?f4 / 34"/>
              <draw:equation draw:name="f28" draw:formula="38 * ?f5 / 58"/>
              <draw:equation draw:name="f29" draw:formula="34 * ?f4 / 34"/>
              <draw:equation draw:name="f30" draw:formula="26 * ?f5 / 58"/>
              <draw:equation draw:name="f31" draw:formula="16 * ?f5 / 58"/>
              <draw:equation draw:name="f32" draw:formula="8 * ?f5 / 58"/>
              <draw:equation draw:name="f33" draw:formula="26 * ?f4 / 34"/>
              <draw:equation draw:name="f34" draw:formula="2 * ?f5 / 58"/>
              <draw:equation draw:name="f35" draw:formula="20 * ?f4 / 34"/>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6"/>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6"/>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draw:name="Freeform 66" draw:style-name="gr57" draw:layer="layout" svg:width="0.967cm" svg:height="0.579cm" svg:x="7.312cm" svg:y="11.54cm">
            <text:p/>
            <draw:enhanced-geometry svg:viewBox="0 0 54 34" draw:text-areas="?f64 ?f66 ?f65 ?f67" draw:glue-points="?f36 ?f37 ?f36 ?f37 ?f38 ?f39 ?f40 ?f41 ?f42 ?f43 ?f44 ?f43 ?f44 ?f43 ?f45 ?f46 ?f47 ?f48 ?f49 ?f37 ?f49 ?f50 ?f49 ?f50 ?f51 ?f52 ?f53 ?f54 ?f55 ?f56 ?f57 ?f56 ?f57 ?f56 ?f58 ?f59 ?f60 ?f61 ?f62 ?f63 ?f36 ?f37 ?f36 ?f37" draw:type="non-primitive" draw:enhanced-path="M 0 14 L 0 14 4 6 10 2 20 0 30 0 30 0 40 4 48 8 54 14 54 22 54 22 52 28 44 32 36 34 24 34 24 34 14 30 6 26 2 20 0 14 0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34"/>
              <draw:equation draw:name="f8" draw:formula="0 * ?f5 / 54"/>
              <draw:equation draw:name="f9" draw:formula="14 * ?f4 / 34"/>
              <draw:equation draw:name="f10" draw:formula="4 * ?f5 / 54"/>
              <draw:equation draw:name="f11" draw:formula="6 * ?f4 / 34"/>
              <draw:equation draw:name="f12" draw:formula="10 * ?f5 / 54"/>
              <draw:equation draw:name="f13" draw:formula="2 * ?f4 / 34"/>
              <draw:equation draw:name="f14" draw:formula="20 * ?f5 / 54"/>
              <draw:equation draw:name="f15" draw:formula="0 * ?f4 / 34"/>
              <draw:equation draw:name="f16" draw:formula="30 * ?f5 / 54"/>
              <draw:equation draw:name="f17" draw:formula="40 * ?f5 / 54"/>
              <draw:equation draw:name="f18" draw:formula="4 * ?f4 / 34"/>
              <draw:equation draw:name="f19" draw:formula="48 * ?f5 / 54"/>
              <draw:equation draw:name="f20" draw:formula="8 * ?f4 / 34"/>
              <draw:equation draw:name="f21" draw:formula="54 * ?f5 / 54"/>
              <draw:equation draw:name="f22" draw:formula="22 * ?f4 / 34"/>
              <draw:equation draw:name="f23" draw:formula="52 * ?f5 / 54"/>
              <draw:equation draw:name="f24" draw:formula="28 * ?f4 / 34"/>
              <draw:equation draw:name="f25" draw:formula="44 * ?f5 / 54"/>
              <draw:equation draw:name="f26" draw:formula="32 * ?f4 / 34"/>
              <draw:equation draw:name="f27" draw:formula="36 * ?f5 / 54"/>
              <draw:equation draw:name="f28" draw:formula="34 * ?f4 / 34"/>
              <draw:equation draw:name="f29" draw:formula="24 * ?f5 / 54"/>
              <draw:equation draw:name="f30" draw:formula="14 * ?f5 / 54"/>
              <draw:equation draw:name="f31" draw:formula="30 * ?f4 / 34"/>
              <draw:equation draw:name="f32" draw:formula="6 * ?f5 / 54"/>
              <draw:equation draw:name="f33" draw:formula="26 * ?f4 / 34"/>
              <draw:equation draw:name="f34" draw:formula="2 * ?f5 / 54"/>
              <draw:equation draw:name="f35" draw:formula="20 * ?f4 / 34"/>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6"/>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draw:name="Freeform 67" draw:style-name="gr16" draw:layer="layout" svg:width="0.931cm" svg:height="0.545cm" svg:x="7.347cm" svg:y="11.575cm">
            <text:p/>
            <draw:enhanced-geometry svg:viewBox="0 0 52 32" draw:text-areas="?f56 ?f58 ?f57 ?f59" draw:glue-points="?f32 ?f33 ?f32 ?f33 ?f34 ?f35 ?f36 ?f37 ?f38 ?f39 ?f40 ?f39 ?f40 ?f39 ?f41 ?f37 ?f42 ?f35 ?f43 ?f33 ?f44 ?f45 ?f44 ?f45 ?f46 ?f47 ?f48 ?f49 ?f50 ?f51 ?f52 ?f53 ?f52 ?f53 ?f54 ?f49 ?f55 ?f47 ?f32 ?f45 ?f32 ?f33 ?f32 ?f33" draw:type="non-primitive" draw:enhanced-path="M 0 12 L 0 12 2 6 8 2 18 0 28 0 28 0 38 2 46 6 50 12 52 18 52 18 48 24 42 28 34 32 22 30 22 30 14 28 6 24 0 18 0 12 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32"/>
              <draw:equation draw:name="f8" draw:formula="0 * ?f5 / 52"/>
              <draw:equation draw:name="f9" draw:formula="12 * ?f4 / 32"/>
              <draw:equation draw:name="f10" draw:formula="2 * ?f5 / 52"/>
              <draw:equation draw:name="f11" draw:formula="6 * ?f4 / 32"/>
              <draw:equation draw:name="f12" draw:formula="8 * ?f5 / 52"/>
              <draw:equation draw:name="f13" draw:formula="2 * ?f4 / 32"/>
              <draw:equation draw:name="f14" draw:formula="18 * ?f5 / 52"/>
              <draw:equation draw:name="f15" draw:formula="0 * ?f4 / 32"/>
              <draw:equation draw:name="f16" draw:formula="28 * ?f5 / 52"/>
              <draw:equation draw:name="f17" draw:formula="38 * ?f5 / 52"/>
              <draw:equation draw:name="f18" draw:formula="46 * ?f5 / 52"/>
              <draw:equation draw:name="f19" draw:formula="50 * ?f5 / 52"/>
              <draw:equation draw:name="f20" draw:formula="52 * ?f5 / 52"/>
              <draw:equation draw:name="f21" draw:formula="18 * ?f4 / 32"/>
              <draw:equation draw:name="f22" draw:formula="48 * ?f5 / 52"/>
              <draw:equation draw:name="f23" draw:formula="24 * ?f4 / 32"/>
              <draw:equation draw:name="f24" draw:formula="42 * ?f5 / 52"/>
              <draw:equation draw:name="f25" draw:formula="28 * ?f4 / 32"/>
              <draw:equation draw:name="f26" draw:formula="34 * ?f5 / 52"/>
              <draw:equation draw:name="f27" draw:formula="32 * ?f4 / 32"/>
              <draw:equation draw:name="f28" draw:formula="22 * ?f5 / 52"/>
              <draw:equation draw:name="f29" draw:formula="30 * ?f4 / 32"/>
              <draw:equation draw:name="f30" draw:formula="14 * ?f5 / 52"/>
              <draw:equation draw:name="f31" draw:formula="6 * ?f5 / 52"/>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6"/>
              <draw:equation draw:name="f43" draw:formula="?f19 / ?f6"/>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6"/>
              <draw:equation draw:name="f56" draw:formula="0 / ?f6"/>
              <draw:equation draw:name="f57" draw:formula="?f1 / ?f6"/>
              <draw:equation draw:name="f58" draw:formula="0 / ?f7"/>
              <draw:equation draw:name="f59" draw:formula="?f3 / ?f7"/>
            </draw:enhanced-geometry>
          </draw:custom-shape>
          <draw:custom-shape draw:name="Freeform 68" draw:style-name="gr58" draw:layer="layout" svg:width="0.86cm" svg:height="0.511cm" svg:x="7.383cm" svg:y="11.575cm">
            <text:p/>
            <draw:enhanced-geometry svg:viewBox="0 0 48 30" draw:text-areas="?f56 ?f58 ?f57 ?f59" draw:glue-points="?f32 ?f33 ?f32 ?f33 ?f34 ?f35 ?f36 ?f37 ?f38 ?f39 ?f40 ?f39 ?f40 ?f39 ?f41 ?f37 ?f42 ?f43 ?f44 ?f33 ?f45 ?f46 ?f45 ?f46 ?f47 ?f48 ?f49 ?f50 ?f51 ?f52 ?f53 ?f52 ?f53 ?f52 ?f54 ?f50 ?f55 ?f48 ?f32 ?f46 ?f32 ?f33 ?f32 ?f33" draw:type="non-primitive" draw:enhanced-path="M 0 12 L 0 12 2 6 8 2 16 0 26 0 26 0 36 2 42 8 46 12 48 18 48 18 44 24 38 28 30 30 20 30 20 30 12 28 4 24 0 18 0 12 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30"/>
              <draw:equation draw:name="f8" draw:formula="0 * ?f5 / 48"/>
              <draw:equation draw:name="f9" draw:formula="12 * ?f4 / 30"/>
              <draw:equation draw:name="f10" draw:formula="2 * ?f5 / 48"/>
              <draw:equation draw:name="f11" draw:formula="6 * ?f4 / 30"/>
              <draw:equation draw:name="f12" draw:formula="8 * ?f5 / 48"/>
              <draw:equation draw:name="f13" draw:formula="2 * ?f4 / 30"/>
              <draw:equation draw:name="f14" draw:formula="16 * ?f5 / 48"/>
              <draw:equation draw:name="f15" draw:formula="0 * ?f4 / 30"/>
              <draw:equation draw:name="f16" draw:formula="26 * ?f5 / 48"/>
              <draw:equation draw:name="f17" draw:formula="36 * ?f5 / 48"/>
              <draw:equation draw:name="f18" draw:formula="42 * ?f5 / 48"/>
              <draw:equation draw:name="f19" draw:formula="8 * ?f4 / 30"/>
              <draw:equation draw:name="f20" draw:formula="46 * ?f5 / 48"/>
              <draw:equation draw:name="f21" draw:formula="48 * ?f5 / 48"/>
              <draw:equation draw:name="f22" draw:formula="18 * ?f4 / 30"/>
              <draw:equation draw:name="f23" draw:formula="44 * ?f5 / 48"/>
              <draw:equation draw:name="f24" draw:formula="24 * ?f4 / 30"/>
              <draw:equation draw:name="f25" draw:formula="38 * ?f5 / 48"/>
              <draw:equation draw:name="f26" draw:formula="28 * ?f4 / 30"/>
              <draw:equation draw:name="f27" draw:formula="30 * ?f5 / 48"/>
              <draw:equation draw:name="f28" draw:formula="30 * ?f4 / 30"/>
              <draw:equation draw:name="f29" draw:formula="20 * ?f5 / 48"/>
              <draw:equation draw:name="f30" draw:formula="12 * ?f5 / 48"/>
              <draw:equation draw:name="f31" draw:formula="4 * ?f5 / 4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6"/>
              <draw:equation draw:name="f43" draw:formula="?f19 / ?f7"/>
              <draw:equation draw:name="f44" draw:formula="?f20 / ?f6"/>
              <draw:equation draw:name="f45" draw:formula="?f21 / ?f6"/>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7"/>
              <draw:equation draw:name="f53" draw:formula="?f29 / ?f6"/>
              <draw:equation draw:name="f54" draw:formula="?f30 / ?f6"/>
              <draw:equation draw:name="f55" draw:formula="?f31 / ?f6"/>
              <draw:equation draw:name="f56" draw:formula="0 / ?f6"/>
              <draw:equation draw:name="f57" draw:formula="?f1 / ?f6"/>
              <draw:equation draw:name="f58" draw:formula="0 / ?f7"/>
              <draw:equation draw:name="f59" draw:formula="?f3 / ?f7"/>
            </draw:enhanced-geometry>
          </draw:custom-shape>
          <draw:custom-shape draw:name="Freeform 69" draw:style-name="gr59" draw:layer="layout" svg:width="0.824cm" svg:height="0.511cm" svg:x="7.383cm" svg:y="11.575cm">
            <text:p/>
            <draw:enhanced-geometry svg:viewBox="0 0 46 30" draw:text-areas="?f62 ?f64 ?f63 ?f65" draw:glue-points="?f35 ?f36 ?f35 ?f36 ?f37 ?f38 ?f39 ?f40 ?f41 ?f42 ?f43 ?f40 ?f43 ?f40 ?f44 ?f45 ?f46 ?f47 ?f48 ?f36 ?f48 ?f49 ?f48 ?f49 ?f50 ?f51 ?f52 ?f53 ?f54 ?f55 ?f56 ?f55 ?f56 ?f55 ?f57 ?f58 ?f59 ?f60 ?f61 ?f49 ?f35 ?f36 ?f35 ?f36" draw:type="non-primitive" draw:enhanced-path="M 0 12 L 0 12 4 6 8 2 16 0 26 2 26 2 34 4 42 8 46 12 46 18 46 18 44 24 38 28 30 30 22 30 22 30 12 26 6 22 2 18 0 12 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30"/>
              <draw:equation draw:name="f8" draw:formula="0 * ?f5 / 46"/>
              <draw:equation draw:name="f9" draw:formula="12 * ?f4 / 30"/>
              <draw:equation draw:name="f10" draw:formula="4 * ?f5 / 46"/>
              <draw:equation draw:name="f11" draw:formula="6 * ?f4 / 30"/>
              <draw:equation draw:name="f12" draw:formula="8 * ?f5 / 46"/>
              <draw:equation draw:name="f13" draw:formula="2 * ?f4 / 30"/>
              <draw:equation draw:name="f14" draw:formula="16 * ?f5 / 46"/>
              <draw:equation draw:name="f15" draw:formula="0 * ?f4 / 30"/>
              <draw:equation draw:name="f16" draw:formula="26 * ?f5 / 46"/>
              <draw:equation draw:name="f17" draw:formula="34 * ?f5 / 46"/>
              <draw:equation draw:name="f18" draw:formula="4 * ?f4 / 30"/>
              <draw:equation draw:name="f19" draw:formula="42 * ?f5 / 46"/>
              <draw:equation draw:name="f20" draw:formula="8 * ?f4 / 30"/>
              <draw:equation draw:name="f21" draw:formula="46 * ?f5 / 46"/>
              <draw:equation draw:name="f22" draw:formula="18 * ?f4 / 30"/>
              <draw:equation draw:name="f23" draw:formula="44 * ?f5 / 46"/>
              <draw:equation draw:name="f24" draw:formula="24 * ?f4 / 30"/>
              <draw:equation draw:name="f25" draw:formula="38 * ?f5 / 46"/>
              <draw:equation draw:name="f26" draw:formula="28 * ?f4 / 30"/>
              <draw:equation draw:name="f27" draw:formula="30 * ?f5 / 46"/>
              <draw:equation draw:name="f28" draw:formula="30 * ?f4 / 30"/>
              <draw:equation draw:name="f29" draw:formula="22 * ?f5 / 46"/>
              <draw:equation draw:name="f30" draw:formula="12 * ?f5 / 46"/>
              <draw:equation draw:name="f31" draw:formula="26 * ?f4 / 30"/>
              <draw:equation draw:name="f32" draw:formula="6 * ?f5 / 46"/>
              <draw:equation draw:name="f33" draw:formula="22 * ?f4 / 30"/>
              <draw:equation draw:name="f34" draw:formula="2 * ?f5 / 46"/>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6"/>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draw:name="Freeform 70" draw:style-name="gr60" draw:layer="layout" svg:width="0.752cm" svg:height="0.443cm" svg:x="7.419cm" svg:y="11.609cm">
            <text:p/>
            <draw:enhanced-geometry svg:viewBox="0 0 42 26" draw:text-areas="?f54 ?f56 ?f55 ?f57" draw:glue-points="?f31 ?f32 ?f31 ?f32 ?f33 ?f34 ?f35 ?f36 ?f37 ?f38 ?f39 ?f38 ?f39 ?f38 ?f40 ?f36 ?f41 ?f34 ?f42 ?f32 ?f42 ?f43 ?f42 ?f43 ?f44 ?f45 ?f46 ?f47 ?f48 ?f49 ?f50 ?f49 ?f50 ?f49 ?f51 ?f47 ?f52 ?f53 ?f31 ?f43 ?f31 ?f32 ?f31 ?f32" draw:type="non-primitive" draw:enhanced-path="M 0 10 L 0 10 2 6 8 2 14 0 24 0 24 0 32 2 38 6 42 10 42 16 42 16 40 22 36 24 28 26 20 26 20 26 12 24 4 20 0 16 0 10 0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26"/>
              <draw:equation draw:name="f8" draw:formula="0 * ?f5 / 42"/>
              <draw:equation draw:name="f9" draw:formula="10 * ?f4 / 26"/>
              <draw:equation draw:name="f10" draw:formula="2 * ?f5 / 42"/>
              <draw:equation draw:name="f11" draw:formula="6 * ?f4 / 26"/>
              <draw:equation draw:name="f12" draw:formula="8 * ?f5 / 42"/>
              <draw:equation draw:name="f13" draw:formula="2 * ?f4 / 26"/>
              <draw:equation draw:name="f14" draw:formula="14 * ?f5 / 42"/>
              <draw:equation draw:name="f15" draw:formula="0 * ?f4 / 26"/>
              <draw:equation draw:name="f16" draw:formula="24 * ?f5 / 42"/>
              <draw:equation draw:name="f17" draw:formula="32 * ?f5 / 42"/>
              <draw:equation draw:name="f18" draw:formula="38 * ?f5 / 42"/>
              <draw:equation draw:name="f19" draw:formula="42 * ?f5 / 42"/>
              <draw:equation draw:name="f20" draw:formula="16 * ?f4 / 26"/>
              <draw:equation draw:name="f21" draw:formula="40 * ?f5 / 42"/>
              <draw:equation draw:name="f22" draw:formula="22 * ?f4 / 26"/>
              <draw:equation draw:name="f23" draw:formula="36 * ?f5 / 42"/>
              <draw:equation draw:name="f24" draw:formula="24 * ?f4 / 26"/>
              <draw:equation draw:name="f25" draw:formula="28 * ?f5 / 42"/>
              <draw:equation draw:name="f26" draw:formula="26 * ?f4 / 26"/>
              <draw:equation draw:name="f27" draw:formula="20 * ?f5 / 42"/>
              <draw:equation draw:name="f28" draw:formula="12 * ?f5 / 42"/>
              <draw:equation draw:name="f29" draw:formula="4 * ?f5 / 42"/>
              <draw:equation draw:name="f30" draw:formula="20 * ?f4 / 2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6"/>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6"/>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draw:name="Freeform 71" draw:style-name="gr61" draw:layer="layout" svg:width="0.716cm" svg:height="0.443cm" svg:x="7.455cm" svg:y="11.609cm">
            <text:p/>
            <draw:enhanced-geometry svg:viewBox="0 0 40 26" draw:text-areas="?f56 ?f58 ?f57 ?f59" draw:glue-points="?f32 ?f33 ?f32 ?f33 ?f34 ?f35 ?f36 ?f37 ?f38 ?f39 ?f40 ?f39 ?f40 ?f39 ?f41 ?f37 ?f42 ?f35 ?f43 ?f33 ?f43 ?f44 ?f43 ?f44 ?f45 ?f46 ?f47 ?f48 ?f49 ?f50 ?f51 ?f50 ?f51 ?f50 ?f52 ?f53 ?f54 ?f46 ?f34 ?f55 ?f32 ?f33 ?f32 ?f33" draw:type="non-primitive" draw:enhanced-path="M 40 16 L 40 16 38 20 32 24 26 26 18 26 18 26 10 24 4 20 0 16 0 10 0 10 2 6 6 2 14 0 22 0 22 0 28 4 34 6 38 12 40 16 40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26"/>
              <draw:equation draw:name="f8" draw:formula="40 * ?f5 / 40"/>
              <draw:equation draw:name="f9" draw:formula="16 * ?f4 / 26"/>
              <draw:equation draw:name="f10" draw:formula="38 * ?f5 / 40"/>
              <draw:equation draw:name="f11" draw:formula="20 * ?f4 / 26"/>
              <draw:equation draw:name="f12" draw:formula="32 * ?f5 / 40"/>
              <draw:equation draw:name="f13" draw:formula="24 * ?f4 / 26"/>
              <draw:equation draw:name="f14" draw:formula="26 * ?f5 / 40"/>
              <draw:equation draw:name="f15" draw:formula="26 * ?f4 / 26"/>
              <draw:equation draw:name="f16" draw:formula="18 * ?f5 / 40"/>
              <draw:equation draw:name="f17" draw:formula="10 * ?f5 / 40"/>
              <draw:equation draw:name="f18" draw:formula="4 * ?f5 / 40"/>
              <draw:equation draw:name="f19" draw:formula="0 * ?f5 / 40"/>
              <draw:equation draw:name="f20" draw:formula="10 * ?f4 / 26"/>
              <draw:equation draw:name="f21" draw:formula="2 * ?f5 / 40"/>
              <draw:equation draw:name="f22" draw:formula="6 * ?f4 / 26"/>
              <draw:equation draw:name="f23" draw:formula="6 * ?f5 / 40"/>
              <draw:equation draw:name="f24" draw:formula="2 * ?f4 / 26"/>
              <draw:equation draw:name="f25" draw:formula="14 * ?f5 / 40"/>
              <draw:equation draw:name="f26" draw:formula="0 * ?f4 / 26"/>
              <draw:equation draw:name="f27" draw:formula="22 * ?f5 / 40"/>
              <draw:equation draw:name="f28" draw:formula="28 * ?f5 / 40"/>
              <draw:equation draw:name="f29" draw:formula="4 * ?f4 / 26"/>
              <draw:equation draw:name="f30" draw:formula="34 * ?f5 / 40"/>
              <draw:equation draw:name="f31" draw:formula="12 * ?f4 / 26"/>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6"/>
              <draw:equation draw:name="f43" draw:formula="?f19 / ?f6"/>
              <draw:equation draw:name="f44" draw:formula="?f20 / ?f7"/>
              <draw:equation draw:name="f45" draw:formula="?f21 / ?f6"/>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draw:name="Freeform 72" draw:style-name="gr62" draw:layer="layout" svg:width="1.648cm" svg:height="1.974cm" svg:x="7.025cm" svg:y="8.919cm">
            <text:p/>
            <draw:enhanced-geometry svg:viewBox="0 0 92 116" draw:text-areas="?f96 ?f98 ?f97 ?f99" draw:glue-points="?f52 ?f53 ?f52 ?f53 ?f54 ?f55 ?f56 ?f57 ?f58 ?f59 ?f60 ?f61 ?f62 ?f63 ?f64 ?f65 ?f66 ?f67 ?f68 ?f67 ?f68 ?f67 ?f69 ?f65 ?f70 ?f63 ?f71 ?f72 ?f73 ?f74 ?f75 ?f76 ?f77 ?f78 ?f77 ?f53 ?f77 ?f79 ?f77 ?f79 ?f75 ?f80 ?f73 ?f81 ?f82 ?f83 ?f70 ?f84 ?f69 ?f85 ?f68 ?f86 ?f66 ?f87 ?f88 ?f87 ?f88 ?f87 ?f62 ?f86 ?f60 ?f89 ?f90 ?f91 ?f56 ?f92 ?f54 ?f93 ?f52 ?f94 ?f52 ?f95 ?f52 ?f53 ?f52 ?f53" draw:type="non-primitive" draw:enhanced-path="M 92 64 L 92 64 88 76 84 88 78 96 72 104 64 110 54 114 46 116 36 116 36 116 28 114 20 110 12 102 8 94 4 86 0 74 0 64 0 52 0 52 4 40 8 30 14 20 20 12 28 6 36 2 46 0 56 0 56 0 64 2 72 8 80 14 84 22 88 32 92 42 92 54 92 64 92 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116"/>
              <draw:equation draw:name="f8" draw:formula="92 * ?f5 / 92"/>
              <draw:equation draw:name="f9" draw:formula="64 * ?f4 / 116"/>
              <draw:equation draw:name="f10" draw:formula="88 * ?f5 / 92"/>
              <draw:equation draw:name="f11" draw:formula="76 * ?f4 / 116"/>
              <draw:equation draw:name="f12" draw:formula="84 * ?f5 / 92"/>
              <draw:equation draw:name="f13" draw:formula="88 * ?f4 / 116"/>
              <draw:equation draw:name="f14" draw:formula="78 * ?f5 / 92"/>
              <draw:equation draw:name="f15" draw:formula="96 * ?f4 / 116"/>
              <draw:equation draw:name="f16" draw:formula="72 * ?f5 / 92"/>
              <draw:equation draw:name="f17" draw:formula="104 * ?f4 / 116"/>
              <draw:equation draw:name="f18" draw:formula="64 * ?f5 / 92"/>
              <draw:equation draw:name="f19" draw:formula="110 * ?f4 / 116"/>
              <draw:equation draw:name="f20" draw:formula="54 * ?f5 / 92"/>
              <draw:equation draw:name="f21" draw:formula="114 * ?f4 / 116"/>
              <draw:equation draw:name="f22" draw:formula="46 * ?f5 / 92"/>
              <draw:equation draw:name="f23" draw:formula="116 * ?f4 / 116"/>
              <draw:equation draw:name="f24" draw:formula="36 * ?f5 / 92"/>
              <draw:equation draw:name="f25" draw:formula="28 * ?f5 / 92"/>
              <draw:equation draw:name="f26" draw:formula="20 * ?f5 / 92"/>
              <draw:equation draw:name="f27" draw:formula="12 * ?f5 / 92"/>
              <draw:equation draw:name="f28" draw:formula="102 * ?f4 / 116"/>
              <draw:equation draw:name="f29" draw:formula="8 * ?f5 / 92"/>
              <draw:equation draw:name="f30" draw:formula="94 * ?f4 / 116"/>
              <draw:equation draw:name="f31" draw:formula="4 * ?f5 / 92"/>
              <draw:equation draw:name="f32" draw:formula="86 * ?f4 / 116"/>
              <draw:equation draw:name="f33" draw:formula="0 * ?f5 / 92"/>
              <draw:equation draw:name="f34" draw:formula="74 * ?f4 / 116"/>
              <draw:equation draw:name="f35" draw:formula="52 * ?f4 / 116"/>
              <draw:equation draw:name="f36" draw:formula="40 * ?f4 / 116"/>
              <draw:equation draw:name="f37" draw:formula="30 * ?f4 / 116"/>
              <draw:equation draw:name="f38" draw:formula="14 * ?f5 / 92"/>
              <draw:equation draw:name="f39" draw:formula="20 * ?f4 / 116"/>
              <draw:equation draw:name="f40" draw:formula="12 * ?f4 / 116"/>
              <draw:equation draw:name="f41" draw:formula="6 * ?f4 / 116"/>
              <draw:equation draw:name="f42" draw:formula="2 * ?f4 / 116"/>
              <draw:equation draw:name="f43" draw:formula="0 * ?f4 / 116"/>
              <draw:equation draw:name="f44" draw:formula="56 * ?f5 / 92"/>
              <draw:equation draw:name="f45" draw:formula="8 * ?f4 / 116"/>
              <draw:equation draw:name="f46" draw:formula="80 * ?f5 / 92"/>
              <draw:equation draw:name="f47" draw:formula="14 * ?f4 / 116"/>
              <draw:equation draw:name="f48" draw:formula="22 * ?f4 / 116"/>
              <draw:equation draw:name="f49" draw:formula="32 * ?f4 / 116"/>
              <draw:equation draw:name="f50" draw:formula="42 * ?f4 / 116"/>
              <draw:equation draw:name="f51" draw:formula="54 * ?f4 / 116"/>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6"/>
              <draw:equation draw:name="f70" draw:formula="?f26 / ?f6"/>
              <draw:equation draw:name="f71" draw:formula="?f27 / ?f6"/>
              <draw:equation draw:name="f72" draw:formula="?f28 / ?f7"/>
              <draw:equation draw:name="f73" draw:formula="?f29 / ?f6"/>
              <draw:equation draw:name="f74" draw:formula="?f30 / ?f7"/>
              <draw:equation draw:name="f75" draw:formula="?f31 / ?f6"/>
              <draw:equation draw:name="f76" draw:formula="?f32 / ?f7"/>
              <draw:equation draw:name="f77" draw:formula="?f33 / ?f6"/>
              <draw:equation draw:name="f78" draw:formula="?f34 / ?f7"/>
              <draw:equation draw:name="f79" draw:formula="?f35 / ?f7"/>
              <draw:equation draw:name="f80" draw:formula="?f36 / ?f7"/>
              <draw:equation draw:name="f81" draw:formula="?f37 / ?f7"/>
              <draw:equation draw:name="f82" draw:formula="?f38 / ?f6"/>
              <draw:equation draw:name="f83" draw:formula="?f39 / ?f7"/>
              <draw:equation draw:name="f84" draw:formula="?f40 / ?f7"/>
              <draw:equation draw:name="f85" draw:formula="?f41 / ?f7"/>
              <draw:equation draw:name="f86" draw:formula="?f42 / ?f7"/>
              <draw:equation draw:name="f87" draw:formula="?f43 / ?f7"/>
              <draw:equation draw:name="f88" draw:formula="?f44 / ?f6"/>
              <draw:equation draw:name="f89" draw:formula="?f45 / ?f7"/>
              <draw:equation draw:name="f90" draw:formula="?f46 / ?f6"/>
              <draw:equation draw:name="f91" draw:formula="?f47 / ?f7"/>
              <draw:equation draw:name="f92" draw:formula="?f48 / ?f7"/>
              <draw:equation draw:name="f93" draw:formula="?f49 / ?f7"/>
              <draw:equation draw:name="f94" draw:formula="?f50 / ?f7"/>
              <draw:equation draw:name="f95" draw:formula="?f51 / ?f7"/>
              <draw:equation draw:name="f96" draw:formula="0 / ?f6"/>
              <draw:equation draw:name="f97" draw:formula="?f1 / ?f6"/>
              <draw:equation draw:name="f98" draw:formula="0 / ?f7"/>
              <draw:equation draw:name="f99" draw:formula="?f3 / ?f7"/>
            </draw:enhanced-geometry>
          </draw:custom-shape>
          <draw:custom-shape draw:name="Freeform 73" draw:style-name="gr63" draw:layer="layout" svg:width="1.325cm" svg:height="1.77cm" svg:x="7.168cm" svg:y="9.022cm">
            <text:p/>
            <draw:enhanced-geometry svg:viewBox="0 0 74 104" draw:text-areas="?f100 ?f102 ?f101 ?f103" draw:glue-points="?f54 ?f55 ?f54 ?f55 ?f56 ?f57 ?f58 ?f59 ?f60 ?f61 ?f62 ?f63 ?f64 ?f65 ?f66 ?f67 ?f68 ?f69 ?f70 ?f69 ?f70 ?f69 ?f71 ?f67 ?f72 ?f65 ?f73 ?f63 ?f74 ?f75 ?f76 ?f77 ?f78 ?f79 ?f80 ?f81 ?f78 ?f82 ?f78 ?f82 ?f76 ?f83 ?f84 ?f85 ?f73 ?f86 ?f87 ?f88 ?f89 ?f90 ?f70 ?f91 ?f68 ?f92 ?f66 ?f91 ?f66 ?f91 ?f64 ?f93 ?f62 ?f94 ?f60 ?f95 ?f58 ?f96 ?f56 ?f97 ?f54 ?f98 ?f54 ?f99 ?f54 ?f55 ?f54 ?f55" draw:type="non-primitive" draw:enhanced-path="M 74 58 L 74 58 72 68 68 78 64 86 58 92 52 98 44 102 38 104 30 104 30 104 22 102 16 98 12 92 6 84 4 76 2 66 0 56 2 46 2 46 4 36 8 26 12 18 18 12 24 6 30 2 38 0 44 2 44 2 52 4 58 8 64 14 68 20 72 28 74 38 74 48 74 58 74 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4"/>
              <draw:equation draw:name="f8" draw:formula="74 * ?f5 / 74"/>
              <draw:equation draw:name="f9" draw:formula="58 * ?f4 / 104"/>
              <draw:equation draw:name="f10" draw:formula="72 * ?f5 / 74"/>
              <draw:equation draw:name="f11" draw:formula="68 * ?f4 / 104"/>
              <draw:equation draw:name="f12" draw:formula="68 * ?f5 / 74"/>
              <draw:equation draw:name="f13" draw:formula="78 * ?f4 / 104"/>
              <draw:equation draw:name="f14" draw:formula="64 * ?f5 / 74"/>
              <draw:equation draw:name="f15" draw:formula="86 * ?f4 / 104"/>
              <draw:equation draw:name="f16" draw:formula="58 * ?f5 / 74"/>
              <draw:equation draw:name="f17" draw:formula="92 * ?f4 / 104"/>
              <draw:equation draw:name="f18" draw:formula="52 * ?f5 / 74"/>
              <draw:equation draw:name="f19" draw:formula="98 * ?f4 / 104"/>
              <draw:equation draw:name="f20" draw:formula="44 * ?f5 / 74"/>
              <draw:equation draw:name="f21" draw:formula="102 * ?f4 / 104"/>
              <draw:equation draw:name="f22" draw:formula="38 * ?f5 / 74"/>
              <draw:equation draw:name="f23" draw:formula="104 * ?f4 / 104"/>
              <draw:equation draw:name="f24" draw:formula="30 * ?f5 / 74"/>
              <draw:equation draw:name="f25" draw:formula="22 * ?f5 / 74"/>
              <draw:equation draw:name="f26" draw:formula="16 * ?f5 / 74"/>
              <draw:equation draw:name="f27" draw:formula="12 * ?f5 / 74"/>
              <draw:equation draw:name="f28" draw:formula="6 * ?f5 / 74"/>
              <draw:equation draw:name="f29" draw:formula="84 * ?f4 / 104"/>
              <draw:equation draw:name="f30" draw:formula="4 * ?f5 / 74"/>
              <draw:equation draw:name="f31" draw:formula="76 * ?f4 / 104"/>
              <draw:equation draw:name="f32" draw:formula="2 * ?f5 / 74"/>
              <draw:equation draw:name="f33" draw:formula="66 * ?f4 / 104"/>
              <draw:equation draw:name="f34" draw:formula="0 * ?f5 / 74"/>
              <draw:equation draw:name="f35" draw:formula="56 * ?f4 / 104"/>
              <draw:equation draw:name="f36" draw:formula="46 * ?f4 / 104"/>
              <draw:equation draw:name="f37" draw:formula="36 * ?f4 / 104"/>
              <draw:equation draw:name="f38" draw:formula="8 * ?f5 / 74"/>
              <draw:equation draw:name="f39" draw:formula="26 * ?f4 / 104"/>
              <draw:equation draw:name="f40" draw:formula="18 * ?f4 / 104"/>
              <draw:equation draw:name="f41" draw:formula="18 * ?f5 / 74"/>
              <draw:equation draw:name="f42" draw:formula="12 * ?f4 / 104"/>
              <draw:equation draw:name="f43" draw:formula="24 * ?f5 / 74"/>
              <draw:equation draw:name="f44" draw:formula="6 * ?f4 / 104"/>
              <draw:equation draw:name="f45" draw:formula="2 * ?f4 / 104"/>
              <draw:equation draw:name="f46" draw:formula="0 * ?f4 / 104"/>
              <draw:equation draw:name="f47" draw:formula="4 * ?f4 / 104"/>
              <draw:equation draw:name="f48" draw:formula="8 * ?f4 / 104"/>
              <draw:equation draw:name="f49" draw:formula="14 * ?f4 / 104"/>
              <draw:equation draw:name="f50" draw:formula="20 * ?f4 / 104"/>
              <draw:equation draw:name="f51" draw:formula="28 * ?f4 / 104"/>
              <draw:equation draw:name="f52" draw:formula="38 * ?f4 / 104"/>
              <draw:equation draw:name="f53" draw:formula="48 * ?f4 / 104"/>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6"/>
              <draw:equation draw:name="f72" draw:formula="?f26 / ?f6"/>
              <draw:equation draw:name="f73" draw:formula="?f27 / ?f6"/>
              <draw:equation draw:name="f74" draw:formula="?f28 / ?f6"/>
              <draw:equation draw:name="f75" draw:formula="?f29 / ?f7"/>
              <draw:equation draw:name="f76" draw:formula="?f30 / ?f6"/>
              <draw:equation draw:name="f77" draw:formula="?f31 / ?f7"/>
              <draw:equation draw:name="f78" draw:formula="?f32 / ?f6"/>
              <draw:equation draw:name="f79" draw:formula="?f33 / ?f7"/>
              <draw:equation draw:name="f80" draw:formula="?f34 / ?f6"/>
              <draw:equation draw:name="f81" draw:formula="?f35 / ?f7"/>
              <draw:equation draw:name="f82" draw:formula="?f36 / ?f7"/>
              <draw:equation draw:name="f83" draw:formula="?f37 / ?f7"/>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7"/>
              <draw:equation draw:name="f92" draw:formula="?f46 / ?f7"/>
              <draw:equation draw:name="f93" draw:formula="?f47 / ?f7"/>
              <draw:equation draw:name="f94" draw:formula="?f48 / ?f7"/>
              <draw:equation draw:name="f95" draw:formula="?f49 / ?f7"/>
              <draw:equation draw:name="f96" draw:formula="?f50 / ?f7"/>
              <draw:equation draw:name="f97" draw:formula="?f51 / ?f7"/>
              <draw:equation draw:name="f98" draw:formula="?f52 / ?f7"/>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74" draw:style-name="gr64" draw:layer="layout" svg:width="0.967cm" svg:height="1.123cm" svg:x="7.347cm" svg:y="9.396cm">
            <text:p/>
            <draw:enhanced-geometry svg:viewBox="0 0 54 66" draw:text-areas="?f62 ?f64 ?f63 ?f65" draw:glue-points="?f35 ?f36 ?f35 ?f36 ?f37 ?f38 ?f39 ?f40 ?f41 ?f42 ?f43 ?f44 ?f45 ?f44 ?f45 ?f44 ?f46 ?f42 ?f47 ?f48 ?f49 ?f50 ?f51 ?f52 ?f51 ?f53 ?f51 ?f53 ?f49 ?f54 ?f47 ?f55 ?f45 ?f56 ?f43 ?f56 ?f57 ?f56 ?f57 ?f56 ?f58 ?f56 ?f39 ?f59 ?f37 ?f60 ?f35 ?f61 ?f35 ?f36 ?f35 ?f36" draw:type="non-primitive" draw:enhanced-path="M 54 36 L 54 36 50 50 44 58 34 64 28 66 22 66 22 66 16 64 12 62 4 52 0 42 0 28 0 28 4 16 12 6 22 0 28 0 32 0 32 0 38 0 44 4 50 12 54 24 54 36 54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66"/>
              <draw:equation draw:name="f8" draw:formula="54 * ?f5 / 54"/>
              <draw:equation draw:name="f9" draw:formula="36 * ?f4 / 66"/>
              <draw:equation draw:name="f10" draw:formula="50 * ?f5 / 54"/>
              <draw:equation draw:name="f11" draw:formula="50 * ?f4 / 66"/>
              <draw:equation draw:name="f12" draw:formula="44 * ?f5 / 54"/>
              <draw:equation draw:name="f13" draw:formula="58 * ?f4 / 66"/>
              <draw:equation draw:name="f14" draw:formula="34 * ?f5 / 54"/>
              <draw:equation draw:name="f15" draw:formula="64 * ?f4 / 66"/>
              <draw:equation draw:name="f16" draw:formula="28 * ?f5 / 54"/>
              <draw:equation draw:name="f17" draw:formula="66 * ?f4 / 66"/>
              <draw:equation draw:name="f18" draw:formula="22 * ?f5 / 54"/>
              <draw:equation draw:name="f19" draw:formula="16 * ?f5 / 54"/>
              <draw:equation draw:name="f20" draw:formula="12 * ?f5 / 54"/>
              <draw:equation draw:name="f21" draw:formula="62 * ?f4 / 66"/>
              <draw:equation draw:name="f22" draw:formula="4 * ?f5 / 54"/>
              <draw:equation draw:name="f23" draw:formula="52 * ?f4 / 66"/>
              <draw:equation draw:name="f24" draw:formula="0 * ?f5 / 54"/>
              <draw:equation draw:name="f25" draw:formula="42 * ?f4 / 66"/>
              <draw:equation draw:name="f26" draw:formula="28 * ?f4 / 66"/>
              <draw:equation draw:name="f27" draw:formula="16 * ?f4 / 66"/>
              <draw:equation draw:name="f28" draw:formula="6 * ?f4 / 66"/>
              <draw:equation draw:name="f29" draw:formula="0 * ?f4 / 66"/>
              <draw:equation draw:name="f30" draw:formula="32 * ?f5 / 54"/>
              <draw:equation draw:name="f31" draw:formula="38 * ?f5 / 54"/>
              <draw:equation draw:name="f32" draw:formula="4 * ?f4 / 66"/>
              <draw:equation draw:name="f33" draw:formula="12 * ?f4 / 66"/>
              <draw:equation draw:name="f34" draw:formula="24 * ?f4 / 66"/>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6"/>
              <draw:equation draw:name="f47" draw:formula="?f20 / ?f6"/>
              <draw:equation draw:name="f48" draw:formula="?f21 / ?f7"/>
              <draw:equation draw:name="f49" draw:formula="?f22 / ?f6"/>
              <draw:equation draw:name="f50" draw:formula="?f23 / ?f7"/>
              <draw:equation draw:name="f51" draw:formula="?f24 / ?f6"/>
              <draw:equation draw:name="f52" draw:formula="?f25 / ?f7"/>
              <draw:equation draw:name="f53" draw:formula="?f26 / ?f7"/>
              <draw:equation draw:name="f54" draw:formula="?f27 / ?f7"/>
              <draw:equation draw:name="f55" draw:formula="?f28 / ?f7"/>
              <draw:equation draw:name="f56" draw:formula="?f29 / ?f7"/>
              <draw:equation draw:name="f57" draw:formula="?f30 / ?f6"/>
              <draw:equation draw:name="f58" draw:formula="?f31 / ?f6"/>
              <draw:equation draw:name="f59" draw:formula="?f32 / ?f7"/>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draw:name="Freeform 75" draw:style-name="gr31" draw:layer="layout" svg:width="2.4cm" svg:height="0.987cm" svg:x="2.87cm" svg:y="7.081cm">
            <text:p/>
            <draw:enhanced-geometry svg:viewBox="0 0 134 58" draw:text-areas="?f82 ?f84 ?f83 ?f85" draw:glue-points="?f45 ?f46 ?f45 ?f46 ?f47 ?f48 ?f49 ?f50 ?f51 ?f52 ?f53 ?f54 ?f55 ?f56 ?f55 ?f56 ?f57 ?f58 ?f59 ?f60 ?f61 ?f60 ?f62 ?f58 ?f62 ?f58 ?f63 ?f64 ?f65 ?f64 ?f65 ?f54 ?f66 ?f67 ?f66 ?f67 ?f68 ?f69 ?f70 ?f71 ?f70 ?f72 ?f70 ?f72 ?f63 ?f73 ?f74 ?f75 ?f76 ?f69 ?f77 ?f46 ?f78 ?f69 ?f78 ?f69 ?f79 ?f80 ?f81 ?f80 ?f45 ?f46 ?f45 ?f46" draw:type="non-primitive" draw:enhanced-path="M 134 30 L 134 30 132 28 128 22 116 14 106 8 96 6 96 6 78 2 56 0 36 0 20 2 20 2 12 4 10 4 10 8 6 16 6 16 2 32 0 44 0 58 0 58 12 52 38 42 68 32 82 30 92 32 92 32 108 34 122 34 134 30 134 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
              <draw:equation draw:name="f7" draw:formula="?f4 / 58"/>
              <draw:equation draw:name="f8" draw:formula="134 * ?f5 / 134"/>
              <draw:equation draw:name="f9" draw:formula="30 * ?f4 / 58"/>
              <draw:equation draw:name="f10" draw:formula="132 * ?f5 / 134"/>
              <draw:equation draw:name="f11" draw:formula="28 * ?f4 / 58"/>
              <draw:equation draw:name="f12" draw:formula="128 * ?f5 / 134"/>
              <draw:equation draw:name="f13" draw:formula="22 * ?f4 / 58"/>
              <draw:equation draw:name="f14" draw:formula="116 * ?f5 / 134"/>
              <draw:equation draw:name="f15" draw:formula="14 * ?f4 / 58"/>
              <draw:equation draw:name="f16" draw:formula="106 * ?f5 / 134"/>
              <draw:equation draw:name="f17" draw:formula="8 * ?f4 / 58"/>
              <draw:equation draw:name="f18" draw:formula="96 * ?f5 / 134"/>
              <draw:equation draw:name="f19" draw:formula="6 * ?f4 / 58"/>
              <draw:equation draw:name="f20" draw:formula="78 * ?f5 / 134"/>
              <draw:equation draw:name="f21" draw:formula="2 * ?f4 / 58"/>
              <draw:equation draw:name="f22" draw:formula="56 * ?f5 / 134"/>
              <draw:equation draw:name="f23" draw:formula="0 * ?f4 / 58"/>
              <draw:equation draw:name="f24" draw:formula="36 * ?f5 / 134"/>
              <draw:equation draw:name="f25" draw:formula="20 * ?f5 / 134"/>
              <draw:equation draw:name="f26" draw:formula="12 * ?f5 / 134"/>
              <draw:equation draw:name="f27" draw:formula="4 * ?f4 / 58"/>
              <draw:equation draw:name="f28" draw:formula="10 * ?f5 / 134"/>
              <draw:equation draw:name="f29" draw:formula="6 * ?f5 / 134"/>
              <draw:equation draw:name="f30" draw:formula="16 * ?f4 / 58"/>
              <draw:equation draw:name="f31" draw:formula="2 * ?f5 / 134"/>
              <draw:equation draw:name="f32" draw:formula="32 * ?f4 / 58"/>
              <draw:equation draw:name="f33" draw:formula="0 * ?f5 / 134"/>
              <draw:equation draw:name="f34" draw:formula="44 * ?f4 / 58"/>
              <draw:equation draw:name="f35" draw:formula="58 * ?f4 / 58"/>
              <draw:equation draw:name="f36" draw:formula="52 * ?f4 / 58"/>
              <draw:equation draw:name="f37" draw:formula="38 * ?f5 / 134"/>
              <draw:equation draw:name="f38" draw:formula="42 * ?f4 / 58"/>
              <draw:equation draw:name="f39" draw:formula="68 * ?f5 / 134"/>
              <draw:equation draw:name="f40" draw:formula="82 * ?f5 / 134"/>
              <draw:equation draw:name="f41" draw:formula="92 * ?f5 / 134"/>
              <draw:equation draw:name="f42" draw:formula="108 * ?f5 / 134"/>
              <draw:equation draw:name="f43" draw:formula="34 * ?f4 / 58"/>
              <draw:equation draw:name="f44" draw:formula="122 * ?f5 / 134"/>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6"/>
              <draw:equation draw:name="f63" draw:formula="?f26 / ?f6"/>
              <draw:equation draw:name="f64" draw:formula="?f27 / ?f7"/>
              <draw:equation draw:name="f65" draw:formula="?f28 / ?f6"/>
              <draw:equation draw:name="f66" draw:formula="?f29 / ?f6"/>
              <draw:equation draw:name="f67" draw:formula="?f30 / ?f7"/>
              <draw:equation draw:name="f68" draw:formula="?f31 / ?f6"/>
              <draw:equation draw:name="f69" draw:formula="?f32 / ?f7"/>
              <draw:equation draw:name="f70" draw:formula="?f33 / ?f6"/>
              <draw:equation draw:name="f71" draw:formula="?f34 / ?f7"/>
              <draw:equation draw:name="f72" draw:formula="?f35 / ?f7"/>
              <draw:equation draw:name="f73" draw:formula="?f36 / ?f7"/>
              <draw:equation draw:name="f74" draw:formula="?f37 / ?f6"/>
              <draw:equation draw:name="f75" draw:formula="?f38 / ?f7"/>
              <draw:equation draw:name="f76" draw:formula="?f39 / ?f6"/>
              <draw:equation draw:name="f77" draw:formula="?f40 / ?f6"/>
              <draw:equation draw:name="f78" draw:formula="?f41 / ?f6"/>
              <draw:equation draw:name="f79" draw:formula="?f42 / ?f6"/>
              <draw:equation draw:name="f80" draw:formula="?f43 / ?f7"/>
              <draw:equation draw:name="f81" draw:formula="?f44 / ?f6"/>
              <draw:equation draw:name="f82" draw:formula="0 / ?f6"/>
              <draw:equation draw:name="f83" draw:formula="?f1 / ?f6"/>
              <draw:equation draw:name="f84" draw:formula="0 / ?f7"/>
              <draw:equation draw:name="f85" draw:formula="?f3 / ?f7"/>
            </draw:enhanced-geometry>
          </draw:custom-shape>
          <draw:custom-shape draw:name="Freeform 76" draw:style-name="gr46" draw:layer="layout" svg:width="3.403cm" svg:height="4.561cm" svg:x="2.369cm" svg:y="7.285cm">
            <text:p/>
            <draw:enhanced-geometry svg:viewBox="0 0 190 268" draw:text-areas="?f146 ?f148 ?f147 ?f149" draw:glue-points="?f77 ?f78 ?f77 ?f78 ?f79 ?f80 ?f81 ?f82 ?f83 ?f84 ?f85 ?f86 ?f87 ?f86 ?f88 ?f84 ?f88 ?f84 ?f89 ?f90 ?f91 ?f92 ?f93 ?f94 ?f95 ?f96 ?f97 ?f98 ?f99 ?f100 ?f99 ?f101 ?f97 ?f102 ?f97 ?f102 ?f103 ?f104 ?f91 ?f105 ?f106 ?f107 ?f108 ?f109 ?f110 ?f111 ?f112 ?f113 ?f114 ?f115 ?f83 ?f116 ?f117 ?f118 ?f119 ?f118 ?f120 ?f116 ?f120 ?f116 ?f121 ?f115 ?f122 ?f113 ?f123 ?f111 ?f124 ?f125 ?f126 ?f127 ?f128 ?f129 ?f130 ?f131 ?f132 ?f133 ?f134 ?f135 ?f132 ?f136 ?f132 ?f136 ?f130 ?f98 ?f137 ?f96 ?f138 ?f94 ?f126 ?f139 ?f140 ?f141 ?f142 ?f143 ?f144 ?f145 ?f77 ?f78 ?f77 ?f78" draw:type="non-primitive" draw:enhanced-path="M 66 268 L 66 268 78 262 90 256 102 254 114 252 136 252 154 254 154 254 164 242 172 228 178 212 184 196 188 178 190 158 190 140 188 120 188 120 180 92 172 68 160 46 144 28 128 14 120 10 110 6 102 2 92 0 82 0 74 2 74 2 64 6 56 10 46 14 40 22 26 38 14 58 6 80 2 106 0 132 2 160 2 160 6 178 12 196 18 212 26 226 34 240 44 250 54 260 66 268 66 2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68"/>
              <draw:equation draw:name="f8" draw:formula="66 * ?f5 / 190"/>
              <draw:equation draw:name="f9" draw:formula="268 * ?f4 / 268"/>
              <draw:equation draw:name="f10" draw:formula="78 * ?f5 / 190"/>
              <draw:equation draw:name="f11" draw:formula="262 * ?f4 / 268"/>
              <draw:equation draw:name="f12" draw:formula="90 * ?f5 / 190"/>
              <draw:equation draw:name="f13" draw:formula="256 * ?f4 / 268"/>
              <draw:equation draw:name="f14" draw:formula="102 * ?f5 / 190"/>
              <draw:equation draw:name="f15" draw:formula="254 * ?f4 / 268"/>
              <draw:equation draw:name="f16" draw:formula="114 * ?f5 / 190"/>
              <draw:equation draw:name="f17" draw:formula="252 * ?f4 / 268"/>
              <draw:equation draw:name="f18" draw:formula="136 * ?f5 / 190"/>
              <draw:equation draw:name="f19" draw:formula="154 * ?f5 / 190"/>
              <draw:equation draw:name="f20" draw:formula="164 * ?f5 / 190"/>
              <draw:equation draw:name="f21" draw:formula="242 * ?f4 / 268"/>
              <draw:equation draw:name="f22" draw:formula="172 * ?f5 / 190"/>
              <draw:equation draw:name="f23" draw:formula="228 * ?f4 / 268"/>
              <draw:equation draw:name="f24" draw:formula="178 * ?f5 / 190"/>
              <draw:equation draw:name="f25" draw:formula="212 * ?f4 / 268"/>
              <draw:equation draw:name="f26" draw:formula="184 * ?f5 / 190"/>
              <draw:equation draw:name="f27" draw:formula="196 * ?f4 / 268"/>
              <draw:equation draw:name="f28" draw:formula="188 * ?f5 / 190"/>
              <draw:equation draw:name="f29" draw:formula="178 * ?f4 / 268"/>
              <draw:equation draw:name="f30" draw:formula="190 * ?f5 / 190"/>
              <draw:equation draw:name="f31" draw:formula="158 * ?f4 / 268"/>
              <draw:equation draw:name="f32" draw:formula="140 * ?f4 / 268"/>
              <draw:equation draw:name="f33" draw:formula="120 * ?f4 / 268"/>
              <draw:equation draw:name="f34" draw:formula="180 * ?f5 / 190"/>
              <draw:equation draw:name="f35" draw:formula="92 * ?f4 / 268"/>
              <draw:equation draw:name="f36" draw:formula="68 * ?f4 / 268"/>
              <draw:equation draw:name="f37" draw:formula="160 * ?f5 / 190"/>
              <draw:equation draw:name="f38" draw:formula="46 * ?f4 / 268"/>
              <draw:equation draw:name="f39" draw:formula="144 * ?f5 / 190"/>
              <draw:equation draw:name="f40" draw:formula="28 * ?f4 / 268"/>
              <draw:equation draw:name="f41" draw:formula="128 * ?f5 / 190"/>
              <draw:equation draw:name="f42" draw:formula="14 * ?f4 / 268"/>
              <draw:equation draw:name="f43" draw:formula="120 * ?f5 / 190"/>
              <draw:equation draw:name="f44" draw:formula="10 * ?f4 / 268"/>
              <draw:equation draw:name="f45" draw:formula="110 * ?f5 / 190"/>
              <draw:equation draw:name="f46" draw:formula="6 * ?f4 / 268"/>
              <draw:equation draw:name="f47" draw:formula="2 * ?f4 / 268"/>
              <draw:equation draw:name="f48" draw:formula="92 * ?f5 / 190"/>
              <draw:equation draw:name="f49" draw:formula="0 * ?f4 / 268"/>
              <draw:equation draw:name="f50" draw:formula="82 * ?f5 / 190"/>
              <draw:equation draw:name="f51" draw:formula="74 * ?f5 / 190"/>
              <draw:equation draw:name="f52" draw:formula="64 * ?f5 / 190"/>
              <draw:equation draw:name="f53" draw:formula="56 * ?f5 / 190"/>
              <draw:equation draw:name="f54" draw:formula="46 * ?f5 / 190"/>
              <draw:equation draw:name="f55" draw:formula="40 * ?f5 / 190"/>
              <draw:equation draw:name="f56" draw:formula="22 * ?f4 / 268"/>
              <draw:equation draw:name="f57" draw:formula="26 * ?f5 / 190"/>
              <draw:equation draw:name="f58" draw:formula="38 * ?f4 / 268"/>
              <draw:equation draw:name="f59" draw:formula="14 * ?f5 / 190"/>
              <draw:equation draw:name="f60" draw:formula="58 * ?f4 / 268"/>
              <draw:equation draw:name="f61" draw:formula="6 * ?f5 / 190"/>
              <draw:equation draw:name="f62" draw:formula="80 * ?f4 / 268"/>
              <draw:equation draw:name="f63" draw:formula="2 * ?f5 / 190"/>
              <draw:equation draw:name="f64" draw:formula="106 * ?f4 / 268"/>
              <draw:equation draw:name="f65" draw:formula="0 * ?f5 / 190"/>
              <draw:equation draw:name="f66" draw:formula="132 * ?f4 / 268"/>
              <draw:equation draw:name="f67" draw:formula="160 * ?f4 / 268"/>
              <draw:equation draw:name="f68" draw:formula="12 * ?f5 / 190"/>
              <draw:equation draw:name="f69" draw:formula="18 * ?f5 / 190"/>
              <draw:equation draw:name="f70" draw:formula="226 * ?f4 / 268"/>
              <draw:equation draw:name="f71" draw:formula="34 * ?f5 / 190"/>
              <draw:equation draw:name="f72" draw:formula="240 * ?f4 / 268"/>
              <draw:equation draw:name="f73" draw:formula="44 * ?f5 / 190"/>
              <draw:equation draw:name="f74" draw:formula="250 * ?f4 / 268"/>
              <draw:equation draw:name="f75" draw:formula="54 * ?f5 / 190"/>
              <draw:equation draw:name="f76" draw:formula="260 * ?f4 / 268"/>
              <draw:equation draw:name="f77" draw:formula="?f8 / ?f6"/>
              <draw:equation draw:name="f78" draw:formula="?f9 / ?f7"/>
              <draw:equation draw:name="f79" draw:formula="?f10 / ?f6"/>
              <draw:equation draw:name="f80" draw:formula="?f11 / ?f7"/>
              <draw:equation draw:name="f81" draw:formula="?f12 / ?f6"/>
              <draw:equation draw:name="f82" draw:formula="?f13 / ?f7"/>
              <draw:equation draw:name="f83" draw:formula="?f14 / ?f6"/>
              <draw:equation draw:name="f84" draw:formula="?f15 / ?f7"/>
              <draw:equation draw:name="f85" draw:formula="?f16 / ?f6"/>
              <draw:equation draw:name="f86" draw:formula="?f17 / ?f7"/>
              <draw:equation draw:name="f87" draw:formula="?f18 / ?f6"/>
              <draw:equation draw:name="f88" draw:formula="?f19 / ?f6"/>
              <draw:equation draw:name="f89" draw:formula="?f20 / ?f6"/>
              <draw:equation draw:name="f90" draw:formula="?f21 / ?f7"/>
              <draw:equation draw:name="f91" draw:formula="?f22 / ?f6"/>
              <draw:equation draw:name="f92" draw:formula="?f23 / ?f7"/>
              <draw:equation draw:name="f93" draw:formula="?f24 / ?f6"/>
              <draw:equation draw:name="f94" draw:formula="?f25 / ?f7"/>
              <draw:equation draw:name="f95" draw:formula="?f26 / ?f6"/>
              <draw:equation draw:name="f96" draw:formula="?f27 / ?f7"/>
              <draw:equation draw:name="f97" draw:formula="?f28 / ?f6"/>
              <draw:equation draw:name="f98" draw:formula="?f29 / ?f7"/>
              <draw:equation draw:name="f99" draw:formula="?f30 / ?f6"/>
              <draw:equation draw:name="f100" draw:formula="?f31 / ?f7"/>
              <draw:equation draw:name="f101" draw:formula="?f32 / ?f7"/>
              <draw:equation draw:name="f102" draw:formula="?f33 / ?f7"/>
              <draw:equation draw:name="f103" draw:formula="?f34 / ?f6"/>
              <draw:equation draw:name="f104" draw:formula="?f35 / ?f7"/>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7"/>
              <draw:equation draw:name="f117" draw:formula="?f48 / ?f6"/>
              <draw:equation draw:name="f118" draw:formula="?f49 / ?f7"/>
              <draw:equation draw:name="f119" draw:formula="?f50 / ?f6"/>
              <draw:equation draw:name="f120" draw:formula="?f51 / ?f6"/>
              <draw:equation draw:name="f121" draw:formula="?f52 / ?f6"/>
              <draw:equation draw:name="f122" draw:formula="?f53 / ?f6"/>
              <draw:equation draw:name="f123" draw:formula="?f54 / ?f6"/>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7"/>
              <draw:equation draw:name="f137" draw:formula="?f68 / ?f6"/>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0 / ?f6"/>
              <draw:equation draw:name="f147" draw:formula="?f1 / ?f6"/>
              <draw:equation draw:name="f148" draw:formula="0 / ?f7"/>
              <draw:equation draw:name="f149" draw:formula="?f3 / ?f7"/>
            </draw:enhanced-geometry>
          </draw:custom-shape>
          <draw:custom-shape draw:name="Freeform 77" draw:style-name="gr48" draw:layer="layout" svg:width="2.865cm" svg:height="4.221cm" svg:x="2.62cm" svg:y="7.762cm">
            <text:p/>
            <draw:enhanced-geometry svg:viewBox="0 0 160 248" draw:text-areas="?f140 ?f142 ?f141 ?f143" draw:glue-points="?f74 ?f75 ?f74 ?f75 ?f76 ?f75 ?f77 ?f75 ?f78 ?f79 ?f80 ?f81 ?f82 ?f83 ?f84 ?f85 ?f86 ?f87 ?f88 ?f89 ?f90 ?f91 ?f92 ?f93 ?f92 ?f93 ?f94 ?f95 ?f94 ?f96 ?f92 ?f97 ?f98 ?f99 ?f100 ?f101 ?f88 ?f102 ?f103 ?f104 ?f105 ?f106 ?f105 ?f106 ?f107 ?f108 ?f109 ?f106 ?f78 ?f106 ?f110 ?f111 ?f112 ?f113 ?f114 ?f115 ?f114 ?f115 ?f116 ?f113 ?f117 ?f108 ?f118 ?f119 ?f120 ?f121 ?f122 ?f101 ?f123 ?f124 ?f125 ?f97 ?f126 ?f127 ?f126 ?f127 ?f128 ?f129 ?f128 ?f130 ?f125 ?f131 ?f132 ?f133 ?f134 ?f135 ?f136 ?f137 ?f116 ?f138 ?f139 ?f81 ?f74 ?f75 ?f74 ?f75" draw:type="non-primitive" draw:enhanced-path="M 62 0 L 62 0 70 0 78 0 86 2 94 4 108 12 122 26 134 42 146 62 154 84 158 110 158 110 160 128 160 146 158 164 156 182 152 196 146 212 138 224 130 234 130 234 114 232 96 234 86 234 76 238 66 242 56 248 56 248 46 242 36 232 28 222 22 210 14 196 8 180 4 164 2 148 2 148 0 122 0 96 4 74 12 52 20 34 32 18 46 8 54 4 62 0 6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248"/>
              <draw:equation draw:name="f8" draw:formula="62 * ?f5 / 160"/>
              <draw:equation draw:name="f9" draw:formula="0 * ?f4 / 248"/>
              <draw:equation draw:name="f10" draw:formula="70 * ?f5 / 160"/>
              <draw:equation draw:name="f11" draw:formula="78 * ?f5 / 160"/>
              <draw:equation draw:name="f12" draw:formula="86 * ?f5 / 160"/>
              <draw:equation draw:name="f13" draw:formula="2 * ?f4 / 248"/>
              <draw:equation draw:name="f14" draw:formula="94 * ?f5 / 160"/>
              <draw:equation draw:name="f15" draw:formula="4 * ?f4 / 248"/>
              <draw:equation draw:name="f16" draw:formula="108 * ?f5 / 160"/>
              <draw:equation draw:name="f17" draw:formula="12 * ?f4 / 248"/>
              <draw:equation draw:name="f18" draw:formula="122 * ?f5 / 160"/>
              <draw:equation draw:name="f19" draw:formula="26 * ?f4 / 248"/>
              <draw:equation draw:name="f20" draw:formula="134 * ?f5 / 160"/>
              <draw:equation draw:name="f21" draw:formula="42 * ?f4 / 248"/>
              <draw:equation draw:name="f22" draw:formula="146 * ?f5 / 160"/>
              <draw:equation draw:name="f23" draw:formula="62 * ?f4 / 248"/>
              <draw:equation draw:name="f24" draw:formula="154 * ?f5 / 160"/>
              <draw:equation draw:name="f25" draw:formula="84 * ?f4 / 248"/>
              <draw:equation draw:name="f26" draw:formula="158 * ?f5 / 160"/>
              <draw:equation draw:name="f27" draw:formula="110 * ?f4 / 248"/>
              <draw:equation draw:name="f28" draw:formula="160 * ?f5 / 160"/>
              <draw:equation draw:name="f29" draw:formula="128 * ?f4 / 248"/>
              <draw:equation draw:name="f30" draw:formula="146 * ?f4 / 248"/>
              <draw:equation draw:name="f31" draw:formula="164 * ?f4 / 248"/>
              <draw:equation draw:name="f32" draw:formula="156 * ?f5 / 160"/>
              <draw:equation draw:name="f33" draw:formula="182 * ?f4 / 248"/>
              <draw:equation draw:name="f34" draw:formula="152 * ?f5 / 160"/>
              <draw:equation draw:name="f35" draw:formula="196 * ?f4 / 248"/>
              <draw:equation draw:name="f36" draw:formula="212 * ?f4 / 248"/>
              <draw:equation draw:name="f37" draw:formula="138 * ?f5 / 160"/>
              <draw:equation draw:name="f38" draw:formula="224 * ?f4 / 248"/>
              <draw:equation draw:name="f39" draw:formula="130 * ?f5 / 160"/>
              <draw:equation draw:name="f40" draw:formula="234 * ?f4 / 248"/>
              <draw:equation draw:name="f41" draw:formula="114 * ?f5 / 160"/>
              <draw:equation draw:name="f42" draw:formula="232 * ?f4 / 248"/>
              <draw:equation draw:name="f43" draw:formula="96 * ?f5 / 160"/>
              <draw:equation draw:name="f44" draw:formula="76 * ?f5 / 160"/>
              <draw:equation draw:name="f45" draw:formula="238 * ?f4 / 248"/>
              <draw:equation draw:name="f46" draw:formula="66 * ?f5 / 160"/>
              <draw:equation draw:name="f47" draw:formula="242 * ?f4 / 248"/>
              <draw:equation draw:name="f48" draw:formula="56 * ?f5 / 160"/>
              <draw:equation draw:name="f49" draw:formula="248 * ?f4 / 248"/>
              <draw:equation draw:name="f50" draw:formula="46 * ?f5 / 160"/>
              <draw:equation draw:name="f51" draw:formula="36 * ?f5 / 160"/>
              <draw:equation draw:name="f52" draw:formula="28 * ?f5 / 160"/>
              <draw:equation draw:name="f53" draw:formula="222 * ?f4 / 248"/>
              <draw:equation draw:name="f54" draw:formula="22 * ?f5 / 160"/>
              <draw:equation draw:name="f55" draw:formula="210 * ?f4 / 248"/>
              <draw:equation draw:name="f56" draw:formula="14 * ?f5 / 160"/>
              <draw:equation draw:name="f57" draw:formula="8 * ?f5 / 160"/>
              <draw:equation draw:name="f58" draw:formula="180 * ?f4 / 248"/>
              <draw:equation draw:name="f59" draw:formula="4 * ?f5 / 160"/>
              <draw:equation draw:name="f60" draw:formula="2 * ?f5 / 160"/>
              <draw:equation draw:name="f61" draw:formula="148 * ?f4 / 248"/>
              <draw:equation draw:name="f62" draw:formula="0 * ?f5 / 160"/>
              <draw:equation draw:name="f63" draw:formula="122 * ?f4 / 248"/>
              <draw:equation draw:name="f64" draw:formula="96 * ?f4 / 248"/>
              <draw:equation draw:name="f65" draw:formula="74 * ?f4 / 248"/>
              <draw:equation draw:name="f66" draw:formula="12 * ?f5 / 160"/>
              <draw:equation draw:name="f67" draw:formula="52 * ?f4 / 248"/>
              <draw:equation draw:name="f68" draw:formula="20 * ?f5 / 160"/>
              <draw:equation draw:name="f69" draw:formula="34 * ?f4 / 248"/>
              <draw:equation draw:name="f70" draw:formula="32 * ?f5 / 160"/>
              <draw:equation draw:name="f71" draw:formula="18 * ?f4 / 248"/>
              <draw:equation draw:name="f72" draw:formula="8 * ?f4 / 248"/>
              <draw:equation draw:name="f73" draw:formula="54 * ?f5 / 160"/>
              <draw:equation draw:name="f74" draw:formula="?f8 / ?f6"/>
              <draw:equation draw:name="f75" draw:formula="?f9 / ?f7"/>
              <draw:equation draw:name="f76" draw:formula="?f10 / ?f6"/>
              <draw:equation draw:name="f77" draw:formula="?f11 / ?f6"/>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7"/>
              <draw:equation draw:name="f97" draw:formula="?f31 / ?f7"/>
              <draw:equation draw:name="f98" draw:formula="?f32 / ?f6"/>
              <draw:equation draw:name="f99" draw:formula="?f33 / ?f7"/>
              <draw:equation draw:name="f100" draw:formula="?f34 / ?f6"/>
              <draw:equation draw:name="f101" draw:formula="?f35 / ?f7"/>
              <draw:equation draw:name="f102" draw:formula="?f36 / ?f7"/>
              <draw:equation draw:name="f103" draw:formula="?f37 / ?f6"/>
              <draw:equation draw:name="f104" draw:formula="?f38 / ?f7"/>
              <draw:equation draw:name="f105" draw:formula="?f39 / ?f6"/>
              <draw:equation draw:name="f106" draw:formula="?f40 / ?f7"/>
              <draw:equation draw:name="f107" draw:formula="?f41 / ?f6"/>
              <draw:equation draw:name="f108" draw:formula="?f42 / ?f7"/>
              <draw:equation draw:name="f109" draw:formula="?f43 / ?f6"/>
              <draw:equation draw:name="f110" draw:formula="?f44 / ?f6"/>
              <draw:equation draw:name="f111" draw:formula="?f45 / ?f7"/>
              <draw:equation draw:name="f112" draw:formula="?f46 / ?f6"/>
              <draw:equation draw:name="f113" draw:formula="?f47 / ?f7"/>
              <draw:equation draw:name="f114" draw:formula="?f48 / ?f6"/>
              <draw:equation draw:name="f115" draw:formula="?f49 / ?f7"/>
              <draw:equation draw:name="f116" draw:formula="?f50 / ?f6"/>
              <draw:equation draw:name="f117" draw:formula="?f51 / ?f6"/>
              <draw:equation draw:name="f118" draw:formula="?f52 / ?f6"/>
              <draw:equation draw:name="f119" draw:formula="?f53 / ?f7"/>
              <draw:equation draw:name="f120" draw:formula="?f54 / ?f6"/>
              <draw:equation draw:name="f121" draw:formula="?f55 / ?f7"/>
              <draw:equation draw:name="f122" draw:formula="?f56 / ?f6"/>
              <draw:equation draw:name="f123" draw:formula="?f57 / ?f6"/>
              <draw:equation draw:name="f124" draw:formula="?f58 / ?f7"/>
              <draw:equation draw:name="f125" draw:formula="?f59 / ?f6"/>
              <draw:equation draw:name="f126" draw:formula="?f60 / ?f6"/>
              <draw:equation draw:name="f127" draw:formula="?f61 / ?f7"/>
              <draw:equation draw:name="f128" draw:formula="?f62 / ?f6"/>
              <draw:equation draw:name="f129" draw:formula="?f63 / ?f7"/>
              <draw:equation draw:name="f130" draw:formula="?f64 / ?f7"/>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7"/>
              <draw:equation draw:name="f139" draw:formula="?f73 / ?f6"/>
              <draw:equation draw:name="f140" draw:formula="0 / ?f6"/>
              <draw:equation draw:name="f141" draw:formula="?f1 / ?f6"/>
              <draw:equation draw:name="f142" draw:formula="0 / ?f7"/>
              <draw:equation draw:name="f143" draw:formula="?f3 / ?f7"/>
            </draw:enhanced-geometry>
          </draw:custom-shape>
          <draw:custom-shape draw:name="Freeform 78" draw:style-name="gr49" draw:layer="layout" svg:width="2.543cm" svg:height="3.881cm" svg:x="2.763cm" svg:y="8cm">
            <text:p/>
            <draw:enhanced-geometry svg:viewBox="0 0 142 228" draw:text-areas="?f132 ?f134 ?f133 ?f135" draw:glue-points="?f70 ?f71 ?f70 ?f71 ?f72 ?f71 ?f73 ?f71 ?f74 ?f75 ?f76 ?f77 ?f78 ?f79 ?f80 ?f81 ?f82 ?f83 ?f84 ?f85 ?f86 ?f87 ?f86 ?f87 ?f86 ?f88 ?f86 ?f89 ?f90 ?f91 ?f92 ?f93 ?f94 ?f95 ?f96 ?f97 ?f98 ?f99 ?f100 ?f101 ?f100 ?f101 ?f102 ?f101 ?f74 ?f103 ?f104 ?f105 ?f106 ?f107 ?f106 ?f107 ?f108 ?f105 ?f109 ?f110 ?f111 ?f112 ?f113 ?f114 ?f115 ?f116 ?f117 ?f118 ?f119 ?f89 ?f120 ?f88 ?f120 ?f88 ?f121 ?f122 ?f120 ?f123 ?f124 ?f125 ?f115 ?f126 ?f113 ?f127 ?f128 ?f129 ?f130 ?f131 ?f70 ?f71 ?f70 ?f71" draw:type="non-primitive" draw:enhanced-path="M 58 0 L 58 0 66 0 74 0 86 6 100 16 112 28 122 44 130 62 138 84 142 108 142 108 142 124 142 142 140 158 136 174 132 188 126 200 118 210 110 218 110 218 98 218 86 220 72 222 60 228 60 228 50 222 40 212 30 202 22 190 14 176 8 160 4 142 2 124 2 124 0 100 2 78 6 58 14 40 22 24 32 12 44 4 58 0 5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228"/>
              <draw:equation draw:name="f8" draw:formula="58 * ?f5 / 142"/>
              <draw:equation draw:name="f9" draw:formula="0 * ?f4 / 228"/>
              <draw:equation draw:name="f10" draw:formula="66 * ?f5 / 142"/>
              <draw:equation draw:name="f11" draw:formula="74 * ?f5 / 142"/>
              <draw:equation draw:name="f12" draw:formula="86 * ?f5 / 142"/>
              <draw:equation draw:name="f13" draw:formula="6 * ?f4 / 228"/>
              <draw:equation draw:name="f14" draw:formula="100 * ?f5 / 142"/>
              <draw:equation draw:name="f15" draw:formula="16 * ?f4 / 228"/>
              <draw:equation draw:name="f16" draw:formula="112 * ?f5 / 142"/>
              <draw:equation draw:name="f17" draw:formula="28 * ?f4 / 228"/>
              <draw:equation draw:name="f18" draw:formula="122 * ?f5 / 142"/>
              <draw:equation draw:name="f19" draw:formula="44 * ?f4 / 228"/>
              <draw:equation draw:name="f20" draw:formula="130 * ?f5 / 142"/>
              <draw:equation draw:name="f21" draw:formula="62 * ?f4 / 228"/>
              <draw:equation draw:name="f22" draw:formula="138 * ?f5 / 142"/>
              <draw:equation draw:name="f23" draw:formula="84 * ?f4 / 228"/>
              <draw:equation draw:name="f24" draw:formula="142 * ?f5 / 142"/>
              <draw:equation draw:name="f25" draw:formula="108 * ?f4 / 228"/>
              <draw:equation draw:name="f26" draw:formula="124 * ?f4 / 228"/>
              <draw:equation draw:name="f27" draw:formula="142 * ?f4 / 228"/>
              <draw:equation draw:name="f28" draw:formula="140 * ?f5 / 142"/>
              <draw:equation draw:name="f29" draw:formula="158 * ?f4 / 228"/>
              <draw:equation draw:name="f30" draw:formula="136 * ?f5 / 142"/>
              <draw:equation draw:name="f31" draw:formula="174 * ?f4 / 228"/>
              <draw:equation draw:name="f32" draw:formula="132 * ?f5 / 142"/>
              <draw:equation draw:name="f33" draw:formula="188 * ?f4 / 228"/>
              <draw:equation draw:name="f34" draw:formula="126 * ?f5 / 142"/>
              <draw:equation draw:name="f35" draw:formula="200 * ?f4 / 228"/>
              <draw:equation draw:name="f36" draw:formula="118 * ?f5 / 142"/>
              <draw:equation draw:name="f37" draw:formula="210 * ?f4 / 228"/>
              <draw:equation draw:name="f38" draw:formula="110 * ?f5 / 142"/>
              <draw:equation draw:name="f39" draw:formula="218 * ?f4 / 228"/>
              <draw:equation draw:name="f40" draw:formula="98 * ?f5 / 142"/>
              <draw:equation draw:name="f41" draw:formula="220 * ?f4 / 228"/>
              <draw:equation draw:name="f42" draw:formula="72 * ?f5 / 142"/>
              <draw:equation draw:name="f43" draw:formula="222 * ?f4 / 228"/>
              <draw:equation draw:name="f44" draw:formula="60 * ?f5 / 142"/>
              <draw:equation draw:name="f45" draw:formula="228 * ?f4 / 228"/>
              <draw:equation draw:name="f46" draw:formula="50 * ?f5 / 142"/>
              <draw:equation draw:name="f47" draw:formula="40 * ?f5 / 142"/>
              <draw:equation draw:name="f48" draw:formula="212 * ?f4 / 228"/>
              <draw:equation draw:name="f49" draw:formula="30 * ?f5 / 142"/>
              <draw:equation draw:name="f50" draw:formula="202 * ?f4 / 228"/>
              <draw:equation draw:name="f51" draw:formula="22 * ?f5 / 142"/>
              <draw:equation draw:name="f52" draw:formula="190 * ?f4 / 228"/>
              <draw:equation draw:name="f53" draw:formula="14 * ?f5 / 142"/>
              <draw:equation draw:name="f54" draw:formula="176 * ?f4 / 228"/>
              <draw:equation draw:name="f55" draw:formula="8 * ?f5 / 142"/>
              <draw:equation draw:name="f56" draw:formula="160 * ?f4 / 228"/>
              <draw:equation draw:name="f57" draw:formula="4 * ?f5 / 142"/>
              <draw:equation draw:name="f58" draw:formula="2 * ?f5 / 142"/>
              <draw:equation draw:name="f59" draw:formula="0 * ?f5 / 142"/>
              <draw:equation draw:name="f60" draw:formula="100 * ?f4 / 228"/>
              <draw:equation draw:name="f61" draw:formula="78 * ?f4 / 228"/>
              <draw:equation draw:name="f62" draw:formula="6 * ?f5 / 142"/>
              <draw:equation draw:name="f63" draw:formula="58 * ?f4 / 228"/>
              <draw:equation draw:name="f64" draw:formula="40 * ?f4 / 228"/>
              <draw:equation draw:name="f65" draw:formula="24 * ?f4 / 228"/>
              <draw:equation draw:name="f66" draw:formula="32 * ?f5 / 142"/>
              <draw:equation draw:name="f67" draw:formula="12 * ?f4 / 228"/>
              <draw:equation draw:name="f68" draw:formula="44 * ?f5 / 142"/>
              <draw:equation draw:name="f69" draw:formula="4 * ?f4 / 228"/>
              <draw:equation draw:name="f70" draw:formula="?f8 / ?f6"/>
              <draw:equation draw:name="f71" draw:formula="?f9 / ?f7"/>
              <draw:equation draw:name="f72" draw:formula="?f10 / ?f6"/>
              <draw:equation draw:name="f73" draw:formula="?f11 / ?f6"/>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7"/>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6"/>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6"/>
              <draw:equation draw:name="f121" draw:formula="?f59 / ?f6"/>
              <draw:equation draw:name="f122" draw:formula="?f60 / ?f7"/>
              <draw:equation draw:name="f123" draw:formula="?f61 / ?f7"/>
              <draw:equation draw:name="f124" draw:formula="?f62 / ?f6"/>
              <draw:equation draw:name="f125" draw:formula="?f63 / ?f7"/>
              <draw:equation draw:name="f126" draw:formula="?f64 / ?f7"/>
              <draw:equation draw:name="f127" draw:formula="?f65 / ?f7"/>
              <draw:equation draw:name="f128" draw:formula="?f66 / ?f6"/>
              <draw:equation draw:name="f129" draw:formula="?f67 / ?f7"/>
              <draw:equation draw:name="f130" draw:formula="?f68 / ?f6"/>
              <draw:equation draw:name="f131" draw:formula="?f69 / ?f7"/>
              <draw:equation draw:name="f132" draw:formula="0 / ?f6"/>
              <draw:equation draw:name="f133" draw:formula="?f1 / ?f6"/>
              <draw:equation draw:name="f134" draw:formula="0 / ?f7"/>
              <draw:equation draw:name="f135" draw:formula="?f3 / ?f7"/>
            </draw:enhanced-geometry>
          </draw:custom-shape>
          <draw:custom-shape draw:name="Freeform 79" draw:style-name="gr50" draw:layer="layout" svg:width="2.543cm" svg:height="2.349cm" svg:x="2.763cm" svg:y="8cm">
            <text:p/>
            <draw:enhanced-geometry svg:viewBox="0 0 142 138" draw:text-areas="?f114 ?f116 ?f115 ?f117" draw:glue-points="?f61 ?f62 ?f61 ?f62 ?f63 ?f64 ?f65 ?f66 ?f67 ?f68 ?f69 ?f70 ?f71 ?f72 ?f73 ?f74 ?f75 ?f76 ?f75 ?f77 ?f75 ?f77 ?f78 ?f79 ?f78 ?f79 ?f80 ?f81 ?f78 ?f82 ?f73 ?f70 ?f83 ?f84 ?f85 ?f64 ?f86 ?f87 ?f88 ?f89 ?f90 ?f91 ?f90 ?f91 ?f92 ?f91 ?f93 ?f91 ?f94 ?f95 ?f96 ?f97 ?f98 ?f99 ?f100 ?f68 ?f101 ?f102 ?f103 ?f104 ?f105 ?f106 ?f105 ?f106 ?f105 ?f107 ?f105 ?f107 ?f108 ?f109 ?f101 ?f110 ?f111 ?f70 ?f112 ?f68 ?f96 ?f66 ?f113 ?f64 ?f93 ?f62 ?f61 ?f62 ?f61 ?f62" draw:type="non-primitive" draw:enhanced-path="M 62 20 L 62 20 48 24 36 32 26 44 16 58 10 76 6 94 4 116 4 138 4 138 2 124 2 124 0 100 2 78 6 58 14 40 22 24 32 12 44 4 58 0 58 0 66 0 74 0 86 6 100 16 112 28 122 44 130 62 138 84 142 108 142 108 142 114 142 114 136 92 130 74 120 58 110 44 100 32 88 24 74 20 62 20 62 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38"/>
              <draw:equation draw:name="f8" draw:formula="62 * ?f5 / 142"/>
              <draw:equation draw:name="f9" draw:formula="20 * ?f4 / 138"/>
              <draw:equation draw:name="f10" draw:formula="48 * ?f5 / 142"/>
              <draw:equation draw:name="f11" draw:formula="24 * ?f4 / 138"/>
              <draw:equation draw:name="f12" draw:formula="36 * ?f5 / 142"/>
              <draw:equation draw:name="f13" draw:formula="32 * ?f4 / 138"/>
              <draw:equation draw:name="f14" draw:formula="26 * ?f5 / 142"/>
              <draw:equation draw:name="f15" draw:formula="44 * ?f4 / 138"/>
              <draw:equation draw:name="f16" draw:formula="16 * ?f5 / 142"/>
              <draw:equation draw:name="f17" draw:formula="58 * ?f4 / 138"/>
              <draw:equation draw:name="f18" draw:formula="10 * ?f5 / 142"/>
              <draw:equation draw:name="f19" draw:formula="76 * ?f4 / 138"/>
              <draw:equation draw:name="f20" draw:formula="6 * ?f5 / 142"/>
              <draw:equation draw:name="f21" draw:formula="94 * ?f4 / 138"/>
              <draw:equation draw:name="f22" draw:formula="4 * ?f5 / 142"/>
              <draw:equation draw:name="f23" draw:formula="116 * ?f4 / 138"/>
              <draw:equation draw:name="f24" draw:formula="138 * ?f4 / 138"/>
              <draw:equation draw:name="f25" draw:formula="2 * ?f5 / 142"/>
              <draw:equation draw:name="f26" draw:formula="124 * ?f4 / 138"/>
              <draw:equation draw:name="f27" draw:formula="0 * ?f5 / 142"/>
              <draw:equation draw:name="f28" draw:formula="100 * ?f4 / 138"/>
              <draw:equation draw:name="f29" draw:formula="78 * ?f4 / 138"/>
              <draw:equation draw:name="f30" draw:formula="14 * ?f5 / 142"/>
              <draw:equation draw:name="f31" draw:formula="40 * ?f4 / 138"/>
              <draw:equation draw:name="f32" draw:formula="22 * ?f5 / 142"/>
              <draw:equation draw:name="f33" draw:formula="32 * ?f5 / 142"/>
              <draw:equation draw:name="f34" draw:formula="12 * ?f4 / 138"/>
              <draw:equation draw:name="f35" draw:formula="44 * ?f5 / 142"/>
              <draw:equation draw:name="f36" draw:formula="4 * ?f4 / 138"/>
              <draw:equation draw:name="f37" draw:formula="58 * ?f5 / 142"/>
              <draw:equation draw:name="f38" draw:formula="0 * ?f4 / 138"/>
              <draw:equation draw:name="f39" draw:formula="66 * ?f5 / 142"/>
              <draw:equation draw:name="f40" draw:formula="74 * ?f5 / 142"/>
              <draw:equation draw:name="f41" draw:formula="86 * ?f5 / 142"/>
              <draw:equation draw:name="f42" draw:formula="6 * ?f4 / 138"/>
              <draw:equation draw:name="f43" draw:formula="100 * ?f5 / 142"/>
              <draw:equation draw:name="f44" draw:formula="16 * ?f4 / 138"/>
              <draw:equation draw:name="f45" draw:formula="112 * ?f5 / 142"/>
              <draw:equation draw:name="f46" draw:formula="28 * ?f4 / 138"/>
              <draw:equation draw:name="f47" draw:formula="122 * ?f5 / 142"/>
              <draw:equation draw:name="f48" draw:formula="130 * ?f5 / 142"/>
              <draw:equation draw:name="f49" draw:formula="62 * ?f4 / 138"/>
              <draw:equation draw:name="f50" draw:formula="138 * ?f5 / 142"/>
              <draw:equation draw:name="f51" draw:formula="84 * ?f4 / 138"/>
              <draw:equation draw:name="f52" draw:formula="142 * ?f5 / 142"/>
              <draw:equation draw:name="f53" draw:formula="108 * ?f4 / 138"/>
              <draw:equation draw:name="f54" draw:formula="114 * ?f4 / 138"/>
              <draw:equation draw:name="f55" draw:formula="136 * ?f5 / 142"/>
              <draw:equation draw:name="f56" draw:formula="92 * ?f4 / 138"/>
              <draw:equation draw:name="f57" draw:formula="74 * ?f4 / 138"/>
              <draw:equation draw:name="f58" draw:formula="120 * ?f5 / 142"/>
              <draw:equation draw:name="f59" draw:formula="110 * ?f5 / 142"/>
              <draw:equation draw:name="f60" draw:formula="88 * ?f5 / 142"/>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6"/>
              <draw:equation draw:name="f70" draw:formula="?f17 / ?f7"/>
              <draw:equation draw:name="f71" draw:formula="?f18 / ?f6"/>
              <draw:equation draw:name="f72" draw:formula="?f19 / ?f7"/>
              <draw:equation draw:name="f73" draw:formula="?f20 / ?f6"/>
              <draw:equation draw:name="f74" draw:formula="?f21 / ?f7"/>
              <draw:equation draw:name="f75" draw:formula="?f22 / ?f6"/>
              <draw:equation draw:name="f76" draw:formula="?f23 / ?f7"/>
              <draw:equation draw:name="f77" draw:formula="?f24 / ?f7"/>
              <draw:equation draw:name="f78" draw:formula="?f25 / ?f6"/>
              <draw:equation draw:name="f79" draw:formula="?f26 / ?f7"/>
              <draw:equation draw:name="f80" draw:formula="?f27 / ?f6"/>
              <draw:equation draw:name="f81" draw:formula="?f28 / ?f7"/>
              <draw:equation draw:name="f82" draw:formula="?f29 / ?f7"/>
              <draw:equation draw:name="f83" draw:formula="?f30 / ?f6"/>
              <draw:equation draw:name="f84" draw:formula="?f31 / ?f7"/>
              <draw:equation draw:name="f85" draw:formula="?f32 / ?f6"/>
              <draw:equation draw:name="f86" draw:formula="?f33 / ?f6"/>
              <draw:equation draw:name="f87" draw:formula="?f34 / ?f7"/>
              <draw:equation draw:name="f88" draw:formula="?f35 / ?f6"/>
              <draw:equation draw:name="f89" draw:formula="?f36 / ?f7"/>
              <draw:equation draw:name="f90" draw:formula="?f37 / ?f6"/>
              <draw:equation draw:name="f91" draw:formula="?f38 / ?f7"/>
              <draw:equation draw:name="f92" draw:formula="?f39 / ?f6"/>
              <draw:equation draw:name="f93" draw:formula="?f40 / ?f6"/>
              <draw:equation draw:name="f94" draw:formula="?f41 / ?f6"/>
              <draw:equation draw:name="f95" draw:formula="?f42 / ?f7"/>
              <draw:equation draw:name="f96" draw:formula="?f43 / ?f6"/>
              <draw:equation draw:name="f97" draw:formula="?f44 / ?f7"/>
              <draw:equation draw:name="f98" draw:formula="?f45 / ?f6"/>
              <draw:equation draw:name="f99" draw:formula="?f46 / ?f7"/>
              <draw:equation draw:name="f100" draw:formula="?f47 / ?f6"/>
              <draw:equation draw:name="f101" draw:formula="?f48 / ?f6"/>
              <draw:equation draw:name="f102" draw:formula="?f49 / ?f7"/>
              <draw:equation draw:name="f103" draw:formula="?f50 / ?f6"/>
              <draw:equation draw:name="f104" draw:formula="?f51 / ?f7"/>
              <draw:equation draw:name="f105" draw:formula="?f52 / ?f6"/>
              <draw:equation draw:name="f106" draw:formula="?f53 / ?f7"/>
              <draw:equation draw:name="f107" draw:formula="?f54 / ?f7"/>
              <draw:equation draw:name="f108" draw:formula="?f55 / ?f6"/>
              <draw:equation draw:name="f109" draw:formula="?f56 / ?f7"/>
              <draw:equation draw:name="f110" draw:formula="?f57 / ?f7"/>
              <draw:equation draw:name="f111" draw:formula="?f58 / ?f6"/>
              <draw:equation draw:name="f112" draw:formula="?f59 / ?f6"/>
              <draw:equation draw:name="f113" draw:formula="?f60 / ?f6"/>
              <draw:equation draw:name="f114" draw:formula="0 / ?f6"/>
              <draw:equation draw:name="f115" draw:formula="?f1 / ?f6"/>
              <draw:equation draw:name="f116" draw:formula="0 / ?f7"/>
              <draw:equation draw:name="f117" draw:formula="?f3 / ?f7"/>
            </draw:enhanced-geometry>
          </draw:custom-shape>
          <draw:custom-shape draw:name="Freeform 80" draw:style-name="gr45" draw:layer="layout" svg:width="2.758cm" svg:height="1.191cm" svg:x="2.906cm" svg:y="11.2cm">
            <text:p/>
            <draw:enhanced-geometry svg:viewBox="0 0 154 70" draw:text-areas="?f94 ?f96 ?f95 ?f97" draw:glue-points="?f51 ?f52 ?f51 ?f52 ?f53 ?f54 ?f55 ?f56 ?f57 ?f58 ?f59 ?f60 ?f61 ?f62 ?f63 ?f64 ?f65 ?f66 ?f65 ?f66 ?f67 ?f68 ?f69 ?f68 ?f70 ?f66 ?f70 ?f66 ?f71 ?f64 ?f72 ?f62 ?f73 ?f74 ?f73 ?f74 ?f75 ?f76 ?f77 ?f78 ?f71 ?f79 ?f80 ?f81 ?f82 ?f83 ?f84 ?f85 ?f84 ?f85 ?f86 ?f87 ?f88 ?f89 ?f90 ?f89 ?f91 ?f92 ?f91 ?f92 ?f93 ?f81 ?f51 ?f52 ?f51 ?f52" draw:type="non-primitive" draw:enhanced-path="M 0 48 L 0 48 2 42 6 34 10 26 18 18 28 10 40 6 56 2 56 2 98 0 110 0 120 2 120 2 132 6 144 10 154 16 154 16 150 24 140 38 132 46 122 54 112 60 100 64 100 64 80 68 64 70 50 70 38 66 38 66 12 54 0 48 0 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
              <draw:equation draw:name="f7" draw:formula="?f4 / 70"/>
              <draw:equation draw:name="f8" draw:formula="0 * ?f5 / 154"/>
              <draw:equation draw:name="f9" draw:formula="48 * ?f4 / 70"/>
              <draw:equation draw:name="f10" draw:formula="2 * ?f5 / 154"/>
              <draw:equation draw:name="f11" draw:formula="42 * ?f4 / 70"/>
              <draw:equation draw:name="f12" draw:formula="6 * ?f5 / 154"/>
              <draw:equation draw:name="f13" draw:formula="34 * ?f4 / 70"/>
              <draw:equation draw:name="f14" draw:formula="10 * ?f5 / 154"/>
              <draw:equation draw:name="f15" draw:formula="26 * ?f4 / 70"/>
              <draw:equation draw:name="f16" draw:formula="18 * ?f5 / 154"/>
              <draw:equation draw:name="f17" draw:formula="18 * ?f4 / 70"/>
              <draw:equation draw:name="f18" draw:formula="28 * ?f5 / 154"/>
              <draw:equation draw:name="f19" draw:formula="10 * ?f4 / 70"/>
              <draw:equation draw:name="f20" draw:formula="40 * ?f5 / 154"/>
              <draw:equation draw:name="f21" draw:formula="6 * ?f4 / 70"/>
              <draw:equation draw:name="f22" draw:formula="56 * ?f5 / 154"/>
              <draw:equation draw:name="f23" draw:formula="2 * ?f4 / 70"/>
              <draw:equation draw:name="f24" draw:formula="98 * ?f5 / 154"/>
              <draw:equation draw:name="f25" draw:formula="0 * ?f4 / 70"/>
              <draw:equation draw:name="f26" draw:formula="110 * ?f5 / 154"/>
              <draw:equation draw:name="f27" draw:formula="120 * ?f5 / 154"/>
              <draw:equation draw:name="f28" draw:formula="132 * ?f5 / 154"/>
              <draw:equation draw:name="f29" draw:formula="144 * ?f5 / 154"/>
              <draw:equation draw:name="f30" draw:formula="154 * ?f5 / 154"/>
              <draw:equation draw:name="f31" draw:formula="16 * ?f4 / 70"/>
              <draw:equation draw:name="f32" draw:formula="150 * ?f5 / 154"/>
              <draw:equation draw:name="f33" draw:formula="24 * ?f4 / 70"/>
              <draw:equation draw:name="f34" draw:formula="140 * ?f5 / 154"/>
              <draw:equation draw:name="f35" draw:formula="38 * ?f4 / 70"/>
              <draw:equation draw:name="f36" draw:formula="46 * ?f4 / 70"/>
              <draw:equation draw:name="f37" draw:formula="122 * ?f5 / 154"/>
              <draw:equation draw:name="f38" draw:formula="54 * ?f4 / 70"/>
              <draw:equation draw:name="f39" draw:formula="112 * ?f5 / 154"/>
              <draw:equation draw:name="f40" draw:formula="60 * ?f4 / 70"/>
              <draw:equation draw:name="f41" draw:formula="100 * ?f5 / 154"/>
              <draw:equation draw:name="f42" draw:formula="64 * ?f4 / 70"/>
              <draw:equation draw:name="f43" draw:formula="80 * ?f5 / 154"/>
              <draw:equation draw:name="f44" draw:formula="68 * ?f4 / 70"/>
              <draw:equation draw:name="f45" draw:formula="64 * ?f5 / 154"/>
              <draw:equation draw:name="f46" draw:formula="70 * ?f4 / 70"/>
              <draw:equation draw:name="f47" draw:formula="50 * ?f5 / 154"/>
              <draw:equation draw:name="f48" draw:formula="38 * ?f5 / 154"/>
              <draw:equation draw:name="f49" draw:formula="66 * ?f4 / 70"/>
              <draw:equation draw:name="f50" draw:formula="12 * ?f5 / 154"/>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6"/>
              <draw:equation draw:name="f58" draw:formula="?f15 / ?f7"/>
              <draw:equation draw:name="f59" draw:formula="?f16 / ?f6"/>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7"/>
              <draw:equation draw:name="f67" draw:formula="?f24 / ?f6"/>
              <draw:equation draw:name="f68" draw:formula="?f25 / ?f7"/>
              <draw:equation draw:name="f69" draw:formula="?f26 / ?f6"/>
              <draw:equation draw:name="f70" draw:formula="?f27 / ?f6"/>
              <draw:equation draw:name="f71" draw:formula="?f28 / ?f6"/>
              <draw:equation draw:name="f72" draw:formula="?f29 / ?f6"/>
              <draw:equation draw:name="f73" draw:formula="?f30 / ?f6"/>
              <draw:equation draw:name="f74" draw:formula="?f31 / ?f7"/>
              <draw:equation draw:name="f75" draw:formula="?f32 / ?f6"/>
              <draw:equation draw:name="f76" draw:formula="?f33 / ?f7"/>
              <draw:equation draw:name="f77" draw:formula="?f34 / ?f6"/>
              <draw:equation draw:name="f78" draw:formula="?f35 / ?f7"/>
              <draw:equation draw:name="f79" draw:formula="?f36 / ?f7"/>
              <draw:equation draw:name="f80" draw:formula="?f37 / ?f6"/>
              <draw:equation draw:name="f81" draw:formula="?f38 / ?f7"/>
              <draw:equation draw:name="f82" draw:formula="?f39 / ?f6"/>
              <draw:equation draw:name="f83" draw:formula="?f40 / ?f7"/>
              <draw:equation draw:name="f84" draw:formula="?f41 / ?f6"/>
              <draw:equation draw:name="f85" draw:formula="?f42 / ?f7"/>
              <draw:equation draw:name="f86" draw:formula="?f43 / ?f6"/>
              <draw:equation draw:name="f87" draw:formula="?f44 / ?f7"/>
              <draw:equation draw:name="f88" draw:formula="?f45 / ?f6"/>
              <draw:equation draw:name="f89" draw:formula="?f46 / ?f7"/>
              <draw:equation draw:name="f90" draw:formula="?f47 / ?f6"/>
              <draw:equation draw:name="f91" draw:formula="?f48 / ?f6"/>
              <draw:equation draw:name="f92" draw:formula="?f49 / ?f7"/>
              <draw:equation draw:name="f93" draw:formula="?f50 / ?f6"/>
              <draw:equation draw:name="f94" draw:formula="0 / ?f6"/>
              <draw:equation draw:name="f95" draw:formula="?f1 / ?f6"/>
              <draw:equation draw:name="f96" draw:formula="0 / ?f7"/>
              <draw:equation draw:name="f97" draw:formula="?f3 / ?f7"/>
            </draw:enhanced-geometry>
          </draw:custom-shape>
          <draw:custom-shape draw:name="Freeform 81" draw:style-name="gr51" draw:layer="layout" svg:width="2.937cm" svg:height="0.817cm" svg:x="2.763cm" svg:y="11.098cm">
            <text:p/>
            <draw:enhanced-geometry svg:viewBox="0 0 164 48" draw:text-areas="?f74 ?f76 ?f75 ?f77" draw:glue-points="?f41 ?f42 ?f41 ?f42 ?f43 ?f44 ?f45 ?f46 ?f47 ?f48 ?f49 ?f50 ?f51 ?f48 ?f52 ?f53 ?f54 ?f46 ?f55 ?f56 ?f57 ?f42 ?f58 ?f59 ?f60 ?f61 ?f60 ?f61 ?f62 ?f63 ?f64 ?f65 ?f55 ?f42 ?f66 ?f56 ?f67 ?f44 ?f68 ?f69 ?f70 ?f69 ?f71 ?f44 ?f72 ?f73 ?f41 ?f42 ?f41 ?f42" draw:type="non-primitive" draw:enhanced-path="M 164 22 L 164 22 146 12 128 6 106 2 92 0 80 2 66 4 52 6 38 14 24 22 12 34 0 48 0 48 8 40 20 30 38 22 60 14 74 12 88 10 104 10 122 12 142 16 164 22 164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
              <draw:equation draw:name="f7" draw:formula="?f4 / 48"/>
              <draw:equation draw:name="f8" draw:formula="164 * ?f5 / 164"/>
              <draw:equation draw:name="f9" draw:formula="22 * ?f4 / 48"/>
              <draw:equation draw:name="f10" draw:formula="146 * ?f5 / 164"/>
              <draw:equation draw:name="f11" draw:formula="12 * ?f4 / 48"/>
              <draw:equation draw:name="f12" draw:formula="128 * ?f5 / 164"/>
              <draw:equation draw:name="f13" draw:formula="6 * ?f4 / 48"/>
              <draw:equation draw:name="f14" draw:formula="106 * ?f5 / 164"/>
              <draw:equation draw:name="f15" draw:formula="2 * ?f4 / 48"/>
              <draw:equation draw:name="f16" draw:formula="92 * ?f5 / 164"/>
              <draw:equation draw:name="f17" draw:formula="0 * ?f4 / 48"/>
              <draw:equation draw:name="f18" draw:formula="80 * ?f5 / 164"/>
              <draw:equation draw:name="f19" draw:formula="66 * ?f5 / 164"/>
              <draw:equation draw:name="f20" draw:formula="4 * ?f4 / 48"/>
              <draw:equation draw:name="f21" draw:formula="52 * ?f5 / 164"/>
              <draw:equation draw:name="f22" draw:formula="38 * ?f5 / 164"/>
              <draw:equation draw:name="f23" draw:formula="14 * ?f4 / 48"/>
              <draw:equation draw:name="f24" draw:formula="24 * ?f5 / 164"/>
              <draw:equation draw:name="f25" draw:formula="12 * ?f5 / 164"/>
              <draw:equation draw:name="f26" draw:formula="34 * ?f4 / 48"/>
              <draw:equation draw:name="f27" draw:formula="0 * ?f5 / 164"/>
              <draw:equation draw:name="f28" draw:formula="48 * ?f4 / 48"/>
              <draw:equation draw:name="f29" draw:formula="8 * ?f5 / 164"/>
              <draw:equation draw:name="f30" draw:formula="40 * ?f4 / 48"/>
              <draw:equation draw:name="f31" draw:formula="20 * ?f5 / 164"/>
              <draw:equation draw:name="f32" draw:formula="30 * ?f4 / 48"/>
              <draw:equation draw:name="f33" draw:formula="60 * ?f5 / 164"/>
              <draw:equation draw:name="f34" draw:formula="74 * ?f5 / 164"/>
              <draw:equation draw:name="f35" draw:formula="88 * ?f5 / 164"/>
              <draw:equation draw:name="f36" draw:formula="10 * ?f4 / 48"/>
              <draw:equation draw:name="f37" draw:formula="104 * ?f5 / 164"/>
              <draw:equation draw:name="f38" draw:formula="122 * ?f5 / 164"/>
              <draw:equation draw:name="f39" draw:formula="142 * ?f5 / 164"/>
              <draw:equation draw:name="f40" draw:formula="16 * ?f4 / 48"/>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6"/>
              <draw:equation draw:name="f53" draw:formula="?f20 / ?f7"/>
              <draw:equation draw:name="f54" draw:formula="?f21 / ?f6"/>
              <draw:equation draw:name="f55" draw:formula="?f22 / ?f6"/>
              <draw:equation draw:name="f56" draw:formula="?f23 / ?f7"/>
              <draw:equation draw:name="f57" draw:formula="?f24 / ?f6"/>
              <draw:equation draw:name="f58" draw:formula="?f25 / ?f6"/>
              <draw:equation draw:name="f59" draw:formula="?f26 / ?f7"/>
              <draw:equation draw:name="f60" draw:formula="?f27 / ?f6"/>
              <draw:equation draw:name="f61" draw:formula="?f28 / ?f7"/>
              <draw:equation draw:name="f62" draw:formula="?f29 / ?f6"/>
              <draw:equation draw:name="f63" draw:formula="?f30 / ?f7"/>
              <draw:equation draw:name="f64" draw:formula="?f31 / ?f6"/>
              <draw:equation draw:name="f65" draw:formula="?f32 / ?f7"/>
              <draw:equation draw:name="f66" draw:formula="?f33 / ?f6"/>
              <draw:equation draw:name="f67" draw:formula="?f34 / ?f6"/>
              <draw:equation draw:name="f68" draw:formula="?f35 / ?f6"/>
              <draw:equation draw:name="f69" draw:formula="?f36 / ?f7"/>
              <draw:equation draw:name="f70" draw:formula="?f37 / ?f6"/>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draw:name="Freeform 82" draw:style-name="gr52" draw:layer="layout" svg:width="1.325cm" svg:height="0.783cm" svg:x="3.479cm" svg:y="11.404cm">
            <text:p/>
            <draw:enhanced-geometry svg:viewBox="0 0 74 46" draw:text-areas="?f70 ?f72 ?f71 ?f73" draw:glue-points="?f39 ?f40 ?f39 ?f40 ?f39 ?f41 ?f42 ?f43 ?f44 ?f45 ?f46 ?f47 ?f48 ?f47 ?f48 ?f47 ?f49 ?f50 ?f51 ?f52 ?f53 ?f54 ?f53 ?f55 ?f53 ?f56 ?f53 ?f56 ?f53 ?f57 ?f58 ?f59 ?f60 ?f61 ?f62 ?f63 ?f64 ?f63 ?f64 ?f63 ?f65 ?f61 ?f66 ?f67 ?f39 ?f68 ?f39 ?f69 ?f39 ?f40 ?f39 ?f40" draw:type="non-primitive" draw:enhanced-path="M 0 30 L 0 30 0 34 4 38 12 44 26 46 40 46 40 46 54 42 66 36 74 28 74 22 74 18 74 18 74 14 70 10 60 4 48 0 34 0 34 0 18 4 8 12 0 20 0 24 0 30 0 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6"/>
              <draw:equation draw:name="f8" draw:formula="0 * ?f5 / 74"/>
              <draw:equation draw:name="f9" draw:formula="30 * ?f4 / 46"/>
              <draw:equation draw:name="f10" draw:formula="34 * ?f4 / 46"/>
              <draw:equation draw:name="f11" draw:formula="4 * ?f5 / 74"/>
              <draw:equation draw:name="f12" draw:formula="38 * ?f4 / 46"/>
              <draw:equation draw:name="f13" draw:formula="12 * ?f5 / 74"/>
              <draw:equation draw:name="f14" draw:formula="44 * ?f4 / 46"/>
              <draw:equation draw:name="f15" draw:formula="26 * ?f5 / 74"/>
              <draw:equation draw:name="f16" draw:formula="46 * ?f4 / 46"/>
              <draw:equation draw:name="f17" draw:formula="40 * ?f5 / 74"/>
              <draw:equation draw:name="f18" draw:formula="54 * ?f5 / 74"/>
              <draw:equation draw:name="f19" draw:formula="42 * ?f4 / 46"/>
              <draw:equation draw:name="f20" draw:formula="66 * ?f5 / 74"/>
              <draw:equation draw:name="f21" draw:formula="36 * ?f4 / 46"/>
              <draw:equation draw:name="f22" draw:formula="74 * ?f5 / 74"/>
              <draw:equation draw:name="f23" draw:formula="28 * ?f4 / 46"/>
              <draw:equation draw:name="f24" draw:formula="22 * ?f4 / 46"/>
              <draw:equation draw:name="f25" draw:formula="18 * ?f4 / 46"/>
              <draw:equation draw:name="f26" draw:formula="14 * ?f4 / 46"/>
              <draw:equation draw:name="f27" draw:formula="70 * ?f5 / 74"/>
              <draw:equation draw:name="f28" draw:formula="10 * ?f4 / 46"/>
              <draw:equation draw:name="f29" draw:formula="60 * ?f5 / 74"/>
              <draw:equation draw:name="f30" draw:formula="4 * ?f4 / 46"/>
              <draw:equation draw:name="f31" draw:formula="48 * ?f5 / 74"/>
              <draw:equation draw:name="f32" draw:formula="0 * ?f4 / 46"/>
              <draw:equation draw:name="f33" draw:formula="34 * ?f5 / 74"/>
              <draw:equation draw:name="f34" draw:formula="18 * ?f5 / 74"/>
              <draw:equation draw:name="f35" draw:formula="8 * ?f5 / 74"/>
              <draw:equation draw:name="f36" draw:formula="12 * ?f4 / 46"/>
              <draw:equation draw:name="f37" draw:formula="20 * ?f4 / 46"/>
              <draw:equation draw:name="f38" draw:formula="24 * ?f4 / 46"/>
              <draw:equation draw:name="f39" draw:formula="?f8 / ?f6"/>
              <draw:equation draw:name="f40" draw:formula="?f9 / ?f7"/>
              <draw:equation draw:name="f41" draw:formula="?f10 / ?f7"/>
              <draw:equation draw:name="f42" draw:formula="?f11 / ?f6"/>
              <draw:equation draw:name="f43" draw:formula="?f12 / ?f7"/>
              <draw:equation draw:name="f44" draw:formula="?f13 / ?f6"/>
              <draw:equation draw:name="f45" draw:formula="?f14 / ?f7"/>
              <draw:equation draw:name="f46" draw:formula="?f15 / ?f6"/>
              <draw:equation draw:name="f47" draw:formula="?f16 / ?f7"/>
              <draw:equation draw:name="f48" draw:formula="?f17 / ?f6"/>
              <draw:equation draw:name="f49" draw:formula="?f18 / ?f6"/>
              <draw:equation draw:name="f50" draw:formula="?f19 / ?f7"/>
              <draw:equation draw:name="f51" draw:formula="?f20 / ?f6"/>
              <draw:equation draw:name="f52" draw:formula="?f21 / ?f7"/>
              <draw:equation draw:name="f53" draw:formula="?f22 / ?f6"/>
              <draw:equation draw:name="f54" draw:formula="?f23 / ?f7"/>
              <draw:equation draw:name="f55" draw:formula="?f24 / ?f7"/>
              <draw:equation draw:name="f56" draw:formula="?f25 / ?f7"/>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6"/>
              <draw:equation draw:name="f66" draw:formula="?f35 / ?f6"/>
              <draw:equation draw:name="f67" draw:formula="?f36 / ?f7"/>
              <draw:equation draw:name="f68" draw:formula="?f37 / ?f7"/>
              <draw:equation draw:name="f69" draw:formula="?f38 / ?f7"/>
              <draw:equation draw:name="f70" draw:formula="0 / ?f6"/>
              <draw:equation draw:name="f71" draw:formula="?f1 / ?f6"/>
              <draw:equation draw:name="f72" draw:formula="0 / ?f7"/>
              <draw:equation draw:name="f73" draw:formula="?f3 / ?f7"/>
            </draw:enhanced-geometry>
          </draw:custom-shape>
          <draw:custom-shape draw:name="Freeform 83" draw:style-name="gr45" draw:layer="layout" svg:width="1.325cm" svg:height="0.749cm" svg:x="3.479cm" svg:y="11.438cm">
            <text:p/>
            <draw:enhanced-geometry svg:viewBox="0 0 74 44" draw:text-areas="?f74 ?f76 ?f75 ?f77" draw:glue-points="?f41 ?f42 ?f41 ?f42 ?f43 ?f44 ?f45 ?f46 ?f47 ?f48 ?f49 ?f50 ?f51 ?f50 ?f51 ?f50 ?f52 ?f53 ?f54 ?f55 ?f56 ?f57 ?f58 ?f59 ?f58 ?f60 ?f58 ?f60 ?f56 ?f61 ?f62 ?f63 ?f64 ?f65 ?f66 ?f67 ?f68 ?f67 ?f68 ?f67 ?f69 ?f70 ?f71 ?f72 ?f43 ?f60 ?f41 ?f73 ?f41 ?f42 ?f41 ?f42" draw:type="non-primitive" draw:enhanced-path="M 74 16 L 74 16 72 12 68 8 60 2 48 0 34 0 34 0 20 4 8 10 2 18 0 22 0 26 0 26 2 32 4 36 14 42 26 44 40 44 40 44 54 40 66 34 72 26 74 20 74 16 74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4"/>
              <draw:equation draw:name="f8" draw:formula="74 * ?f5 / 74"/>
              <draw:equation draw:name="f9" draw:formula="16 * ?f4 / 44"/>
              <draw:equation draw:name="f10" draw:formula="72 * ?f5 / 74"/>
              <draw:equation draw:name="f11" draw:formula="12 * ?f4 / 44"/>
              <draw:equation draw:name="f12" draw:formula="68 * ?f5 / 74"/>
              <draw:equation draw:name="f13" draw:formula="8 * ?f4 / 44"/>
              <draw:equation draw:name="f14" draw:formula="60 * ?f5 / 74"/>
              <draw:equation draw:name="f15" draw:formula="2 * ?f4 / 44"/>
              <draw:equation draw:name="f16" draw:formula="48 * ?f5 / 74"/>
              <draw:equation draw:name="f17" draw:formula="0 * ?f4 / 44"/>
              <draw:equation draw:name="f18" draw:formula="34 * ?f5 / 74"/>
              <draw:equation draw:name="f19" draw:formula="20 * ?f5 / 74"/>
              <draw:equation draw:name="f20" draw:formula="4 * ?f4 / 44"/>
              <draw:equation draw:name="f21" draw:formula="8 * ?f5 / 74"/>
              <draw:equation draw:name="f22" draw:formula="10 * ?f4 / 44"/>
              <draw:equation draw:name="f23" draw:formula="2 * ?f5 / 74"/>
              <draw:equation draw:name="f24" draw:formula="18 * ?f4 / 44"/>
              <draw:equation draw:name="f25" draw:formula="0 * ?f5 / 74"/>
              <draw:equation draw:name="f26" draw:formula="22 * ?f4 / 44"/>
              <draw:equation draw:name="f27" draw:formula="26 * ?f4 / 44"/>
              <draw:equation draw:name="f28" draw:formula="32 * ?f4 / 44"/>
              <draw:equation draw:name="f29" draw:formula="4 * ?f5 / 74"/>
              <draw:equation draw:name="f30" draw:formula="36 * ?f4 / 44"/>
              <draw:equation draw:name="f31" draw:formula="14 * ?f5 / 74"/>
              <draw:equation draw:name="f32" draw:formula="42 * ?f4 / 44"/>
              <draw:equation draw:name="f33" draw:formula="26 * ?f5 / 74"/>
              <draw:equation draw:name="f34" draw:formula="44 * ?f4 / 44"/>
              <draw:equation draw:name="f35" draw:formula="40 * ?f5 / 74"/>
              <draw:equation draw:name="f36" draw:formula="54 * ?f5 / 74"/>
              <draw:equation draw:name="f37" draw:formula="40 * ?f4 / 44"/>
              <draw:equation draw:name="f38" draw:formula="66 * ?f5 / 74"/>
              <draw:equation draw:name="f39" draw:formula="34 * ?f4 / 44"/>
              <draw:equation draw:name="f40" draw:formula="20 * ?f4 / 4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7"/>
              <draw:equation draw:name="f61" draw:formula="?f28 / ?f7"/>
              <draw:equation draw:name="f62" draw:formula="?f29 / ?f6"/>
              <draw:equation draw:name="f63" draw:formula="?f30 / ?f7"/>
              <draw:equation draw:name="f64" draw:formula="?f31 / ?f6"/>
              <draw:equation draw:name="f65" draw:formula="?f32 / ?f7"/>
              <draw:equation draw:name="f66" draw:formula="?f33 / ?f6"/>
              <draw:equation draw:name="f67" draw:formula="?f34 / ?f7"/>
              <draw:equation draw:name="f68" draw:formula="?f35 / ?f6"/>
              <draw:equation draw:name="f69" draw:formula="?f36 / ?f6"/>
              <draw:equation draw:name="f70" draw:formula="?f37 / ?f7"/>
              <draw:equation draw:name="f71" draw:formula="?f38 / ?f6"/>
              <draw:equation draw:name="f72" draw:formula="?f39 / ?f7"/>
              <draw:equation draw:name="f73" draw:formula="?f40 / ?f7"/>
              <draw:equation draw:name="f74" draw:formula="0 / ?f6"/>
              <draw:equation draw:name="f75" draw:formula="?f1 / ?f6"/>
              <draw:equation draw:name="f76" draw:formula="0 / ?f7"/>
              <draw:equation draw:name="f77" draw:formula="?f3 / ?f7"/>
            </draw:enhanced-geometry>
          </draw:custom-shape>
          <draw:custom-shape draw:name="Freeform 84" draw:style-name="gr53" draw:layer="layout" svg:width="1.254cm" svg:height="0.749cm" svg:x="3.515cm" svg:y="11.438cm">
            <text:p/>
            <draw:enhanced-geometry svg:viewBox="0 0 70 44" draw:text-areas="?f72 ?f74 ?f73 ?f75" draw:glue-points="?f40 ?f41 ?f40 ?f41 ?f42 ?f43 ?f44 ?f45 ?f46 ?f47 ?f48 ?f49 ?f50 ?f49 ?f50 ?f49 ?f51 ?f52 ?f53 ?f54 ?f55 ?f56 ?f57 ?f58 ?f57 ?f59 ?f57 ?f59 ?f55 ?f60 ?f61 ?f62 ?f63 ?f64 ?f65 ?f66 ?f67 ?f68 ?f67 ?f68 ?f69 ?f64 ?f70 ?f62 ?f42 ?f59 ?f40 ?f71 ?f40 ?f41 ?f40 ?f41" draw:type="non-primitive" draw:enhanced-path="M 70 16 L 70 16 68 12 66 8 58 2 46 0 32 0 32 0 18 4 8 10 2 18 0 22 0 26 0 26 2 30 4 34 12 40 24 44 38 42 38 42 52 40 62 34 68 26 70 20 70 16 70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44"/>
              <draw:equation draw:name="f8" draw:formula="70 * ?f5 / 70"/>
              <draw:equation draw:name="f9" draw:formula="16 * ?f4 / 44"/>
              <draw:equation draw:name="f10" draw:formula="68 * ?f5 / 70"/>
              <draw:equation draw:name="f11" draw:formula="12 * ?f4 / 44"/>
              <draw:equation draw:name="f12" draw:formula="66 * ?f5 / 70"/>
              <draw:equation draw:name="f13" draw:formula="8 * ?f4 / 44"/>
              <draw:equation draw:name="f14" draw:formula="58 * ?f5 / 70"/>
              <draw:equation draw:name="f15" draw:formula="2 * ?f4 / 44"/>
              <draw:equation draw:name="f16" draw:formula="46 * ?f5 / 70"/>
              <draw:equation draw:name="f17" draw:formula="0 * ?f4 / 44"/>
              <draw:equation draw:name="f18" draw:formula="32 * ?f5 / 70"/>
              <draw:equation draw:name="f19" draw:formula="18 * ?f5 / 70"/>
              <draw:equation draw:name="f20" draw:formula="4 * ?f4 / 44"/>
              <draw:equation draw:name="f21" draw:formula="8 * ?f5 / 70"/>
              <draw:equation draw:name="f22" draw:formula="10 * ?f4 / 44"/>
              <draw:equation draw:name="f23" draw:formula="2 * ?f5 / 70"/>
              <draw:equation draw:name="f24" draw:formula="18 * ?f4 / 44"/>
              <draw:equation draw:name="f25" draw:formula="0 * ?f5 / 70"/>
              <draw:equation draw:name="f26" draw:formula="22 * ?f4 / 44"/>
              <draw:equation draw:name="f27" draw:formula="26 * ?f4 / 44"/>
              <draw:equation draw:name="f28" draw:formula="30 * ?f4 / 44"/>
              <draw:equation draw:name="f29" draw:formula="4 * ?f5 / 70"/>
              <draw:equation draw:name="f30" draw:formula="34 * ?f4 / 44"/>
              <draw:equation draw:name="f31" draw:formula="12 * ?f5 / 70"/>
              <draw:equation draw:name="f32" draw:formula="40 * ?f4 / 44"/>
              <draw:equation draw:name="f33" draw:formula="24 * ?f5 / 70"/>
              <draw:equation draw:name="f34" draw:formula="44 * ?f4 / 44"/>
              <draw:equation draw:name="f35" draw:formula="38 * ?f5 / 70"/>
              <draw:equation draw:name="f36" draw:formula="42 * ?f4 / 44"/>
              <draw:equation draw:name="f37" draw:formula="52 * ?f5 / 70"/>
              <draw:equation draw:name="f38" draw:formula="62 * ?f5 / 70"/>
              <draw:equation draw:name="f39" draw:formula="20 * ?f4 / 44"/>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6"/>
              <draw:equation draw:name="f58" draw:formula="?f26 / ?f7"/>
              <draw:equation draw:name="f59" draw:formula="?f27 / ?f7"/>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7"/>
              <draw:equation draw:name="f67" draw:formula="?f35 / ?f6"/>
              <draw:equation draw:name="f68" draw:formula="?f36 / ?f7"/>
              <draw:equation draw:name="f69" draw:formula="?f37 / ?f6"/>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draw:name="Freeform 85" draw:style-name="gr14" draw:layer="layout" svg:width="1.182cm" svg:height="0.715cm" svg:x="3.551cm" svg:y="11.438cm">
            <text:p/>
            <draw:enhanced-geometry svg:viewBox="0 0 66 42" draw:text-areas="?f68 ?f70 ?f69 ?f71" draw:glue-points="?f38 ?f39 ?f38 ?f39 ?f38 ?f40 ?f41 ?f42 ?f43 ?f44 ?f45 ?f46 ?f47 ?f48 ?f47 ?f48 ?f49 ?f44 ?f50 ?f42 ?f51 ?f52 ?f51 ?f53 ?f51 ?f54 ?f51 ?f54 ?f51 ?f55 ?f56 ?f57 ?f58 ?f59 ?f60 ?f61 ?f62 ?f61 ?f62 ?f61 ?f63 ?f64 ?f65 ?f66 ?f38 ?f54 ?f38 ?f67 ?f38 ?f39 ?f38 ?f39" draw:type="non-primitive" draw:enhanced-path="M 66 16 L 66 16 66 12 62 10 54 4 42 0 30 2 30 2 16 4 6 10 0 18 0 22 0 26 0 26 0 30 4 34 12 40 22 42 36 42 36 42 48 38 58 32 66 26 66 20 66 16 66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42"/>
              <draw:equation draw:name="f8" draw:formula="66 * ?f5 / 66"/>
              <draw:equation draw:name="f9" draw:formula="16 * ?f4 / 42"/>
              <draw:equation draw:name="f10" draw:formula="12 * ?f4 / 42"/>
              <draw:equation draw:name="f11" draw:formula="62 * ?f5 / 66"/>
              <draw:equation draw:name="f12" draw:formula="10 * ?f4 / 42"/>
              <draw:equation draw:name="f13" draw:formula="54 * ?f5 / 66"/>
              <draw:equation draw:name="f14" draw:formula="4 * ?f4 / 42"/>
              <draw:equation draw:name="f15" draw:formula="42 * ?f5 / 66"/>
              <draw:equation draw:name="f16" draw:formula="0 * ?f4 / 42"/>
              <draw:equation draw:name="f17" draw:formula="30 * ?f5 / 66"/>
              <draw:equation draw:name="f18" draw:formula="2 * ?f4 / 42"/>
              <draw:equation draw:name="f19" draw:formula="16 * ?f5 / 66"/>
              <draw:equation draw:name="f20" draw:formula="6 * ?f5 / 66"/>
              <draw:equation draw:name="f21" draw:formula="0 * ?f5 / 66"/>
              <draw:equation draw:name="f22" draw:formula="18 * ?f4 / 42"/>
              <draw:equation draw:name="f23" draw:formula="22 * ?f4 / 42"/>
              <draw:equation draw:name="f24" draw:formula="26 * ?f4 / 42"/>
              <draw:equation draw:name="f25" draw:formula="30 * ?f4 / 42"/>
              <draw:equation draw:name="f26" draw:formula="4 * ?f5 / 66"/>
              <draw:equation draw:name="f27" draw:formula="34 * ?f4 / 42"/>
              <draw:equation draw:name="f28" draw:formula="12 * ?f5 / 66"/>
              <draw:equation draw:name="f29" draw:formula="40 * ?f4 / 42"/>
              <draw:equation draw:name="f30" draw:formula="22 * ?f5 / 66"/>
              <draw:equation draw:name="f31" draw:formula="42 * ?f4 / 42"/>
              <draw:equation draw:name="f32" draw:formula="36 * ?f5 / 66"/>
              <draw:equation draw:name="f33" draw:formula="48 * ?f5 / 66"/>
              <draw:equation draw:name="f34" draw:formula="38 * ?f4 / 42"/>
              <draw:equation draw:name="f35" draw:formula="58 * ?f5 / 66"/>
              <draw:equation draw:name="f36" draw:formula="32 * ?f4 / 42"/>
              <draw:equation draw:name="f37" draw:formula="20 * ?f4 / 42"/>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6"/>
              <draw:equation draw:name="f52" draw:formula="?f22 / ?f7"/>
              <draw:equation draw:name="f53" draw:formula="?f23 / ?f7"/>
              <draw:equation draw:name="f54" draw:formula="?f24 / ?f7"/>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6"/>
              <draw:equation draw:name="f64" draw:formula="?f34 / ?f7"/>
              <draw:equation draw:name="f65" draw:formula="?f35 / ?f6"/>
              <draw:equation draw:name="f66" draw:formula="?f36 / ?f7"/>
              <draw:equation draw:name="f67" draw:formula="?f37 / ?f7"/>
              <draw:equation draw:name="f68" draw:formula="0 / ?f6"/>
              <draw:equation draw:name="f69" draw:formula="?f1 / ?f6"/>
              <draw:equation draw:name="f70" draw:formula="0 / ?f7"/>
              <draw:equation draw:name="f71" draw:formula="?f3 / ?f7"/>
            </draw:enhanced-geometry>
          </draw:custom-shape>
          <draw:custom-shape draw:name="Freeform 86" draw:style-name="gr54" draw:layer="layout" svg:width="1.146cm" svg:height="0.681cm" svg:x="3.551cm" svg:y="11.472cm">
            <text:p/>
            <draw:enhanced-geometry svg:viewBox="0 0 64 40" draw:text-areas="?f72 ?f74 ?f73 ?f75" draw:glue-points="?f40 ?f41 ?f40 ?f41 ?f40 ?f42 ?f43 ?f44 ?f45 ?f46 ?f47 ?f48 ?f49 ?f48 ?f49 ?f48 ?f50 ?f51 ?f52 ?f53 ?f54 ?f55 ?f56 ?f57 ?f56 ?f58 ?f56 ?f58 ?f54 ?f59 ?f60 ?f61 ?f62 ?f63 ?f64 ?f65 ?f66 ?f65 ?f66 ?f65 ?f67 ?f63 ?f68 ?f69 ?f40 ?f70 ?f40 ?f71 ?f40 ?f41 ?f40 ?f41" draw:type="non-primitive" draw:enhanced-path="M 64 14 L 64 14 64 12 62 8 54 2 42 0 30 0 30 0 18 4 8 10 2 16 0 20 0 24 0 24 2 28 4 32 12 36 24 40 36 40 36 40 48 36 58 30 64 22 64 18 64 14 64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40"/>
              <draw:equation draw:name="f8" draw:formula="64 * ?f5 / 64"/>
              <draw:equation draw:name="f9" draw:formula="14 * ?f4 / 40"/>
              <draw:equation draw:name="f10" draw:formula="12 * ?f4 / 40"/>
              <draw:equation draw:name="f11" draw:formula="62 * ?f5 / 64"/>
              <draw:equation draw:name="f12" draw:formula="8 * ?f4 / 40"/>
              <draw:equation draw:name="f13" draw:formula="54 * ?f5 / 64"/>
              <draw:equation draw:name="f14" draw:formula="2 * ?f4 / 40"/>
              <draw:equation draw:name="f15" draw:formula="42 * ?f5 / 64"/>
              <draw:equation draw:name="f16" draw:formula="0 * ?f4 / 40"/>
              <draw:equation draw:name="f17" draw:formula="30 * ?f5 / 64"/>
              <draw:equation draw:name="f18" draw:formula="18 * ?f5 / 64"/>
              <draw:equation draw:name="f19" draw:formula="4 * ?f4 / 40"/>
              <draw:equation draw:name="f20" draw:formula="8 * ?f5 / 64"/>
              <draw:equation draw:name="f21" draw:formula="10 * ?f4 / 40"/>
              <draw:equation draw:name="f22" draw:formula="2 * ?f5 / 64"/>
              <draw:equation draw:name="f23" draw:formula="16 * ?f4 / 40"/>
              <draw:equation draw:name="f24" draw:formula="0 * ?f5 / 64"/>
              <draw:equation draw:name="f25" draw:formula="20 * ?f4 / 40"/>
              <draw:equation draw:name="f26" draw:formula="24 * ?f4 / 40"/>
              <draw:equation draw:name="f27" draw:formula="28 * ?f4 / 40"/>
              <draw:equation draw:name="f28" draw:formula="4 * ?f5 / 64"/>
              <draw:equation draw:name="f29" draw:formula="32 * ?f4 / 40"/>
              <draw:equation draw:name="f30" draw:formula="12 * ?f5 / 64"/>
              <draw:equation draw:name="f31" draw:formula="36 * ?f4 / 40"/>
              <draw:equation draw:name="f32" draw:formula="24 * ?f5 / 64"/>
              <draw:equation draw:name="f33" draw:formula="40 * ?f4 / 40"/>
              <draw:equation draw:name="f34" draw:formula="36 * ?f5 / 64"/>
              <draw:equation draw:name="f35" draw:formula="48 * ?f5 / 64"/>
              <draw:equation draw:name="f36" draw:formula="58 * ?f5 / 64"/>
              <draw:equation draw:name="f37" draw:formula="30 * ?f4 / 40"/>
              <draw:equation draw:name="f38" draw:formula="22 * ?f4 / 40"/>
              <draw:equation draw:name="f39" draw:formula="18 * ?f4 / 40"/>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7"/>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6"/>
              <draw:equation draw:name="f68" draw:formula="?f36 / ?f6"/>
              <draw:equation draw:name="f69" draw:formula="?f37 / ?f7"/>
              <draw:equation draw:name="f70" draw:formula="?f38 / ?f7"/>
              <draw:equation draw:name="f71" draw:formula="?f39 / ?f7"/>
              <draw:equation draw:name="f72" draw:formula="0 / ?f6"/>
              <draw:equation draw:name="f73" draw:formula="?f1 / ?f6"/>
              <draw:equation draw:name="f74" draw:formula="0 / ?f7"/>
              <draw:equation draw:name="f75" draw:formula="?f3 / ?f7"/>
            </draw:enhanced-geometry>
          </draw:custom-shape>
          <draw:custom-shape draw:name="Freeform 87" draw:style-name="gr15" draw:layer="layout" svg:width="1.11cm" svg:height="0.647cm" svg:x="3.587cm" svg:y="11.472cm">
            <text:p/>
            <draw:enhanced-geometry svg:viewBox="0 0 62 38" draw:text-areas="?f70 ?f72 ?f71 ?f73" draw:glue-points="?f39 ?f40 ?f39 ?f40 ?f41 ?f42 ?f43 ?f44 ?f45 ?f46 ?f47 ?f48 ?f49 ?f48 ?f49 ?f48 ?f50 ?f46 ?f51 ?f52 ?f53 ?f40 ?f54 ?f55 ?f54 ?f56 ?f54 ?f56 ?f53 ?f57 ?f58 ?f59 ?f60 ?f61 ?f62 ?f63 ?f64 ?f63 ?f64 ?f63 ?f65 ?f61 ?f66 ?f67 ?f41 ?f68 ?f39 ?f69 ?f39 ?f40 ?f39 ?f40" draw:type="non-primitive" draw:enhanced-path="M 62 16 L 62 16 60 12 58 8 50 4 40 0 28 0 28 0 16 4 8 10 2 16 0 20 0 24 0 24 2 28 4 32 12 36 22 38 34 38 34 38 46 36 54 30 60 22 62 18 62 16 62 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38"/>
              <draw:equation draw:name="f8" draw:formula="62 * ?f5 / 62"/>
              <draw:equation draw:name="f9" draw:formula="16 * ?f4 / 38"/>
              <draw:equation draw:name="f10" draw:formula="60 * ?f5 / 62"/>
              <draw:equation draw:name="f11" draw:formula="12 * ?f4 / 38"/>
              <draw:equation draw:name="f12" draw:formula="58 * ?f5 / 62"/>
              <draw:equation draw:name="f13" draw:formula="8 * ?f4 / 38"/>
              <draw:equation draw:name="f14" draw:formula="50 * ?f5 / 62"/>
              <draw:equation draw:name="f15" draw:formula="4 * ?f4 / 38"/>
              <draw:equation draw:name="f16" draw:formula="40 * ?f5 / 62"/>
              <draw:equation draw:name="f17" draw:formula="0 * ?f4 / 38"/>
              <draw:equation draw:name="f18" draw:formula="28 * ?f5 / 62"/>
              <draw:equation draw:name="f19" draw:formula="16 * ?f5 / 62"/>
              <draw:equation draw:name="f20" draw:formula="8 * ?f5 / 62"/>
              <draw:equation draw:name="f21" draw:formula="10 * ?f4 / 38"/>
              <draw:equation draw:name="f22" draw:formula="2 * ?f5 / 62"/>
              <draw:equation draw:name="f23" draw:formula="0 * ?f5 / 62"/>
              <draw:equation draw:name="f24" draw:formula="20 * ?f4 / 38"/>
              <draw:equation draw:name="f25" draw:formula="24 * ?f4 / 38"/>
              <draw:equation draw:name="f26" draw:formula="28 * ?f4 / 38"/>
              <draw:equation draw:name="f27" draw:formula="4 * ?f5 / 62"/>
              <draw:equation draw:name="f28" draw:formula="32 * ?f4 / 38"/>
              <draw:equation draw:name="f29" draw:formula="12 * ?f5 / 62"/>
              <draw:equation draw:name="f30" draw:formula="36 * ?f4 / 38"/>
              <draw:equation draw:name="f31" draw:formula="22 * ?f5 / 62"/>
              <draw:equation draw:name="f32" draw:formula="38 * ?f4 / 38"/>
              <draw:equation draw:name="f33" draw:formula="34 * ?f5 / 62"/>
              <draw:equation draw:name="f34" draw:formula="46 * ?f5 / 62"/>
              <draw:equation draw:name="f35" draw:formula="54 * ?f5 / 62"/>
              <draw:equation draw:name="f36" draw:formula="30 * ?f4 / 38"/>
              <draw:equation draw:name="f37" draw:formula="22 * ?f4 / 38"/>
              <draw:equation draw:name="f38" draw:formula="18 * ?f4 / 38"/>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6"/>
              <draw:equation draw:name="f51" draw:formula="?f20 / ?f6"/>
              <draw:equation draw:name="f52" draw:formula="?f21 / ?f7"/>
              <draw:equation draw:name="f53" draw:formula="?f22 / ?f6"/>
              <draw:equation draw:name="f54" draw:formula="?f23 / ?f6"/>
              <draw:equation draw:name="f55" draw:formula="?f24 / ?f7"/>
              <draw:equation draw:name="f56" draw:formula="?f25 / ?f7"/>
              <draw:equation draw:name="f57" draw:formula="?f26 / ?f7"/>
              <draw:equation draw:name="f58" draw:formula="?f27 / ?f6"/>
              <draw:equation draw:name="f59" draw:formula="?f28 / ?f7"/>
              <draw:equation draw:name="f60" draw:formula="?f29 / ?f6"/>
              <draw:equation draw:name="f61" draw:formula="?f30 / ?f7"/>
              <draw:equation draw:name="f62" draw:formula="?f31 / ?f6"/>
              <draw:equation draw:name="f63" draw:formula="?f32 / ?f7"/>
              <draw:equation draw:name="f64" draw:formula="?f33 / ?f6"/>
              <draw:equation draw:name="f65" draw:formula="?f34 / ?f6"/>
              <draw:equation draw:name="f66" draw:formula="?f35 / ?f6"/>
              <draw:equation draw:name="f67" draw:formula="?f36 / ?f7"/>
              <draw:equation draw:name="f68" draw:formula="?f37 / ?f7"/>
              <draw:equation draw:name="f69" draw:formula="?f38 / ?f7"/>
              <draw:equation draw:name="f70" draw:formula="0 / ?f6"/>
              <draw:equation draw:name="f71" draw:formula="?f1 / ?f6"/>
              <draw:equation draw:name="f72" draw:formula="0 / ?f7"/>
              <draw:equation draw:name="f73" draw:formula="?f3 / ?f7"/>
            </draw:enhanced-geometry>
          </draw:custom-shape>
          <draw:custom-shape draw:name="Freeform 88" draw:style-name="gr55" draw:layer="layout" svg:width="1.039cm" svg:height="0.613cm" svg:x="3.623cm" svg:y="11.506cm">
            <text:p/>
            <draw:enhanced-geometry svg:viewBox="0 0 58 36" draw:text-areas="?f60 ?f62 ?f61 ?f63" draw:glue-points="?f34 ?f35 ?f34 ?f35 ?f36 ?f37 ?f38 ?f39 ?f40 ?f41 ?f42 ?f41 ?f42 ?f41 ?f43 ?f39 ?f44 ?f45 ?f46 ?f35 ?f46 ?f47 ?f46 ?f47 ?f48 ?f49 ?f50 ?f51 ?f52 ?f53 ?f54 ?f53 ?f54 ?f53 ?f55 ?f56 ?f57 ?f49 ?f58 ?f59 ?f34 ?f35 ?f34 ?f35" draw:type="non-primitive" draw:enhanced-path="M 58 14 L 58 14 54 6 48 2 38 0 26 0 26 0 14 2 6 8 0 14 0 22 0 22 4 28 10 34 20 36 32 36 32 36 42 32 52 28 56 20 58 14 58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36"/>
              <draw:equation draw:name="f8" draw:formula="58 * ?f5 / 58"/>
              <draw:equation draw:name="f9" draw:formula="14 * ?f4 / 36"/>
              <draw:equation draw:name="f10" draw:formula="54 * ?f5 / 58"/>
              <draw:equation draw:name="f11" draw:formula="6 * ?f4 / 36"/>
              <draw:equation draw:name="f12" draw:formula="48 * ?f5 / 58"/>
              <draw:equation draw:name="f13" draw:formula="2 * ?f4 / 36"/>
              <draw:equation draw:name="f14" draw:formula="38 * ?f5 / 58"/>
              <draw:equation draw:name="f15" draw:formula="0 * ?f4 / 36"/>
              <draw:equation draw:name="f16" draw:formula="26 * ?f5 / 58"/>
              <draw:equation draw:name="f17" draw:formula="14 * ?f5 / 58"/>
              <draw:equation draw:name="f18" draw:formula="6 * ?f5 / 58"/>
              <draw:equation draw:name="f19" draw:formula="8 * ?f4 / 36"/>
              <draw:equation draw:name="f20" draw:formula="0 * ?f5 / 58"/>
              <draw:equation draw:name="f21" draw:formula="22 * ?f4 / 36"/>
              <draw:equation draw:name="f22" draw:formula="4 * ?f5 / 58"/>
              <draw:equation draw:name="f23" draw:formula="28 * ?f4 / 36"/>
              <draw:equation draw:name="f24" draw:formula="10 * ?f5 / 58"/>
              <draw:equation draw:name="f25" draw:formula="34 * ?f4 / 36"/>
              <draw:equation draw:name="f26" draw:formula="20 * ?f5 / 58"/>
              <draw:equation draw:name="f27" draw:formula="36 * ?f4 / 36"/>
              <draw:equation draw:name="f28" draw:formula="32 * ?f5 / 58"/>
              <draw:equation draw:name="f29" draw:formula="42 * ?f5 / 58"/>
              <draw:equation draw:name="f30" draw:formula="32 * ?f4 / 36"/>
              <draw:equation draw:name="f31" draw:formula="52 * ?f5 / 58"/>
              <draw:equation draw:name="f32" draw:formula="56 * ?f5 / 58"/>
              <draw:equation draw:name="f33" draw:formula="20 * ?f4 / 36"/>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6"/>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draw:name="Freeform 89" draw:style-name="gr56" draw:layer="layout" svg:width="0.967cm" svg:height="0.579cm" svg:x="3.658cm" svg:y="11.506cm">
            <text:p/>
            <draw:enhanced-geometry svg:viewBox="0 0 54 34" draw:text-areas="?f58 ?f60 ?f59 ?f61" draw:glue-points="?f33 ?f34 ?f33 ?f34 ?f35 ?f36 ?f37 ?f38 ?f39 ?f40 ?f41 ?f40 ?f41 ?f40 ?f42 ?f43 ?f44 ?f36 ?f45 ?f34 ?f45 ?f46 ?f45 ?f46 ?f47 ?f48 ?f49 ?f50 ?f51 ?f52 ?f53 ?f52 ?f53 ?f52 ?f54 ?f50 ?f55 ?f56 ?f33 ?f57 ?f33 ?f34 ?f33 ?f34" draw:type="non-primitive" draw:enhanced-path="M 54 14 L 54 14 52 8 44 2 36 0 24 0 24 0 14 4 6 8 0 14 0 22 0 22 2 28 10 32 18 34 30 34 30 34 40 32 48 26 54 20 54 14 54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34"/>
              <draw:equation draw:name="f8" draw:formula="54 * ?f5 / 54"/>
              <draw:equation draw:name="f9" draw:formula="14 * ?f4 / 34"/>
              <draw:equation draw:name="f10" draw:formula="52 * ?f5 / 54"/>
              <draw:equation draw:name="f11" draw:formula="8 * ?f4 / 34"/>
              <draw:equation draw:name="f12" draw:formula="44 * ?f5 / 54"/>
              <draw:equation draw:name="f13" draw:formula="2 * ?f4 / 34"/>
              <draw:equation draw:name="f14" draw:formula="36 * ?f5 / 54"/>
              <draw:equation draw:name="f15" draw:formula="0 * ?f4 / 34"/>
              <draw:equation draw:name="f16" draw:formula="24 * ?f5 / 54"/>
              <draw:equation draw:name="f17" draw:formula="14 * ?f5 / 54"/>
              <draw:equation draw:name="f18" draw:formula="4 * ?f4 / 34"/>
              <draw:equation draw:name="f19" draw:formula="6 * ?f5 / 54"/>
              <draw:equation draw:name="f20" draw:formula="0 * ?f5 / 54"/>
              <draw:equation draw:name="f21" draw:formula="22 * ?f4 / 34"/>
              <draw:equation draw:name="f22" draw:formula="2 * ?f5 / 54"/>
              <draw:equation draw:name="f23" draw:formula="28 * ?f4 / 34"/>
              <draw:equation draw:name="f24" draw:formula="10 * ?f5 / 54"/>
              <draw:equation draw:name="f25" draw:formula="32 * ?f4 / 34"/>
              <draw:equation draw:name="f26" draw:formula="18 * ?f5 / 54"/>
              <draw:equation draw:name="f27" draw:formula="34 * ?f4 / 34"/>
              <draw:equation draw:name="f28" draw:formula="30 * ?f5 / 54"/>
              <draw:equation draw:name="f29" draw:formula="40 * ?f5 / 54"/>
              <draw:equation draw:name="f30" draw:formula="48 * ?f5 / 54"/>
              <draw:equation draw:name="f31" draw:formula="26 * ?f4 / 34"/>
              <draw:equation draw:name="f32" draw:formula="20 * ?f4 / 34"/>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6"/>
              <draw:equation draw:name="f43" draw:formula="?f18 / ?f7"/>
              <draw:equation draw:name="f44" draw:formula="?f19 / ?f6"/>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6"/>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90" draw:style-name="gr57" draw:layer="layout" svg:width="0.967cm" svg:height="0.545cm" svg:x="3.658cm" svg:y="11.54cm">
            <text:p/>
            <draw:enhanced-geometry svg:viewBox="0 0 54 32" draw:text-areas="?f62 ?f64 ?f63 ?f65" draw:glue-points="?f35 ?f36 ?f35 ?f36 ?f37 ?f38 ?f39 ?f40 ?f41 ?f42 ?f43 ?f42 ?f43 ?f42 ?f44 ?f40 ?f45 ?f38 ?f46 ?f36 ?f47 ?f48 ?f47 ?f48 ?f49 ?f50 ?f51 ?f52 ?f53 ?f54 ?f55 ?f54 ?f55 ?f54 ?f56 ?f57 ?f58 ?f59 ?f60 ?f61 ?f35 ?f36 ?f35 ?f36" draw:type="non-primitive" draw:enhanced-path="M 54 12 L 54 12 50 6 44 2 34 0 24 0 24 0 14 2 6 6 2 12 0 20 0 20 4 26 10 30 20 32 30 32 30 32 40 28 48 24 52 18 54 12 54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32"/>
              <draw:equation draw:name="f8" draw:formula="54 * ?f5 / 54"/>
              <draw:equation draw:name="f9" draw:formula="12 * ?f4 / 32"/>
              <draw:equation draw:name="f10" draw:formula="50 * ?f5 / 54"/>
              <draw:equation draw:name="f11" draw:formula="6 * ?f4 / 32"/>
              <draw:equation draw:name="f12" draw:formula="44 * ?f5 / 54"/>
              <draw:equation draw:name="f13" draw:formula="2 * ?f4 / 32"/>
              <draw:equation draw:name="f14" draw:formula="34 * ?f5 / 54"/>
              <draw:equation draw:name="f15" draw:formula="0 * ?f4 / 32"/>
              <draw:equation draw:name="f16" draw:formula="24 * ?f5 / 54"/>
              <draw:equation draw:name="f17" draw:formula="14 * ?f5 / 54"/>
              <draw:equation draw:name="f18" draw:formula="6 * ?f5 / 54"/>
              <draw:equation draw:name="f19" draw:formula="2 * ?f5 / 54"/>
              <draw:equation draw:name="f20" draw:formula="0 * ?f5 / 54"/>
              <draw:equation draw:name="f21" draw:formula="20 * ?f4 / 32"/>
              <draw:equation draw:name="f22" draw:formula="4 * ?f5 / 54"/>
              <draw:equation draw:name="f23" draw:formula="26 * ?f4 / 32"/>
              <draw:equation draw:name="f24" draw:formula="10 * ?f5 / 54"/>
              <draw:equation draw:name="f25" draw:formula="30 * ?f4 / 32"/>
              <draw:equation draw:name="f26" draw:formula="20 * ?f5 / 54"/>
              <draw:equation draw:name="f27" draw:formula="32 * ?f4 / 32"/>
              <draw:equation draw:name="f28" draw:formula="30 * ?f5 / 54"/>
              <draw:equation draw:name="f29" draw:formula="40 * ?f5 / 54"/>
              <draw:equation draw:name="f30" draw:formula="28 * ?f4 / 32"/>
              <draw:equation draw:name="f31" draw:formula="48 * ?f5 / 54"/>
              <draw:equation draw:name="f32" draw:formula="24 * ?f4 / 32"/>
              <draw:equation draw:name="f33" draw:formula="52 * ?f5 / 54"/>
              <draw:equation draw:name="f34" draw:formula="18 * ?f4 / 3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6"/>
              <draw:equation draw:name="f45" draw:formula="?f18 / ?f6"/>
              <draw:equation draw:name="f46" draw:formula="?f19 / ?f6"/>
              <draw:equation draw:name="f47" draw:formula="?f20 / ?f6"/>
              <draw:equation draw:name="f48" draw:formula="?f21 / ?f7"/>
              <draw:equation draw:name="f49" draw:formula="?f22 / ?f6"/>
              <draw:equation draw:name="f50" draw:formula="?f23 / ?f7"/>
              <draw:equation draw:name="f51" draw:formula="?f24 / ?f6"/>
              <draw:equation draw:name="f52" draw:formula="?f25 / ?f7"/>
              <draw:equation draw:name="f53" draw:formula="?f26 / ?f6"/>
              <draw:equation draw:name="f54" draw:formula="?f27 / ?f7"/>
              <draw:equation draw:name="f55" draw:formula="?f28 / ?f6"/>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draw:name="Freeform 91" draw:style-name="gr16" draw:layer="layout" svg:width="0.895cm" svg:height="0.545cm" svg:x="3.694cm" svg:y="11.54cm">
            <text:p/>
            <draw:enhanced-geometry svg:viewBox="0 0 50 32" draw:text-areas="?f60 ?f62 ?f61 ?f63" draw:glue-points="?f34 ?f35 ?f34 ?f35 ?f36 ?f37 ?f38 ?f39 ?f40 ?f41 ?f42 ?f41 ?f42 ?f41 ?f43 ?f39 ?f44 ?f45 ?f46 ?f47 ?f46 ?f48 ?f46 ?f48 ?f49 ?f50 ?f51 ?f52 ?f53 ?f54 ?f55 ?f52 ?f55 ?f52 ?f56 ?f57 ?f58 ?f50 ?f36 ?f59 ?f34 ?f35 ?f34 ?f35" draw:type="non-primitive" draw:enhanced-path="M 50 12 L 50 12 48 6 40 2 32 0 22 0 22 0 12 2 6 8 0 14 0 20 0 20 2 24 8 30 18 32 28 30 28 30 36 28 44 24 48 18 50 12 5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32"/>
              <draw:equation draw:name="f8" draw:formula="50 * ?f5 / 50"/>
              <draw:equation draw:name="f9" draw:formula="12 * ?f4 / 32"/>
              <draw:equation draw:name="f10" draw:formula="48 * ?f5 / 50"/>
              <draw:equation draw:name="f11" draw:formula="6 * ?f4 / 32"/>
              <draw:equation draw:name="f12" draw:formula="40 * ?f5 / 50"/>
              <draw:equation draw:name="f13" draw:formula="2 * ?f4 / 32"/>
              <draw:equation draw:name="f14" draw:formula="32 * ?f5 / 50"/>
              <draw:equation draw:name="f15" draw:formula="0 * ?f4 / 32"/>
              <draw:equation draw:name="f16" draw:formula="22 * ?f5 / 50"/>
              <draw:equation draw:name="f17" draw:formula="12 * ?f5 / 50"/>
              <draw:equation draw:name="f18" draw:formula="6 * ?f5 / 50"/>
              <draw:equation draw:name="f19" draw:formula="8 * ?f4 / 32"/>
              <draw:equation draw:name="f20" draw:formula="0 * ?f5 / 50"/>
              <draw:equation draw:name="f21" draw:formula="14 * ?f4 / 32"/>
              <draw:equation draw:name="f22" draw:formula="20 * ?f4 / 32"/>
              <draw:equation draw:name="f23" draw:formula="2 * ?f5 / 50"/>
              <draw:equation draw:name="f24" draw:formula="24 * ?f4 / 32"/>
              <draw:equation draw:name="f25" draw:formula="8 * ?f5 / 50"/>
              <draw:equation draw:name="f26" draw:formula="30 * ?f4 / 32"/>
              <draw:equation draw:name="f27" draw:formula="18 * ?f5 / 50"/>
              <draw:equation draw:name="f28" draw:formula="32 * ?f4 / 32"/>
              <draw:equation draw:name="f29" draw:formula="28 * ?f5 / 50"/>
              <draw:equation draw:name="f30" draw:formula="36 * ?f5 / 50"/>
              <draw:equation draw:name="f31" draw:formula="28 * ?f4 / 32"/>
              <draw:equation draw:name="f32" draw:formula="44 * ?f5 / 50"/>
              <draw:equation draw:name="f33" draw:formula="18 * ?f4 / 32"/>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6"/>
              <draw:equation draw:name="f44" draw:formula="?f18 / ?f6"/>
              <draw:equation draw:name="f45" draw:formula="?f19 / ?f7"/>
              <draw:equation draw:name="f46" draw:formula="?f20 / ?f6"/>
              <draw:equation draw:name="f47" draw:formula="?f21 / ?f7"/>
              <draw:equation draw:name="f48" draw:formula="?f22 / ?f7"/>
              <draw:equation draw:name="f49" draw:formula="?f23 / ?f6"/>
              <draw:equation draw:name="f50" draw:formula="?f24 / ?f7"/>
              <draw:equation draw:name="f51" draw:formula="?f25 / ?f6"/>
              <draw:equation draw:name="f52" draw:formula="?f26 / ?f7"/>
              <draw:equation draw:name="f53" draw:formula="?f27 / ?f6"/>
              <draw:equation draw:name="f54" draw:formula="?f28 / ?f7"/>
              <draw:equation draw:name="f55" draw:formula="?f29 / ?f6"/>
              <draw:equation draw:name="f56" draw:formula="?f30 / ?f6"/>
              <draw:equation draw:name="f57" draw:formula="?f31 / ?f7"/>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draw:name="Freeform 92" draw:style-name="gr58" draw:layer="layout" svg:width="0.824cm" svg:height="0.511cm" svg:x="3.73cm" svg:y="11.54cm">
            <text:p/>
            <draw:enhanced-geometry svg:viewBox="0 0 46 30" draw:text-areas="?f60 ?f62 ?f61 ?f63" draw:glue-points="?f34 ?f35 ?f34 ?f35 ?f36 ?f37 ?f38 ?f39 ?f40 ?f41 ?f42 ?f39 ?f42 ?f39 ?f43 ?f44 ?f45 ?f46 ?f47 ?f48 ?f47 ?f49 ?f47 ?f49 ?f50 ?f51 ?f52 ?f53 ?f54 ?f55 ?f56 ?f55 ?f56 ?f55 ?f57 ?f53 ?f58 ?f51 ?f34 ?f59 ?f34 ?f35 ?f34 ?f35" draw:type="non-primitive" draw:enhanced-path="M 46 12 L 46 12 44 6 38 2 30 0 20 2 20 2 12 4 4 8 0 14 0 20 0 20 2 24 8 28 16 30 26 30 26 30 34 28 42 24 46 18 46 12 46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30"/>
              <draw:equation draw:name="f8" draw:formula="46 * ?f5 / 46"/>
              <draw:equation draw:name="f9" draw:formula="12 * ?f4 / 30"/>
              <draw:equation draw:name="f10" draw:formula="44 * ?f5 / 46"/>
              <draw:equation draw:name="f11" draw:formula="6 * ?f4 / 30"/>
              <draw:equation draw:name="f12" draw:formula="38 * ?f5 / 46"/>
              <draw:equation draw:name="f13" draw:formula="2 * ?f4 / 30"/>
              <draw:equation draw:name="f14" draw:formula="30 * ?f5 / 46"/>
              <draw:equation draw:name="f15" draw:formula="0 * ?f4 / 30"/>
              <draw:equation draw:name="f16" draw:formula="20 * ?f5 / 46"/>
              <draw:equation draw:name="f17" draw:formula="12 * ?f5 / 46"/>
              <draw:equation draw:name="f18" draw:formula="4 * ?f4 / 30"/>
              <draw:equation draw:name="f19" draw:formula="4 * ?f5 / 46"/>
              <draw:equation draw:name="f20" draw:formula="8 * ?f4 / 30"/>
              <draw:equation draw:name="f21" draw:formula="0 * ?f5 / 46"/>
              <draw:equation draw:name="f22" draw:formula="14 * ?f4 / 30"/>
              <draw:equation draw:name="f23" draw:formula="20 * ?f4 / 30"/>
              <draw:equation draw:name="f24" draw:formula="2 * ?f5 / 46"/>
              <draw:equation draw:name="f25" draw:formula="24 * ?f4 / 30"/>
              <draw:equation draw:name="f26" draw:formula="8 * ?f5 / 46"/>
              <draw:equation draw:name="f27" draw:formula="28 * ?f4 / 30"/>
              <draw:equation draw:name="f28" draw:formula="16 * ?f5 / 46"/>
              <draw:equation draw:name="f29" draw:formula="30 * ?f4 / 30"/>
              <draw:equation draw:name="f30" draw:formula="26 * ?f5 / 46"/>
              <draw:equation draw:name="f31" draw:formula="34 * ?f5 / 46"/>
              <draw:equation draw:name="f32" draw:formula="42 * ?f5 / 46"/>
              <draw:equation draw:name="f33" draw:formula="18 * ?f4 / 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6"/>
              <draw:equation draw:name="f44" draw:formula="?f18 / ?f7"/>
              <draw:equation draw:name="f45" draw:formula="?f19 / ?f6"/>
              <draw:equation draw:name="f46" draw:formula="?f20 / ?f7"/>
              <draw:equation draw:name="f47" draw:formula="?f21 / ?f6"/>
              <draw:equation draw:name="f48" draw:formula="?f22 / ?f7"/>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draw:name="Freeform 93" draw:style-name="gr59" draw:layer="layout" svg:width="0.824cm" svg:height="0.477cm" svg:x="3.73cm" svg:y="11.575cm">
            <text:p/>
            <draw:enhanced-geometry svg:viewBox="0 0 46 28" draw:text-areas="?f62 ?f64 ?f63 ?f65" draw:glue-points="?f35 ?f36 ?f35 ?f36 ?f37 ?f38 ?f39 ?f40 ?f41 ?f42 ?f43 ?f42 ?f43 ?f42 ?f44 ?f40 ?f45 ?f38 ?f46 ?f47 ?f48 ?f49 ?f48 ?f49 ?f50 ?f51 ?f52 ?f53 ?f54 ?f55 ?f56 ?f55 ?f56 ?f55 ?f57 ?f58 ?f59 ?f60 ?f61 ?f49 ?f35 ?f36 ?f35 ?f36" draw:type="non-primitive" draw:enhanced-path="M 46 10 L 46 10 42 6 38 2 30 0 20 0 20 0 12 2 6 6 2 12 0 16 0 16 4 22 8 26 16 28 26 28 26 28 34 24 40 20 44 16 46 10 46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28"/>
              <draw:equation draw:name="f8" draw:formula="46 * ?f5 / 46"/>
              <draw:equation draw:name="f9" draw:formula="10 * ?f4 / 28"/>
              <draw:equation draw:name="f10" draw:formula="42 * ?f5 / 46"/>
              <draw:equation draw:name="f11" draw:formula="6 * ?f4 / 28"/>
              <draw:equation draw:name="f12" draw:formula="38 * ?f5 / 46"/>
              <draw:equation draw:name="f13" draw:formula="2 * ?f4 / 28"/>
              <draw:equation draw:name="f14" draw:formula="30 * ?f5 / 46"/>
              <draw:equation draw:name="f15" draw:formula="0 * ?f4 / 28"/>
              <draw:equation draw:name="f16" draw:formula="20 * ?f5 / 46"/>
              <draw:equation draw:name="f17" draw:formula="12 * ?f5 / 46"/>
              <draw:equation draw:name="f18" draw:formula="6 * ?f5 / 46"/>
              <draw:equation draw:name="f19" draw:formula="2 * ?f5 / 46"/>
              <draw:equation draw:name="f20" draw:formula="12 * ?f4 / 28"/>
              <draw:equation draw:name="f21" draw:formula="0 * ?f5 / 46"/>
              <draw:equation draw:name="f22" draw:formula="16 * ?f4 / 28"/>
              <draw:equation draw:name="f23" draw:formula="4 * ?f5 / 46"/>
              <draw:equation draw:name="f24" draw:formula="22 * ?f4 / 28"/>
              <draw:equation draw:name="f25" draw:formula="8 * ?f5 / 46"/>
              <draw:equation draw:name="f26" draw:formula="26 * ?f4 / 28"/>
              <draw:equation draw:name="f27" draw:formula="16 * ?f5 / 46"/>
              <draw:equation draw:name="f28" draw:formula="28 * ?f4 / 28"/>
              <draw:equation draw:name="f29" draw:formula="26 * ?f5 / 46"/>
              <draw:equation draw:name="f30" draw:formula="34 * ?f5 / 46"/>
              <draw:equation draw:name="f31" draw:formula="24 * ?f4 / 28"/>
              <draw:equation draw:name="f32" draw:formula="40 * ?f5 / 46"/>
              <draw:equation draw:name="f33" draw:formula="20 * ?f4 / 28"/>
              <draw:equation draw:name="f34" draw:formula="44 * ?f5 / 46"/>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6"/>
              <draw:equation draw:name="f45" draw:formula="?f18 / ?f6"/>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draw:name="Freeform 94" draw:style-name="gr60" draw:layer="layout" svg:width="0.752cm" svg:height="0.443cm" svg:x="3.766cm" svg:y="11.575cm">
            <text:p/>
            <draw:enhanced-geometry svg:viewBox="0 0 42 26" draw:text-areas="?f58 ?f60 ?f59 ?f61" draw:glue-points="?f33 ?f34 ?f33 ?f34 ?f35 ?f36 ?f37 ?f38 ?f39 ?f40 ?f41 ?f40 ?f41 ?f40 ?f42 ?f43 ?f44 ?f36 ?f45 ?f46 ?f45 ?f47 ?f45 ?f47 ?f48 ?f49 ?f50 ?f51 ?f52 ?f53 ?f54 ?f53 ?f54 ?f53 ?f55 ?f51 ?f56 ?f57 ?f35 ?f47 ?f33 ?f34 ?f33 ?f34" draw:type="non-primitive" draw:enhanced-path="M 42 10 L 42 10 40 6 34 2 28 0 18 0 18 0 10 4 4 6 0 12 0 16 0 16 2 22 8 24 14 26 22 26 22 26 30 24 38 20 40 16 42 10 42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26"/>
              <draw:equation draw:name="f8" draw:formula="42 * ?f5 / 42"/>
              <draw:equation draw:name="f9" draw:formula="10 * ?f4 / 26"/>
              <draw:equation draw:name="f10" draw:formula="40 * ?f5 / 42"/>
              <draw:equation draw:name="f11" draw:formula="6 * ?f4 / 26"/>
              <draw:equation draw:name="f12" draw:formula="34 * ?f5 / 42"/>
              <draw:equation draw:name="f13" draw:formula="2 * ?f4 / 26"/>
              <draw:equation draw:name="f14" draw:formula="28 * ?f5 / 42"/>
              <draw:equation draw:name="f15" draw:formula="0 * ?f4 / 26"/>
              <draw:equation draw:name="f16" draw:formula="18 * ?f5 / 42"/>
              <draw:equation draw:name="f17" draw:formula="10 * ?f5 / 42"/>
              <draw:equation draw:name="f18" draw:formula="4 * ?f4 / 26"/>
              <draw:equation draw:name="f19" draw:formula="4 * ?f5 / 42"/>
              <draw:equation draw:name="f20" draw:formula="0 * ?f5 / 42"/>
              <draw:equation draw:name="f21" draw:formula="12 * ?f4 / 26"/>
              <draw:equation draw:name="f22" draw:formula="16 * ?f4 / 26"/>
              <draw:equation draw:name="f23" draw:formula="2 * ?f5 / 42"/>
              <draw:equation draw:name="f24" draw:formula="22 * ?f4 / 26"/>
              <draw:equation draw:name="f25" draw:formula="8 * ?f5 / 42"/>
              <draw:equation draw:name="f26" draw:formula="24 * ?f4 / 26"/>
              <draw:equation draw:name="f27" draw:formula="14 * ?f5 / 42"/>
              <draw:equation draw:name="f28" draw:formula="26 * ?f4 / 26"/>
              <draw:equation draw:name="f29" draw:formula="22 * ?f5 / 42"/>
              <draw:equation draw:name="f30" draw:formula="30 * ?f5 / 42"/>
              <draw:equation draw:name="f31" draw:formula="38 * ?f5 / 42"/>
              <draw:equation draw:name="f32" draw:formula="20 * ?f4 / 26"/>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6"/>
              <draw:equation draw:name="f43" draw:formula="?f18 / ?f7"/>
              <draw:equation draw:name="f44" draw:formula="?f19 / ?f6"/>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6"/>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95" draw:style-name="gr61" draw:layer="layout" svg:width="0.681cm" svg:height="0.408cm" svg:x="3.802cm" svg:y="11.609cm">
            <text:p/>
            <draw:enhanced-geometry svg:viewBox="0 0 38 24" draw:text-areas="?f56 ?f58 ?f57 ?f59" draw:glue-points="?f32 ?f33 ?f32 ?f33 ?f34 ?f35 ?f36 ?f37 ?f38 ?f39 ?f40 ?f39 ?f40 ?f39 ?f41 ?f37 ?f42 ?f35 ?f43 ?f33 ?f43 ?f44 ?f43 ?f44 ?f45 ?f46 ?f47 ?f48 ?f49 ?f50 ?f51 ?f50 ?f51 ?f50 ?f52 ?f48 ?f53 ?f54 ?f32 ?f55 ?f32 ?f33 ?f32 ?f33" draw:type="non-primitive" draw:enhanced-path="M 0 14 L 0 14 2 18 6 22 14 24 20 24 20 24 28 22 34 18 38 14 38 8 38 8 36 4 32 2 24 0 18 0 18 0 10 2 4 6 0 10 0 14 0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24"/>
              <draw:equation draw:name="f8" draw:formula="0 * ?f5 / 38"/>
              <draw:equation draw:name="f9" draw:formula="14 * ?f4 / 24"/>
              <draw:equation draw:name="f10" draw:formula="2 * ?f5 / 38"/>
              <draw:equation draw:name="f11" draw:formula="18 * ?f4 / 24"/>
              <draw:equation draw:name="f12" draw:formula="6 * ?f5 / 38"/>
              <draw:equation draw:name="f13" draw:formula="22 * ?f4 / 24"/>
              <draw:equation draw:name="f14" draw:formula="14 * ?f5 / 38"/>
              <draw:equation draw:name="f15" draw:formula="24 * ?f4 / 24"/>
              <draw:equation draw:name="f16" draw:formula="20 * ?f5 / 38"/>
              <draw:equation draw:name="f17" draw:formula="28 * ?f5 / 38"/>
              <draw:equation draw:name="f18" draw:formula="34 * ?f5 / 38"/>
              <draw:equation draw:name="f19" draw:formula="38 * ?f5 / 38"/>
              <draw:equation draw:name="f20" draw:formula="8 * ?f4 / 24"/>
              <draw:equation draw:name="f21" draw:formula="36 * ?f5 / 38"/>
              <draw:equation draw:name="f22" draw:formula="4 * ?f4 / 24"/>
              <draw:equation draw:name="f23" draw:formula="32 * ?f5 / 38"/>
              <draw:equation draw:name="f24" draw:formula="2 * ?f4 / 24"/>
              <draw:equation draw:name="f25" draw:formula="24 * ?f5 / 38"/>
              <draw:equation draw:name="f26" draw:formula="0 * ?f4 / 24"/>
              <draw:equation draw:name="f27" draw:formula="18 * ?f5 / 38"/>
              <draw:equation draw:name="f28" draw:formula="10 * ?f5 / 38"/>
              <draw:equation draw:name="f29" draw:formula="4 * ?f5 / 38"/>
              <draw:equation draw:name="f30" draw:formula="6 * ?f4 / 24"/>
              <draw:equation draw:name="f31" draw:formula="10 * ?f4 / 2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6"/>
              <draw:equation draw:name="f43" draw:formula="?f19 / ?f6"/>
              <draw:equation draw:name="f44" draw:formula="?f20 / ?f7"/>
              <draw:equation draw:name="f45" draw:formula="?f21 / ?f6"/>
              <draw:equation draw:name="f46" draw:formula="?f22 / ?f7"/>
              <draw:equation draw:name="f47" draw:formula="?f23 / ?f6"/>
              <draw:equation draw:name="f48" draw:formula="?f24 / ?f7"/>
              <draw:equation draw:name="f49" draw:formula="?f25 / ?f6"/>
              <draw:equation draw:name="f50" draw:formula="?f26 / ?f7"/>
              <draw:equation draw:name="f51" draw:formula="?f27 / ?f6"/>
              <draw:equation draw:name="f52" draw:formula="?f28 / ?f6"/>
              <draw:equation draw:name="f53" draw:formula="?f29 / ?f6"/>
              <draw:equation draw:name="f54" draw:formula="?f30 / ?f7"/>
              <draw:equation draw:name="f55" draw:formula="?f31 / ?f7"/>
              <draw:equation draw:name="f56" draw:formula="0 / ?f6"/>
              <draw:equation draw:name="f57" draw:formula="?f1 / ?f6"/>
              <draw:equation draw:name="f58" draw:formula="0 / ?f7"/>
              <draw:equation draw:name="f59" draw:formula="?f3 / ?f7"/>
            </draw:enhanced-geometry>
          </draw:custom-shape>
          <draw:custom-shape draw:name="Freeform 96" draw:style-name="gr62" draw:layer="layout" svg:width="1.612cm" svg:height="1.906cm" svg:x="3.193cm" svg:y="8.987cm">
            <text:p/>
            <draw:enhanced-geometry svg:viewBox="0 0 90 112" draw:text-areas="?f84 ?f86 ?f85 ?f87" draw:glue-points="?f46 ?f47 ?f46 ?f47 ?f46 ?f48 ?f46 ?f49 ?f50 ?f51 ?f52 ?f53 ?f54 ?f55 ?f56 ?f57 ?f58 ?f59 ?f60 ?f61 ?f60 ?f61 ?f62 ?f61 ?f63 ?f59 ?f64 ?f57 ?f65 ?f55 ?f66 ?f53 ?f67 ?f68 ?f69 ?f70 ?f71 ?f48 ?f71 ?f48 ?f72 ?f47 ?f71 ?f73 ?f69 ?f74 ?f67 ?f75 ?f66 ?f76 ?f65 ?f77 ?f64 ?f78 ?f63 ?f79 ?f63 ?f79 ?f80 ?f79 ?f60 ?f78 ?f58 ?f77 ?f56 ?f76 ?f81 ?f75 ?f52 ?f82 ?f50 ?f83 ?f46 ?f47 ?f46 ?f47" draw:type="non-primitive" draw:enhanced-path="M 90 50 L 90 50 90 62 90 72 86 82 82 92 78 100 70 106 62 110 54 112 54 112 44 112 36 110 28 106 20 100 14 92 8 84 4 74 2 62 2 62 0 50 2 40 4 30 8 20 14 12 20 6 28 2 36 0 36 0 46 0 54 2 62 6 70 12 76 20 82 28 86 38 90 50 90 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12"/>
              <draw:equation draw:name="f8" draw:formula="90 * ?f5 / 90"/>
              <draw:equation draw:name="f9" draw:formula="50 * ?f4 / 112"/>
              <draw:equation draw:name="f10" draw:formula="62 * ?f4 / 112"/>
              <draw:equation draw:name="f11" draw:formula="72 * ?f4 / 112"/>
              <draw:equation draw:name="f12" draw:formula="86 * ?f5 / 90"/>
              <draw:equation draw:name="f13" draw:formula="82 * ?f4 / 112"/>
              <draw:equation draw:name="f14" draw:formula="82 * ?f5 / 90"/>
              <draw:equation draw:name="f15" draw:formula="92 * ?f4 / 112"/>
              <draw:equation draw:name="f16" draw:formula="78 * ?f5 / 90"/>
              <draw:equation draw:name="f17" draw:formula="100 * ?f4 / 112"/>
              <draw:equation draw:name="f18" draw:formula="70 * ?f5 / 90"/>
              <draw:equation draw:name="f19" draw:formula="106 * ?f4 / 112"/>
              <draw:equation draw:name="f20" draw:formula="62 * ?f5 / 90"/>
              <draw:equation draw:name="f21" draw:formula="110 * ?f4 / 112"/>
              <draw:equation draw:name="f22" draw:formula="54 * ?f5 / 90"/>
              <draw:equation draw:name="f23" draw:formula="112 * ?f4 / 112"/>
              <draw:equation draw:name="f24" draw:formula="44 * ?f5 / 90"/>
              <draw:equation draw:name="f25" draw:formula="36 * ?f5 / 90"/>
              <draw:equation draw:name="f26" draw:formula="28 * ?f5 / 90"/>
              <draw:equation draw:name="f27" draw:formula="20 * ?f5 / 90"/>
              <draw:equation draw:name="f28" draw:formula="14 * ?f5 / 90"/>
              <draw:equation draw:name="f29" draw:formula="8 * ?f5 / 90"/>
              <draw:equation draw:name="f30" draw:formula="84 * ?f4 / 112"/>
              <draw:equation draw:name="f31" draw:formula="4 * ?f5 / 90"/>
              <draw:equation draw:name="f32" draw:formula="74 * ?f4 / 112"/>
              <draw:equation draw:name="f33" draw:formula="2 * ?f5 / 90"/>
              <draw:equation draw:name="f34" draw:formula="0 * ?f5 / 90"/>
              <draw:equation draw:name="f35" draw:formula="40 * ?f4 / 112"/>
              <draw:equation draw:name="f36" draw:formula="30 * ?f4 / 112"/>
              <draw:equation draw:name="f37" draw:formula="20 * ?f4 / 112"/>
              <draw:equation draw:name="f38" draw:formula="12 * ?f4 / 112"/>
              <draw:equation draw:name="f39" draw:formula="6 * ?f4 / 112"/>
              <draw:equation draw:name="f40" draw:formula="2 * ?f4 / 112"/>
              <draw:equation draw:name="f41" draw:formula="0 * ?f4 / 112"/>
              <draw:equation draw:name="f42" draw:formula="46 * ?f5 / 90"/>
              <draw:equation draw:name="f43" draw:formula="76 * ?f5 / 90"/>
              <draw:equation draw:name="f44" draw:formula="28 * ?f4 / 112"/>
              <draw:equation draw:name="f45" draw:formula="38 * ?f4 / 112"/>
              <draw:equation draw:name="f46" draw:formula="?f8 / ?f6"/>
              <draw:equation draw:name="f47" draw:formula="?f9 / ?f7"/>
              <draw:equation draw:name="f48" draw:formula="?f10 / ?f7"/>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6"/>
              <draw:equation draw:name="f64" draw:formula="?f26 / ?f6"/>
              <draw:equation draw:name="f65" draw:formula="?f27 / ?f6"/>
              <draw:equation draw:name="f66" draw:formula="?f28 / ?f6"/>
              <draw:equation draw:name="f67" draw:formula="?f29 / ?f6"/>
              <draw:equation draw:name="f68" draw:formula="?f30 / ?f7"/>
              <draw:equation draw:name="f69" draw:formula="?f31 / ?f6"/>
              <draw:equation draw:name="f70" draw:formula="?f32 / ?f7"/>
              <draw:equation draw:name="f71" draw:formula="?f33 / ?f6"/>
              <draw:equation draw:name="f72" draw:formula="?f34 / ?f6"/>
              <draw:equation draw:name="f73" draw:formula="?f35 / ?f7"/>
              <draw:equation draw:name="f74" draw:formula="?f36 / ?f7"/>
              <draw:equation draw:name="f75" draw:formula="?f37 / ?f7"/>
              <draw:equation draw:name="f76" draw:formula="?f38 / ?f7"/>
              <draw:equation draw:name="f77" draw:formula="?f39 / ?f7"/>
              <draw:equation draw:name="f78" draw:formula="?f40 / ?f7"/>
              <draw:equation draw:name="f79" draw:formula="?f41 / ?f7"/>
              <draw:equation draw:name="f80" draw:formula="?f42 / ?f6"/>
              <draw:equation draw:name="f81" draw:formula="?f43 / ?f6"/>
              <draw:equation draw:name="f82" draw:formula="?f44 / ?f7"/>
              <draw:equation draw:name="f83" draw:formula="?f45 / ?f7"/>
              <draw:equation draw:name="f84" draw:formula="0 / ?f6"/>
              <draw:equation draw:name="f85" draw:formula="?f1 / ?f6"/>
              <draw:equation draw:name="f86" draw:formula="0 / ?f7"/>
              <draw:equation draw:name="f87" draw:formula="?f3 / ?f7"/>
            </draw:enhanced-geometry>
          </draw:custom-shape>
          <draw:custom-shape draw:name="Freeform 97" draw:style-name="gr63" draw:layer="layout" svg:width="1.289cm" svg:height="1.702cm" svg:x="3.336cm" svg:y="9.09cm">
            <text:p/>
            <draw:enhanced-geometry svg:viewBox="0 0 72 100" draw:text-areas="?f104 ?f106 ?f105 ?f107" draw:glue-points="?f56 ?f57 ?f56 ?f57 ?f56 ?f58 ?f56 ?f59 ?f60 ?f61 ?f62 ?f63 ?f64 ?f65 ?f66 ?f67 ?f68 ?f69 ?f70 ?f71 ?f70 ?f71 ?f72 ?f71 ?f73 ?f69 ?f74 ?f67 ?f75 ?f76 ?f77 ?f63 ?f78 ?f61 ?f79 ?f80 ?f81 ?f82 ?f81 ?f82 ?f83 ?f84 ?f81 ?f85 ?f81 ?f86 ?f87 ?f88 ?f89 ?f90 ?f91 ?f92 ?f93 ?f94 ?f95 ?f96 ?f95 ?f96 ?f97 ?f96 ?f98 ?f94 ?f99 ?f92 ?f100 ?f90 ?f101 ?f88 ?f102 ?f86 ?f60 ?f103 ?f56 ?f57 ?f56 ?f57" draw:type="non-primitive" draw:enhanced-path="M 72 46 L 72 46 72 56 72 66 70 74 68 82 64 90 58 94 52 98 46 100 46 100 38 100 30 98 24 94 18 88 12 82 8 74 4 64 2 54 2 54 0 44 2 34 2 26 6 18 10 12 16 6 22 2 28 0 28 0 36 0 42 2 50 6 56 12 62 18 66 26 70 36 72 46 72 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0"/>
              <draw:equation draw:name="f8" draw:formula="72 * ?f5 / 72"/>
              <draw:equation draw:name="f9" draw:formula="46 * ?f4 / 100"/>
              <draw:equation draw:name="f10" draw:formula="56 * ?f4 / 100"/>
              <draw:equation draw:name="f11" draw:formula="66 * ?f4 / 100"/>
              <draw:equation draw:name="f12" draw:formula="70 * ?f5 / 72"/>
              <draw:equation draw:name="f13" draw:formula="74 * ?f4 / 100"/>
              <draw:equation draw:name="f14" draw:formula="68 * ?f5 / 72"/>
              <draw:equation draw:name="f15" draw:formula="82 * ?f4 / 100"/>
              <draw:equation draw:name="f16" draw:formula="64 * ?f5 / 72"/>
              <draw:equation draw:name="f17" draw:formula="90 * ?f4 / 100"/>
              <draw:equation draw:name="f18" draw:formula="58 * ?f5 / 72"/>
              <draw:equation draw:name="f19" draw:formula="94 * ?f4 / 100"/>
              <draw:equation draw:name="f20" draw:formula="52 * ?f5 / 72"/>
              <draw:equation draw:name="f21" draw:formula="98 * ?f4 / 100"/>
              <draw:equation draw:name="f22" draw:formula="46 * ?f5 / 72"/>
              <draw:equation draw:name="f23" draw:formula="100 * ?f4 / 100"/>
              <draw:equation draw:name="f24" draw:formula="38 * ?f5 / 72"/>
              <draw:equation draw:name="f25" draw:formula="30 * ?f5 / 72"/>
              <draw:equation draw:name="f26" draw:formula="24 * ?f5 / 72"/>
              <draw:equation draw:name="f27" draw:formula="18 * ?f5 / 72"/>
              <draw:equation draw:name="f28" draw:formula="88 * ?f4 / 100"/>
              <draw:equation draw:name="f29" draw:formula="12 * ?f5 / 72"/>
              <draw:equation draw:name="f30" draw:formula="8 * ?f5 / 72"/>
              <draw:equation draw:name="f31" draw:formula="4 * ?f5 / 72"/>
              <draw:equation draw:name="f32" draw:formula="64 * ?f4 / 100"/>
              <draw:equation draw:name="f33" draw:formula="2 * ?f5 / 72"/>
              <draw:equation draw:name="f34" draw:formula="54 * ?f4 / 100"/>
              <draw:equation draw:name="f35" draw:formula="0 * ?f5 / 72"/>
              <draw:equation draw:name="f36" draw:formula="44 * ?f4 / 100"/>
              <draw:equation draw:name="f37" draw:formula="34 * ?f4 / 100"/>
              <draw:equation draw:name="f38" draw:formula="26 * ?f4 / 100"/>
              <draw:equation draw:name="f39" draw:formula="6 * ?f5 / 72"/>
              <draw:equation draw:name="f40" draw:formula="18 * ?f4 / 100"/>
              <draw:equation draw:name="f41" draw:formula="10 * ?f5 / 72"/>
              <draw:equation draw:name="f42" draw:formula="12 * ?f4 / 100"/>
              <draw:equation draw:name="f43" draw:formula="16 * ?f5 / 72"/>
              <draw:equation draw:name="f44" draw:formula="6 * ?f4 / 100"/>
              <draw:equation draw:name="f45" draw:formula="22 * ?f5 / 72"/>
              <draw:equation draw:name="f46" draw:formula="2 * ?f4 / 100"/>
              <draw:equation draw:name="f47" draw:formula="28 * ?f5 / 72"/>
              <draw:equation draw:name="f48" draw:formula="0 * ?f4 / 100"/>
              <draw:equation draw:name="f49" draw:formula="36 * ?f5 / 72"/>
              <draw:equation draw:name="f50" draw:formula="42 * ?f5 / 72"/>
              <draw:equation draw:name="f51" draw:formula="50 * ?f5 / 72"/>
              <draw:equation draw:name="f52" draw:formula="56 * ?f5 / 72"/>
              <draw:equation draw:name="f53" draw:formula="62 * ?f5 / 72"/>
              <draw:equation draw:name="f54" draw:formula="66 * ?f5 / 72"/>
              <draw:equation draw:name="f55" draw:formula="36 * ?f4 / 100"/>
              <draw:equation draw:name="f56" draw:formula="?f8 / ?f6"/>
              <draw:equation draw:name="f57" draw:formula="?f9 / ?f7"/>
              <draw:equation draw:name="f58" draw:formula="?f10 / ?f7"/>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6"/>
              <draw:equation draw:name="f71" draw:formula="?f23 / ?f7"/>
              <draw:equation draw:name="f72" draw:formula="?f24 / ?f6"/>
              <draw:equation draw:name="f73" draw:formula="?f25 / ?f6"/>
              <draw:equation draw:name="f74" draw:formula="?f26 / ?f6"/>
              <draw:equation draw:name="f75" draw:formula="?f27 / ?f6"/>
              <draw:equation draw:name="f76" draw:formula="?f28 / ?f7"/>
              <draw:equation draw:name="f77" draw:formula="?f29 / ?f6"/>
              <draw:equation draw:name="f78" draw:formula="?f30 / ?f6"/>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7"/>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7"/>
              <draw:equation draw:name="f93" draw:formula="?f45 / ?f6"/>
              <draw:equation draw:name="f94" draw:formula="?f46 / ?f7"/>
              <draw:equation draw:name="f95" draw:formula="?f47 / ?f6"/>
              <draw:equation draw:name="f96" draw:formula="?f48 / ?f7"/>
              <draw:equation draw:name="f97" draw:formula="?f49 / ?f6"/>
              <draw:equation draw:name="f98" draw:formula="?f50 / ?f6"/>
              <draw:equation draw:name="f99" draw:formula="?f51 / ?f6"/>
              <draw:equation draw:name="f100" draw:formula="?f52 / ?f6"/>
              <draw:equation draw:name="f101" draw:formula="?f53 / ?f6"/>
              <draw:equation draw:name="f102" draw:formula="?f54 / ?f6"/>
              <draw:equation draw:name="f103" draw:formula="?f55 / ?f7"/>
              <draw:equation draw:name="f104" draw:formula="0 / ?f6"/>
              <draw:equation draw:name="f105" draw:formula="?f1 / ?f6"/>
              <draw:equation draw:name="f106" draw:formula="0 / ?f7"/>
              <draw:equation draw:name="f107" draw:formula="?f3 / ?f7"/>
            </draw:enhanced-geometry>
          </draw:custom-shape>
          <draw:custom-shape draw:name="Freeform 98" draw:style-name="gr64" draw:layer="layout" svg:width="0.931cm" svg:height="1.089cm" svg:x="3.551cm" svg:y="9.43cm">
            <text:p/>
            <draw:enhanced-geometry svg:viewBox="0 0 52 64" draw:text-areas="?f62 ?f64 ?f63 ?f65" draw:glue-points="?f35 ?f36 ?f35 ?f36 ?f35 ?f37 ?f38 ?f39 ?f40 ?f41 ?f42 ?f43 ?f44 ?f43 ?f44 ?f43 ?f45 ?f43 ?f46 ?f43 ?f47 ?f48 ?f49 ?f50 ?f51 ?f52 ?f51 ?f52 ?f51 ?f53 ?f49 ?f54 ?f47 ?f55 ?f56 ?f57 ?f46 ?f58 ?f46 ?f58 ?f45 ?f58 ?f59 ?f57 ?f40 ?f60 ?f38 ?f61 ?f35 ?f36 ?f35 ?f36" draw:type="non-primitive" draw:enhanced-path="M 52 28 L 52 28 52 42 48 52 40 60 36 64 30 64 30 64 26 64 20 64 10 58 4 48 0 36 0 36 0 24 4 12 10 4 16 2 20 0 20 0 26 0 32 2 40 6 48 16 52 28 52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64"/>
              <draw:equation draw:name="f8" draw:formula="52 * ?f5 / 52"/>
              <draw:equation draw:name="f9" draw:formula="28 * ?f4 / 64"/>
              <draw:equation draw:name="f10" draw:formula="42 * ?f4 / 64"/>
              <draw:equation draw:name="f11" draw:formula="48 * ?f5 / 52"/>
              <draw:equation draw:name="f12" draw:formula="52 * ?f4 / 64"/>
              <draw:equation draw:name="f13" draw:formula="40 * ?f5 / 52"/>
              <draw:equation draw:name="f14" draw:formula="60 * ?f4 / 64"/>
              <draw:equation draw:name="f15" draw:formula="36 * ?f5 / 52"/>
              <draw:equation draw:name="f16" draw:formula="64 * ?f4 / 64"/>
              <draw:equation draw:name="f17" draw:formula="30 * ?f5 / 52"/>
              <draw:equation draw:name="f18" draw:formula="26 * ?f5 / 52"/>
              <draw:equation draw:name="f19" draw:formula="20 * ?f5 / 52"/>
              <draw:equation draw:name="f20" draw:formula="10 * ?f5 / 52"/>
              <draw:equation draw:name="f21" draw:formula="58 * ?f4 / 64"/>
              <draw:equation draw:name="f22" draw:formula="4 * ?f5 / 52"/>
              <draw:equation draw:name="f23" draw:formula="48 * ?f4 / 64"/>
              <draw:equation draw:name="f24" draw:formula="0 * ?f5 / 52"/>
              <draw:equation draw:name="f25" draw:formula="36 * ?f4 / 64"/>
              <draw:equation draw:name="f26" draw:formula="24 * ?f4 / 64"/>
              <draw:equation draw:name="f27" draw:formula="12 * ?f4 / 64"/>
              <draw:equation draw:name="f28" draw:formula="4 * ?f4 / 64"/>
              <draw:equation draw:name="f29" draw:formula="16 * ?f5 / 52"/>
              <draw:equation draw:name="f30" draw:formula="2 * ?f4 / 64"/>
              <draw:equation draw:name="f31" draw:formula="0 * ?f4 / 64"/>
              <draw:equation draw:name="f32" draw:formula="32 * ?f5 / 52"/>
              <draw:equation draw:name="f33" draw:formula="6 * ?f4 / 64"/>
              <draw:equation draw:name="f34" draw:formula="16 * ?f4 / 64"/>
              <draw:equation draw:name="f35" draw:formula="?f8 / ?f6"/>
              <draw:equation draw:name="f36" draw:formula="?f9 / ?f7"/>
              <draw:equation draw:name="f37" draw:formula="?f10 / ?f7"/>
              <draw:equation draw:name="f38" draw:formula="?f11 / ?f6"/>
              <draw:equation draw:name="f39" draw:formula="?f12 / ?f7"/>
              <draw:equation draw:name="f40" draw:formula="?f13 / ?f6"/>
              <draw:equation draw:name="f41" draw:formula="?f14 / ?f7"/>
              <draw:equation draw:name="f42" draw:formula="?f15 / ?f6"/>
              <draw:equation draw:name="f43" draw:formula="?f16 / ?f7"/>
              <draw:equation draw:name="f44" draw:formula="?f17 / ?f6"/>
              <draw:equation draw:name="f45" draw:formula="?f18 / ?f6"/>
              <draw:equation draw:name="f46" draw:formula="?f19 / ?f6"/>
              <draw:equation draw:name="f47" draw:formula="?f20 / ?f6"/>
              <draw:equation draw:name="f48" draw:formula="?f21 / ?f7"/>
              <draw:equation draw:name="f49" draw:formula="?f22 / ?f6"/>
              <draw:equation draw:name="f50" draw:formula="?f23 / ?f7"/>
              <draw:equation draw:name="f51" draw:formula="?f24 / ?f6"/>
              <draw:equation draw:name="f52" draw:formula="?f25 / ?f7"/>
              <draw:equation draw:name="f53" draw:formula="?f26 / ?f7"/>
              <draw:equation draw:name="f54" draw:formula="?f27 / ?f7"/>
              <draw:equation draw:name="f55" draw:formula="?f28 / ?f7"/>
              <draw:equation draw:name="f56" draw:formula="?f29 / ?f6"/>
              <draw:equation draw:name="f57" draw:formula="?f30 / ?f7"/>
              <draw:equation draw:name="f58" draw:formula="?f31 / ?f7"/>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draw:name="Freeform 99" draw:style-name="gr47" draw:layer="layout" svg:width="1.791cm" svg:height="1.191cm" svg:x="2.799cm" svg:y="6.911cm">
            <text:p/>
            <draw:enhanced-geometry svg:viewBox="0 0 100 70" draw:text-areas="?f100 ?f102 ?f101 ?f103" draw:glue-points="?f54 ?f55 ?f54 ?f55 ?f56 ?f57 ?f58 ?f59 ?f60 ?f61 ?f58 ?f62 ?f63 ?f64 ?f65 ?f66 ?f67 ?f68 ?f69 ?f70 ?f71 ?f72 ?f71 ?f72 ?f73 ?f72 ?f74 ?f72 ?f75 ?f70 ?f76 ?f77 ?f78 ?f77 ?f79 ?f68 ?f79 ?f68 ?f80 ?f70 ?f81 ?f68 ?f82 ?f66 ?f83 ?f64 ?f82 ?f84 ?f85 ?f86 ?f87 ?f62 ?f88 ?f89 ?f88 ?f89 ?f90 ?f86 ?f91 ?f86 ?f92 ?f89 ?f93 ?f94 ?f95 ?f96 ?f65 ?f97 ?f65 ?f97 ?f54 ?f98 ?f63 ?f99 ?f54 ?f55 ?f54 ?f55" draw:type="non-primitive" draw:enhanced-path="M 8 70 L 8 70 4 58 2 46 0 36 2 24 6 12 10 8 16 4 22 2 30 0 30 0 36 0 42 0 56 2 68 6 74 6 78 4 78 4 88 2 94 4 98 8 100 12 98 16 92 20 84 24 70 22 70 22 50 20 32 20 24 22 18 26 12 30 10 38 10 38 8 54 6 64 8 70 8 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70"/>
              <draw:equation draw:name="f8" draw:formula="8 * ?f5 / 100"/>
              <draw:equation draw:name="f9" draw:formula="70 * ?f4 / 70"/>
              <draw:equation draw:name="f10" draw:formula="4 * ?f5 / 100"/>
              <draw:equation draw:name="f11" draw:formula="58 * ?f4 / 70"/>
              <draw:equation draw:name="f12" draw:formula="2 * ?f5 / 100"/>
              <draw:equation draw:name="f13" draw:formula="46 * ?f4 / 70"/>
              <draw:equation draw:name="f14" draw:formula="0 * ?f5 / 100"/>
              <draw:equation draw:name="f15" draw:formula="36 * ?f4 / 70"/>
              <draw:equation draw:name="f16" draw:formula="24 * ?f4 / 70"/>
              <draw:equation draw:name="f17" draw:formula="6 * ?f5 / 100"/>
              <draw:equation draw:name="f18" draw:formula="12 * ?f4 / 70"/>
              <draw:equation draw:name="f19" draw:formula="10 * ?f5 / 100"/>
              <draw:equation draw:name="f20" draw:formula="8 * ?f4 / 70"/>
              <draw:equation draw:name="f21" draw:formula="16 * ?f5 / 100"/>
              <draw:equation draw:name="f22" draw:formula="4 * ?f4 / 70"/>
              <draw:equation draw:name="f23" draw:formula="22 * ?f5 / 100"/>
              <draw:equation draw:name="f24" draw:formula="2 * ?f4 / 70"/>
              <draw:equation draw:name="f25" draw:formula="30 * ?f5 / 100"/>
              <draw:equation draw:name="f26" draw:formula="0 * ?f4 / 70"/>
              <draw:equation draw:name="f27" draw:formula="36 * ?f5 / 100"/>
              <draw:equation draw:name="f28" draw:formula="42 * ?f5 / 100"/>
              <draw:equation draw:name="f29" draw:formula="56 * ?f5 / 100"/>
              <draw:equation draw:name="f30" draw:formula="68 * ?f5 / 100"/>
              <draw:equation draw:name="f31" draw:formula="6 * ?f4 / 70"/>
              <draw:equation draw:name="f32" draw:formula="74 * ?f5 / 100"/>
              <draw:equation draw:name="f33" draw:formula="78 * ?f5 / 100"/>
              <draw:equation draw:name="f34" draw:formula="88 * ?f5 / 100"/>
              <draw:equation draw:name="f35" draw:formula="94 * ?f5 / 100"/>
              <draw:equation draw:name="f36" draw:formula="98 * ?f5 / 100"/>
              <draw:equation draw:name="f37" draw:formula="100 * ?f5 / 100"/>
              <draw:equation draw:name="f38" draw:formula="16 * ?f4 / 70"/>
              <draw:equation draw:name="f39" draw:formula="92 * ?f5 / 100"/>
              <draw:equation draw:name="f40" draw:formula="20 * ?f4 / 70"/>
              <draw:equation draw:name="f41" draw:formula="84 * ?f5 / 100"/>
              <draw:equation draw:name="f42" draw:formula="70 * ?f5 / 100"/>
              <draw:equation draw:name="f43" draw:formula="22 * ?f4 / 70"/>
              <draw:equation draw:name="f44" draw:formula="50 * ?f5 / 100"/>
              <draw:equation draw:name="f45" draw:formula="32 * ?f5 / 100"/>
              <draw:equation draw:name="f46" draw:formula="24 * ?f5 / 100"/>
              <draw:equation draw:name="f47" draw:formula="18 * ?f5 / 100"/>
              <draw:equation draw:name="f48" draw:formula="26 * ?f4 / 70"/>
              <draw:equation draw:name="f49" draw:formula="12 * ?f5 / 100"/>
              <draw:equation draw:name="f50" draw:formula="30 * ?f4 / 70"/>
              <draw:equation draw:name="f51" draw:formula="38 * ?f4 / 70"/>
              <draw:equation draw:name="f52" draw:formula="54 * ?f4 / 70"/>
              <draw:equation draw:name="f53" draw:formula="64 * ?f4 / 7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6"/>
              <draw:equation draw:name="f75" draw:formula="?f29 / ?f6"/>
              <draw:equation draw:name="f76" draw:formula="?f30 / ?f6"/>
              <draw:equation draw:name="f77" draw:formula="?f31 / ?f7"/>
              <draw:equation draw:name="f78" draw:formula="?f32 / ?f6"/>
              <draw:equation draw:name="f79" draw:formula="?f33 / ?f6"/>
              <draw:equation draw:name="f80" draw:formula="?f34 / ?f6"/>
              <draw:equation draw:name="f81" draw:formula="?f35 / ?f6"/>
              <draw:equation draw:name="f82" draw:formula="?f36 / ?f6"/>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6"/>
              <draw:equation draw:name="f92" draw:formula="?f46 / ?f6"/>
              <draw:equation draw:name="f93" draw:formula="?f47 / ?f6"/>
              <draw:equation draw:name="f94" draw:formula="?f48 / ?f7"/>
              <draw:equation draw:name="f95" draw:formula="?f49 / ?f6"/>
              <draw:equation draw:name="f96" draw:formula="?f50 / ?f7"/>
              <draw:equation draw:name="f97" draw:formula="?f51 / ?f7"/>
              <draw:equation draw:name="f98" draw:formula="?f52 / ?f7"/>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100" draw:style-name="gr51" draw:layer="layout" svg:width="0.788cm" svg:height="0.204cm" svg:x="5.449cm" svg:y="14.332cm">
            <text:p/>
            <draw:enhanced-geometry svg:viewBox="0 0 44 12" draw:text-areas="?f40 ?f42 ?f41 ?f43" draw:glue-points="?f24 ?f25 ?f24 ?f25 ?f26 ?f27 ?f28 ?f29 ?f30 ?f31 ?f32 ?f31 ?f33 ?f31 ?f34 ?f29 ?f35 ?f25 ?f35 ?f25 ?f36 ?f37 ?f38 ?f27 ?f39 ?f27 ?f28 ?f27 ?f24 ?f25 ?f24 ?f25" draw:type="non-primitive" draw:enhanced-path="M 44 12 L 44 12 40 8 36 4 32 0 24 0 18 0 8 4 0 12 0 12 4 10 14 8 28 8 36 8 44 12 44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2"/>
              <draw:equation draw:name="f8" draw:formula="44 * ?f5 / 44"/>
              <draw:equation draw:name="f9" draw:formula="12 * ?f4 / 12"/>
              <draw:equation draw:name="f10" draw:formula="40 * ?f5 / 44"/>
              <draw:equation draw:name="f11" draw:formula="8 * ?f4 / 12"/>
              <draw:equation draw:name="f12" draw:formula="36 * ?f5 / 44"/>
              <draw:equation draw:name="f13" draw:formula="4 * ?f4 / 12"/>
              <draw:equation draw:name="f14" draw:formula="32 * ?f5 / 44"/>
              <draw:equation draw:name="f15" draw:formula="0 * ?f4 / 12"/>
              <draw:equation draw:name="f16" draw:formula="24 * ?f5 / 44"/>
              <draw:equation draw:name="f17" draw:formula="18 * ?f5 / 44"/>
              <draw:equation draw:name="f18" draw:formula="8 * ?f5 / 44"/>
              <draw:equation draw:name="f19" draw:formula="0 * ?f5 / 44"/>
              <draw:equation draw:name="f20" draw:formula="4 * ?f5 / 44"/>
              <draw:equation draw:name="f21" draw:formula="10 * ?f4 / 12"/>
              <draw:equation draw:name="f22" draw:formula="14 * ?f5 / 44"/>
              <draw:equation draw:name="f23" draw:formula="28 * ?f5 / 4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6"/>
              <draw:equation draw:name="f34" draw:formula="?f18 / ?f6"/>
              <draw:equation draw:name="f35" draw:formula="?f19 / ?f6"/>
              <draw:equation draw:name="f36" draw:formula="?f20 / ?f6"/>
              <draw:equation draw:name="f37" draw:formula="?f21 / ?f7"/>
              <draw:equation draw:name="f38" draw:formula="?f22 / ?f6"/>
              <draw:equation draw:name="f39" draw:formula="?f23 / ?f6"/>
              <draw:equation draw:name="f40" draw:formula="0 / ?f6"/>
              <draw:equation draw:name="f41" draw:formula="?f1 / ?f6"/>
              <draw:equation draw:name="f42" draw:formula="0 / ?f7"/>
              <draw:equation draw:name="f43" draw:formula="?f3 / ?f7"/>
            </draw:enhanced-geometry>
          </draw:custom-shape>
          <draw:custom-shape draw:name="Freeform 101" draw:style-name="gr49" draw:layer="layout" svg:width="0.394cm" svg:height="0.374cm" svg:x="7.921cm" svg:y="9.294cm">
            <text:p/>
            <draw:enhanced-geometry svg:viewBox="0 0 22 22" draw:text-areas="?f36 ?f38 ?f37 ?f39" draw:glue-points="?f22 ?f23 ?f22 ?f23 ?f22 ?f24 ?f25 ?f26 ?f27 ?f28 ?f29 ?f28 ?f29 ?f28 ?f30 ?f28 ?f31 ?f26 ?f32 ?f24 ?f32 ?f23 ?f32 ?f23 ?f32 ?f33 ?f31 ?f34 ?f30 ?f35 ?f29 ?f35 ?f29 ?f35 ?f27 ?f35 ?f25 ?f34 ?f22 ?f33 ?f22 ?f23 ?f22 ?f23" draw:type="non-primitive" draw:enhanced-path="M 0 10 L 0 10 0 16 4 18 6 22 12 22 12 22 16 22 20 18 22 16 22 10 22 10 22 6 20 2 16 0 12 0 12 0 6 0 4 2 0 6 0 10 0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2"/>
              <draw:equation draw:name="f8" draw:formula="0 * ?f5 / 22"/>
              <draw:equation draw:name="f9" draw:formula="10 * ?f4 / 22"/>
              <draw:equation draw:name="f10" draw:formula="16 * ?f4 / 22"/>
              <draw:equation draw:name="f11" draw:formula="4 * ?f5 / 22"/>
              <draw:equation draw:name="f12" draw:formula="18 * ?f4 / 22"/>
              <draw:equation draw:name="f13" draw:formula="6 * ?f5 / 22"/>
              <draw:equation draw:name="f14" draw:formula="22 * ?f4 / 22"/>
              <draw:equation draw:name="f15" draw:formula="12 * ?f5 / 22"/>
              <draw:equation draw:name="f16" draw:formula="16 * ?f5 / 22"/>
              <draw:equation draw:name="f17" draw:formula="20 * ?f5 / 22"/>
              <draw:equation draw:name="f18" draw:formula="22 * ?f5 / 22"/>
              <draw:equation draw:name="f19" draw:formula="6 * ?f4 / 22"/>
              <draw:equation draw:name="f20" draw:formula="2 * ?f4 / 22"/>
              <draw:equation draw:name="f21" draw:formula="0 * ?f4 / 22"/>
              <draw:equation draw:name="f22" draw:formula="?f8 / ?f6"/>
              <draw:equation draw:name="f23" draw:formula="?f9 / ?f7"/>
              <draw:equation draw:name="f24" draw:formula="?f10 / ?f7"/>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7"/>
              <draw:equation draw:name="f36" draw:formula="0 / ?f6"/>
              <draw:equation draw:name="f37" draw:formula="?f1 / ?f6"/>
              <draw:equation draw:name="f38" draw:formula="0 / ?f7"/>
              <draw:equation draw:name="f39" draw:formula="?f3 / ?f7"/>
            </draw:enhanced-geometry>
          </draw:custom-shape>
          <draw:custom-shape draw:name="Freeform 102" draw:style-name="gr49" draw:layer="layout" svg:width="0.143cm" svg:height="0.17cm" svg:x="7.634cm" svg:y="10.145cm">
            <text:p/>
            <draw:enhanced-geometry svg:viewBox="0 0 8 10" draw:text-areas="?f26 ?f28 ?f27 ?f29" draw:glue-points="?f17 ?f18 ?f17 ?f18 ?f19 ?f20 ?f21 ?f22 ?f21 ?f22 ?f23 ?f20 ?f23 ?f18 ?f23 ?f18 ?f23 ?f24 ?f21 ?f25 ?f21 ?f25 ?f19 ?f24 ?f17 ?f18 ?f17 ?f18" draw:type="non-primitive" draw:enhanced-path="M 0 6 L 0 6 2 8 4 10 4 10 8 8 8 6 8 6 8 2 4 0 4 0 2 2 0 6 0 6 Z N">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8"/>
              <draw:equation draw:name="f8" draw:formula="0 * ?f6 / 8"/>
              <draw:equation draw:name="f9" draw:formula="6 * ?f4 / 10"/>
              <draw:equation draw:name="f10" draw:formula="2 * ?f6 / 8"/>
              <draw:equation draw:name="f11" draw:formula="8 * ?f4 / 10"/>
              <draw:equation draw:name="f12" draw:formula="4 * ?f6 / 8"/>
              <draw:equation draw:name="f13" draw:formula="10 * ?f4 / 10"/>
              <draw:equation draw:name="f14" draw:formula="8 * ?f6 / 8"/>
              <draw:equation draw:name="f15" draw:formula="2 * ?f4 / 10"/>
              <draw:equation draw:name="f16" draw:formula="0 * ?f4 / 10"/>
              <draw:equation draw:name="f17" draw:formula="?f8 / ?f7"/>
              <draw:equation draw:name="f18" draw:formula="?f9 / ?f5"/>
              <draw:equation draw:name="f19" draw:formula="?f10 / ?f7"/>
              <draw:equation draw:name="f20" draw:formula="?f11 / ?f5"/>
              <draw:equation draw:name="f21" draw:formula="?f12 / ?f7"/>
              <draw:equation draw:name="f22" draw:formula="?f13 / ?f5"/>
              <draw:equation draw:name="f23" draw:formula="?f14 / ?f7"/>
              <draw:equation draw:name="f24" draw:formula="?f15 / ?f5"/>
              <draw:equation draw:name="f25" draw:formula="?f16 / ?f5"/>
              <draw:equation draw:name="f26" draw:formula="0 / ?f7"/>
              <draw:equation draw:name="f27" draw:formula="?f1 / ?f7"/>
              <draw:equation draw:name="f28" draw:formula="0 / ?f5"/>
              <draw:equation draw:name="f29" draw:formula="?f3 / ?f5"/>
            </draw:enhanced-geometry>
          </draw:custom-shape>
          <draw:custom-shape draw:name="Freeform 103" draw:style-name="gr49" draw:layer="layout" svg:width="0.394cm" svg:height="0.374cm" svg:x="4.017cm" svg:y="9.294cm">
            <text:p/>
            <draw:enhanced-geometry svg:viewBox="0 0 22 22" draw:text-areas="?f36 ?f38 ?f37 ?f39" draw:glue-points="?f22 ?f23 ?f22 ?f23 ?f22 ?f24 ?f25 ?f26 ?f27 ?f28 ?f29 ?f28 ?f29 ?f28 ?f30 ?f28 ?f31 ?f26 ?f32 ?f24 ?f32 ?f23 ?f32 ?f23 ?f32 ?f33 ?f31 ?f34 ?f30 ?f35 ?f29 ?f35 ?f29 ?f35 ?f27 ?f35 ?f25 ?f34 ?f22 ?f33 ?f22 ?f23 ?f22 ?f23" draw:type="non-primitive" draw:enhanced-path="M 0 10 L 0 10 0 16 4 18 6 22 12 22 12 22 16 22 20 18 22 16 22 10 22 10 22 6 20 2 16 0 12 0 12 0 6 0 4 2 0 6 0 10 0 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22"/>
              <draw:equation draw:name="f8" draw:formula="0 * ?f5 / 22"/>
              <draw:equation draw:name="f9" draw:formula="10 * ?f4 / 22"/>
              <draw:equation draw:name="f10" draw:formula="16 * ?f4 / 22"/>
              <draw:equation draw:name="f11" draw:formula="4 * ?f5 / 22"/>
              <draw:equation draw:name="f12" draw:formula="18 * ?f4 / 22"/>
              <draw:equation draw:name="f13" draw:formula="6 * ?f5 / 22"/>
              <draw:equation draw:name="f14" draw:formula="22 * ?f4 / 22"/>
              <draw:equation draw:name="f15" draw:formula="12 * ?f5 / 22"/>
              <draw:equation draw:name="f16" draw:formula="16 * ?f5 / 22"/>
              <draw:equation draw:name="f17" draw:formula="20 * ?f5 / 22"/>
              <draw:equation draw:name="f18" draw:formula="22 * ?f5 / 22"/>
              <draw:equation draw:name="f19" draw:formula="6 * ?f4 / 22"/>
              <draw:equation draw:name="f20" draw:formula="2 * ?f4 / 22"/>
              <draw:equation draw:name="f21" draw:formula="0 * ?f4 / 22"/>
              <draw:equation draw:name="f22" draw:formula="?f8 / ?f6"/>
              <draw:equation draw:name="f23" draw:formula="?f9 / ?f7"/>
              <draw:equation draw:name="f24" draw:formula="?f10 / ?f7"/>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7"/>
              <draw:equation draw:name="f36" draw:formula="0 / ?f6"/>
              <draw:equation draw:name="f37" draw:formula="?f1 / ?f6"/>
              <draw:equation draw:name="f38" draw:formula="0 / ?f7"/>
              <draw:equation draw:name="f39" draw:formula="?f3 / ?f7"/>
            </draw:enhanced-geometry>
          </draw:custom-shape>
          <draw:custom-shape draw:name="Freeform 104" draw:style-name="gr49" draw:layer="layout" svg:width="0.143cm" svg:height="0.17cm" svg:x="3.73cm" svg:y="10.145cm">
            <text:p/>
            <draw:enhanced-geometry svg:viewBox="0 0 8 10" draw:text-areas="?f26 ?f28 ?f27 ?f29" draw:glue-points="?f17 ?f18 ?f17 ?f18 ?f19 ?f20 ?f21 ?f22 ?f21 ?f22 ?f23 ?f20 ?f23 ?f18 ?f23 ?f18 ?f23 ?f24 ?f21 ?f25 ?f21 ?f25 ?f19 ?f24 ?f17 ?f18 ?f17 ?f18" draw:type="non-primitive" draw:enhanced-path="M 0 6 L 0 6 2 8 4 10 4 10 8 8 8 6 8 6 8 2 4 0 4 0 2 2 0 6 0 6 Z N">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8"/>
              <draw:equation draw:name="f8" draw:formula="0 * ?f6 / 8"/>
              <draw:equation draw:name="f9" draw:formula="6 * ?f4 / 10"/>
              <draw:equation draw:name="f10" draw:formula="2 * ?f6 / 8"/>
              <draw:equation draw:name="f11" draw:formula="8 * ?f4 / 10"/>
              <draw:equation draw:name="f12" draw:formula="4 * ?f6 / 8"/>
              <draw:equation draw:name="f13" draw:formula="10 * ?f4 / 10"/>
              <draw:equation draw:name="f14" draw:formula="8 * ?f6 / 8"/>
              <draw:equation draw:name="f15" draw:formula="2 * ?f4 / 10"/>
              <draw:equation draw:name="f16" draw:formula="0 * ?f4 / 10"/>
              <draw:equation draw:name="f17" draw:formula="?f8 / ?f7"/>
              <draw:equation draw:name="f18" draw:formula="?f9 / ?f5"/>
              <draw:equation draw:name="f19" draw:formula="?f10 / ?f7"/>
              <draw:equation draw:name="f20" draw:formula="?f11 / ?f5"/>
              <draw:equation draw:name="f21" draw:formula="?f12 / ?f7"/>
              <draw:equation draw:name="f22" draw:formula="?f13 / ?f5"/>
              <draw:equation draw:name="f23" draw:formula="?f14 / ?f7"/>
              <draw:equation draw:name="f24" draw:formula="?f15 / ?f5"/>
              <draw:equation draw:name="f25" draw:formula="?f16 / ?f5"/>
              <draw:equation draw:name="f26" draw:formula="0 / ?f7"/>
              <draw:equation draw:name="f27" draw:formula="?f1 / ?f7"/>
              <draw:equation draw:name="f28" draw:formula="0 / ?f5"/>
              <draw:equation draw:name="f29" draw:formula="?f3 / ?f5"/>
            </draw:enhanced-geometry>
          </draw:custom-shape>
          <draw:custom-shape draw:name="Freeform 105" draw:style-name="gr65" draw:layer="layout" svg:width="5.229cm" svg:height="2.859cm" svg:x="3.372cm" svg:y="12.051cm">
            <text:p/>
            <draw:enhanced-geometry svg:viewBox="0 0 292 168" draw:text-areas="?f156 ?f158 ?f157 ?f159" draw:glue-points="?f82 ?f83 ?f84 ?f85 ?f86 ?f87 ?f88 ?f89 ?f90 ?f91 ?f92 ?f93 ?f94 ?f95 ?f96 ?f97 ?f98 ?f99 ?f100 ?f101 ?f102 ?f101 ?f103 ?f104 ?f105 ?f85 ?f106 ?f107 ?f108 ?f109 ?f110 ?f111 ?f112 ?f113 ?f103 ?f114 ?f115 ?f116 ?f100 ?f117 ?f118 ?f119 ?f120 ?f121 ?f122 ?f117 ?f123 ?f124 ?f125 ?f126 ?f127 ?f128 ?f129 ?f130 ?f131 ?f85 ?f90 ?f132 ?f90 ?f132 ?f133 ?f132 ?f134 ?f135 ?f136 ?f113 ?f137 ?f138 ?f139 ?f93 ?f140 ?f141 ?f142 ?f143 ?f94 ?f144 ?f120 ?f145 ?f146 ?f147 ?f148 ?f91 ?f149 ?f141 ?f150 ?f151 ?f152 ?f153 ?f154 ?f155 ?f90 ?f132" draw:type="non-primitive" draw:enhanced-path="M 286 0 L 274 4 274 4 264 10 242 24 224 30 206 36 186 40 164 42 164 42 156 44 148 50 140 54 130 56 130 56 122 54 116 50 108 46 100 44 100 44 90 44 78 44 66 42 56 36 34 26 14 10 0 8 0 18 0 18 2 34 6 50 12 68 20 88 32 110 46 130 56 138 66 148 66 148 82 158 100 164 116 168 132 168 158 168 170 166 170 166 180 164 192 162 202 158 212 152 222 146 230 138 246 120 260 96 272 72 284 42 292 10 286 0 Z M 164 132 L 164 132 164 132 142 134 120 132 102 126 84 118 84 118 72 110 64 102 48 86 36 66 28 50 28 50 52 62 78 70 104 76 130 78 130 78 150 76 170 74 188 70 204 66 234 54 260 42 260 42 252 62 242 80 232 94 222 106 210 116 196 124 182 130 164 132 164 1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
              <draw:equation draw:name="f7" draw:formula="?f4 / 168"/>
              <draw:equation draw:name="f8" draw:formula="274 * ?f5 / 292"/>
              <draw:equation draw:name="f9" draw:formula="4 * ?f4 / 168"/>
              <draw:equation draw:name="f10" draw:formula="264 * ?f5 / 292"/>
              <draw:equation draw:name="f11" draw:formula="10 * ?f4 / 168"/>
              <draw:equation draw:name="f12" draw:formula="224 * ?f5 / 292"/>
              <draw:equation draw:name="f13" draw:formula="30 * ?f4 / 168"/>
              <draw:equation draw:name="f14" draw:formula="186 * ?f5 / 292"/>
              <draw:equation draw:name="f15" draw:formula="40 * ?f4 / 168"/>
              <draw:equation draw:name="f16" draw:formula="164 * ?f5 / 292"/>
              <draw:equation draw:name="f17" draw:formula="42 * ?f4 / 168"/>
              <draw:equation draw:name="f18" draw:formula="148 * ?f5 / 292"/>
              <draw:equation draw:name="f19" draw:formula="50 * ?f4 / 168"/>
              <draw:equation draw:name="f20" draw:formula="130 * ?f5 / 292"/>
              <draw:equation draw:name="f21" draw:formula="56 * ?f4 / 168"/>
              <draw:equation draw:name="f22" draw:formula="122 * ?f5 / 292"/>
              <draw:equation draw:name="f23" draw:formula="54 * ?f4 / 168"/>
              <draw:equation draw:name="f24" draw:formula="108 * ?f5 / 292"/>
              <draw:equation draw:name="f25" draw:formula="46 * ?f4 / 168"/>
              <draw:equation draw:name="f26" draw:formula="100 * ?f5 / 292"/>
              <draw:equation draw:name="f27" draw:formula="44 * ?f4 / 168"/>
              <draw:equation draw:name="f28" draw:formula="78 * ?f5 / 292"/>
              <draw:equation draw:name="f29" draw:formula="56 * ?f5 / 292"/>
              <draw:equation draw:name="f30" draw:formula="36 * ?f4 / 168"/>
              <draw:equation draw:name="f31" draw:formula="14 * ?f5 / 292"/>
              <draw:equation draw:name="f32" draw:formula="0 * ?f5 / 292"/>
              <draw:equation draw:name="f33" draw:formula="18 * ?f4 / 168"/>
              <draw:equation draw:name="f34" draw:formula="2 * ?f5 / 292"/>
              <draw:equation draw:name="f35" draw:formula="34 * ?f4 / 168"/>
              <draw:equation draw:name="f36" draw:formula="12 * ?f5 / 292"/>
              <draw:equation draw:name="f37" draw:formula="68 * ?f4 / 168"/>
              <draw:equation draw:name="f38" draw:formula="32 * ?f5 / 292"/>
              <draw:equation draw:name="f39" draw:formula="110 * ?f4 / 168"/>
              <draw:equation draw:name="f40" draw:formula="138 * ?f4 / 168"/>
              <draw:equation draw:name="f41" draw:formula="66 * ?f5 / 292"/>
              <draw:equation draw:name="f42" draw:formula="148 * ?f4 / 168"/>
              <draw:equation draw:name="f43" draw:formula="164 * ?f4 / 168"/>
              <draw:equation draw:name="f44" draw:formula="132 * ?f5 / 292"/>
              <draw:equation draw:name="f45" draw:formula="168 * ?f4 / 168"/>
              <draw:equation draw:name="f46" draw:formula="170 * ?f5 / 292"/>
              <draw:equation draw:name="f47" draw:formula="166 * ?f4 / 168"/>
              <draw:equation draw:name="f48" draw:formula="180 * ?f5 / 292"/>
              <draw:equation draw:name="f49" draw:formula="202 * ?f5 / 292"/>
              <draw:equation draw:name="f50" draw:formula="158 * ?f4 / 168"/>
              <draw:equation draw:name="f51" draw:formula="222 * ?f5 / 292"/>
              <draw:equation draw:name="f52" draw:formula="146 * ?f4 / 168"/>
              <draw:equation draw:name="f53" draw:formula="246 * ?f5 / 292"/>
              <draw:equation draw:name="f54" draw:formula="120 * ?f4 / 168"/>
              <draw:equation draw:name="f55" draw:formula="272 * ?f5 / 292"/>
              <draw:equation draw:name="f56" draw:formula="72 * ?f4 / 168"/>
              <draw:equation draw:name="f57" draw:formula="292 * ?f5 / 292"/>
              <draw:equation draw:name="f58" draw:formula="132 * ?f4 / 168"/>
              <draw:equation draw:name="f59" draw:formula="120 * ?f5 / 292"/>
              <draw:equation draw:name="f60" draw:formula="84 * ?f5 / 292"/>
              <draw:equation draw:name="f61" draw:formula="118 * ?f4 / 168"/>
              <draw:equation draw:name="f62" draw:formula="72 * ?f5 / 292"/>
              <draw:equation draw:name="f63" draw:formula="48 * ?f5 / 292"/>
              <draw:equation draw:name="f64" draw:formula="86 * ?f4 / 168"/>
              <draw:equation draw:name="f65" draw:formula="28 * ?f5 / 292"/>
              <draw:equation draw:name="f66" draw:formula="52 * ?f5 / 292"/>
              <draw:equation draw:name="f67" draw:formula="62 * ?f4 / 168"/>
              <draw:equation draw:name="f68" draw:formula="104 * ?f5 / 292"/>
              <draw:equation draw:name="f69" draw:formula="76 * ?f4 / 168"/>
              <draw:equation draw:name="f70" draw:formula="78 * ?f4 / 168"/>
              <draw:equation draw:name="f71" draw:formula="74 * ?f4 / 168"/>
              <draw:equation draw:name="f72" draw:formula="204 * ?f5 / 292"/>
              <draw:equation draw:name="f73" draw:formula="66 * ?f4 / 168"/>
              <draw:equation draw:name="f74" draw:formula="260 * ?f5 / 292"/>
              <draw:equation draw:name="f75" draw:formula="252 * ?f5 / 292"/>
              <draw:equation draw:name="f76" draw:formula="232 * ?f5 / 292"/>
              <draw:equation draw:name="f77" draw:formula="94 * ?f4 / 168"/>
              <draw:equation draw:name="f78" draw:formula="210 * ?f5 / 292"/>
              <draw:equation draw:name="f79" draw:formula="116 * ?f4 / 168"/>
              <draw:equation draw:name="f80" draw:formula="182 * ?f5 / 292"/>
              <draw:equation draw:name="f81" draw:formula="130 * ?f4 / 168"/>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6"/>
              <draw:equation draw:name="f104" draw:formula="?f30 / ?f7"/>
              <draw:equation draw:name="f105" draw:formula="?f31 / ?f6"/>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7"/>
              <draw:equation draw:name="f115" draw:formula="?f41 / ?f6"/>
              <draw:equation draw:name="f116" draw:formula="?f42 / ?f7"/>
              <draw:equation draw:name="f117" draw:formula="?f43 / ?f7"/>
              <draw:equation draw:name="f118" draw:formula="?f44 / ?f6"/>
              <draw:equation draw:name="f119" draw:formula="?f45 / ?f7"/>
              <draw:equation draw:name="f120" draw:formula="?f46 / ?f6"/>
              <draw:equation draw:name="f121" draw:formula="?f47 / ?f7"/>
              <draw:equation draw:name="f122" draw:formula="?f48 / ?f6"/>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6"/>
              <draw:equation draw:name="f141" draw:formula="?f67 / ?f7"/>
              <draw:equation draw:name="f142" draw:formula="?f68 / ?f6"/>
              <draw:equation draw:name="f143" draw:formula="?f69 / ?f7"/>
              <draw:equation draw:name="f144" draw:formula="?f70 / ?f7"/>
              <draw:equation draw:name="f145" draw:formula="?f71 / ?f7"/>
              <draw:equation draw:name="f146" draw:formula="?f72 / ?f6"/>
              <draw:equation draw:name="f147" draw:formula="?f73 / ?f7"/>
              <draw:equation draw:name="f148" draw:formula="?f74 / ?f6"/>
              <draw:equation draw:name="f149" draw:formula="?f75 / ?f6"/>
              <draw:equation draw:name="f150" draw:formula="?f76 / ?f6"/>
              <draw:equation draw:name="f151" draw:formula="?f77 / ?f7"/>
              <draw:equation draw:name="f152" draw:formula="?f78 / ?f6"/>
              <draw:equation draw:name="f153" draw:formula="?f79 / ?f7"/>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Freeform 106" draw:style-name="gr66" draw:layer="layout" svg:width="5.014cm" svg:height="2.247cm" svg:x="3.443cm" svg:y="12.187cm">
            <text:p/>
            <draw:enhanced-geometry svg:viewBox="0 0 280 132" draw:text-areas="?f132 ?f134 ?f133 ?f135" draw:glue-points="?f70 ?f71 ?f70 ?f71 ?f72 ?f73 ?f74 ?f75 ?f76 ?f77 ?f78 ?f79 ?f80 ?f81 ?f82 ?f83 ?f84 ?f85 ?f86 ?f87 ?f86 ?f87 ?f88 ?f89 ?f90 ?f91 ?f92 ?f93 ?f94 ?f95 ?f96 ?f97 ?f98 ?f99 ?f100 ?f101 ?f102 ?f101 ?f103 ?f104 ?f105 ?f106 ?f107 ?f95 ?f108 ?f109 ?f110 ?f111 ?f110 ?f111 ?f112 ?f113 ?f114 ?f115 ?f116 ?f99 ?f117 ?f118 ?f119 ?f120 ?f121 ?f122 ?f107 ?f123 ?f124 ?f77 ?f125 ?f126 ?f127 ?f128 ?f129 ?f130 ?f131 ?f71 ?f70 ?f71 ?f70 ?f71" draw:type="non-primitive" draw:enhanced-path="M 164 132 L 164 132 184 128 202 120 220 110 234 96 248 78 260 56 270 30 280 0 280 0 274 4 256 16 226 32 210 38 190 46 170 50 148 54 124 54 100 52 76 48 50 38 26 24 0 6 0 6 2 12 6 28 14 50 22 62 30 74 38 86 50 98 64 110 78 118 96 126 116 130 138 132 164 132 164 1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32"/>
              <draw:equation draw:name="f8" draw:formula="164 * ?f5 / 280"/>
              <draw:equation draw:name="f9" draw:formula="132 * ?f4 / 132"/>
              <draw:equation draw:name="f10" draw:formula="184 * ?f5 / 280"/>
              <draw:equation draw:name="f11" draw:formula="128 * ?f4 / 132"/>
              <draw:equation draw:name="f12" draw:formula="202 * ?f5 / 280"/>
              <draw:equation draw:name="f13" draw:formula="120 * ?f4 / 132"/>
              <draw:equation draw:name="f14" draw:formula="220 * ?f5 / 280"/>
              <draw:equation draw:name="f15" draw:formula="110 * ?f4 / 132"/>
              <draw:equation draw:name="f16" draw:formula="234 * ?f5 / 280"/>
              <draw:equation draw:name="f17" draw:formula="96 * ?f4 / 132"/>
              <draw:equation draw:name="f18" draw:formula="248 * ?f5 / 280"/>
              <draw:equation draw:name="f19" draw:formula="78 * ?f4 / 132"/>
              <draw:equation draw:name="f20" draw:formula="260 * ?f5 / 280"/>
              <draw:equation draw:name="f21" draw:formula="56 * ?f4 / 132"/>
              <draw:equation draw:name="f22" draw:formula="270 * ?f5 / 280"/>
              <draw:equation draw:name="f23" draw:formula="30 * ?f4 / 132"/>
              <draw:equation draw:name="f24" draw:formula="280 * ?f5 / 280"/>
              <draw:equation draw:name="f25" draw:formula="0 * ?f4 / 132"/>
              <draw:equation draw:name="f26" draw:formula="274 * ?f5 / 280"/>
              <draw:equation draw:name="f27" draw:formula="4 * ?f4 / 132"/>
              <draw:equation draw:name="f28" draw:formula="256 * ?f5 / 280"/>
              <draw:equation draw:name="f29" draw:formula="16 * ?f4 / 132"/>
              <draw:equation draw:name="f30" draw:formula="226 * ?f5 / 280"/>
              <draw:equation draw:name="f31" draw:formula="32 * ?f4 / 132"/>
              <draw:equation draw:name="f32" draw:formula="210 * ?f5 / 280"/>
              <draw:equation draw:name="f33" draw:formula="38 * ?f4 / 132"/>
              <draw:equation draw:name="f34" draw:formula="190 * ?f5 / 280"/>
              <draw:equation draw:name="f35" draw:formula="46 * ?f4 / 132"/>
              <draw:equation draw:name="f36" draw:formula="170 * ?f5 / 280"/>
              <draw:equation draw:name="f37" draw:formula="50 * ?f4 / 132"/>
              <draw:equation draw:name="f38" draw:formula="148 * ?f5 / 280"/>
              <draw:equation draw:name="f39" draw:formula="54 * ?f4 / 132"/>
              <draw:equation draw:name="f40" draw:formula="124 * ?f5 / 280"/>
              <draw:equation draw:name="f41" draw:formula="100 * ?f5 / 280"/>
              <draw:equation draw:name="f42" draw:formula="52 * ?f4 / 132"/>
              <draw:equation draw:name="f43" draw:formula="76 * ?f5 / 280"/>
              <draw:equation draw:name="f44" draw:formula="48 * ?f4 / 132"/>
              <draw:equation draw:name="f45" draw:formula="50 * ?f5 / 280"/>
              <draw:equation draw:name="f46" draw:formula="26 * ?f5 / 280"/>
              <draw:equation draw:name="f47" draw:formula="24 * ?f4 / 132"/>
              <draw:equation draw:name="f48" draw:formula="0 * ?f5 / 280"/>
              <draw:equation draw:name="f49" draw:formula="6 * ?f4 / 132"/>
              <draw:equation draw:name="f50" draw:formula="2 * ?f5 / 280"/>
              <draw:equation draw:name="f51" draw:formula="12 * ?f4 / 132"/>
              <draw:equation draw:name="f52" draw:formula="6 * ?f5 / 280"/>
              <draw:equation draw:name="f53" draw:formula="28 * ?f4 / 132"/>
              <draw:equation draw:name="f54" draw:formula="14 * ?f5 / 280"/>
              <draw:equation draw:name="f55" draw:formula="22 * ?f5 / 280"/>
              <draw:equation draw:name="f56" draw:formula="62 * ?f4 / 132"/>
              <draw:equation draw:name="f57" draw:formula="30 * ?f5 / 280"/>
              <draw:equation draw:name="f58" draw:formula="74 * ?f4 / 132"/>
              <draw:equation draw:name="f59" draw:formula="38 * ?f5 / 280"/>
              <draw:equation draw:name="f60" draw:formula="86 * ?f4 / 132"/>
              <draw:equation draw:name="f61" draw:formula="98 * ?f4 / 132"/>
              <draw:equation draw:name="f62" draw:formula="64 * ?f5 / 280"/>
              <draw:equation draw:name="f63" draw:formula="78 * ?f5 / 280"/>
              <draw:equation draw:name="f64" draw:formula="118 * ?f4 / 132"/>
              <draw:equation draw:name="f65" draw:formula="96 * ?f5 / 280"/>
              <draw:equation draw:name="f66" draw:formula="126 * ?f4 / 132"/>
              <draw:equation draw:name="f67" draw:formula="116 * ?f5 / 280"/>
              <draw:equation draw:name="f68" draw:formula="130 * ?f4 / 132"/>
              <draw:equation draw:name="f69" draw:formula="138 * ?f5 / 28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6"/>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6"/>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6"/>
              <draw:equation draw:name="f104" draw:formula="?f42 / ?f7"/>
              <draw:equation draw:name="f105" draw:formula="?f43 / ?f6"/>
              <draw:equation draw:name="f106" draw:formula="?f44 / ?f7"/>
              <draw:equation draw:name="f107" draw:formula="?f45 / ?f6"/>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7"/>
              <draw:equation draw:name="f124" draw:formula="?f62 / ?f6"/>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draw:name="Freeform 107" draw:style-name="gr64" draw:layer="layout" svg:width="3.259cm" svg:height="1.43cm" svg:x="4.375cm" svg:y="13.004cm">
            <text:p/>
            <draw:enhanced-geometry svg:viewBox="0 0 182 84" draw:text-areas="?f92 ?f94 ?f93 ?f95" draw:glue-points="?f50 ?f51 ?f50 ?f51 ?f52 ?f53 ?f54 ?f55 ?f56 ?f57 ?f58 ?f59 ?f60 ?f61 ?f62 ?f63 ?f64 ?f63 ?f65 ?f63 ?f65 ?f63 ?f66 ?f67 ?f68 ?f69 ?f70 ?f71 ?f72 ?f73 ?f72 ?f73 ?f74 ?f75 ?f76 ?f77 ?f78 ?f79 ?f80 ?f81 ?f80 ?f81 ?f82 ?f83 ?f84 ?f85 ?f86 ?f85 ?f87 ?f83 ?f87 ?f83 ?f56 ?f88 ?f89 ?f90 ?f52 ?f91 ?f50 ?f51 ?f50 ?f51" draw:type="non-primitive" draw:enhanced-path="M 0 54 L 0 54 10 60 22 68 34 74 46 78 60 82 76 84 92 84 112 84 112 84 132 80 150 72 166 62 182 48 182 48 172 32 158 20 142 8 124 0 124 0 108 4 88 6 70 6 50 4 50 4 34 14 20 24 10 38 0 54 0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4"/>
              <draw:equation draw:name="f8" draw:formula="0 * ?f5 / 182"/>
              <draw:equation draw:name="f9" draw:formula="54 * ?f4 / 84"/>
              <draw:equation draw:name="f10" draw:formula="10 * ?f5 / 182"/>
              <draw:equation draw:name="f11" draw:formula="60 * ?f4 / 84"/>
              <draw:equation draw:name="f12" draw:formula="22 * ?f5 / 182"/>
              <draw:equation draw:name="f13" draw:formula="68 * ?f4 / 84"/>
              <draw:equation draw:name="f14" draw:formula="34 * ?f5 / 182"/>
              <draw:equation draw:name="f15" draw:formula="74 * ?f4 / 84"/>
              <draw:equation draw:name="f16" draw:formula="46 * ?f5 / 182"/>
              <draw:equation draw:name="f17" draw:formula="78 * ?f4 / 84"/>
              <draw:equation draw:name="f18" draw:formula="60 * ?f5 / 182"/>
              <draw:equation draw:name="f19" draw:formula="82 * ?f4 / 84"/>
              <draw:equation draw:name="f20" draw:formula="76 * ?f5 / 182"/>
              <draw:equation draw:name="f21" draw:formula="84 * ?f4 / 84"/>
              <draw:equation draw:name="f22" draw:formula="92 * ?f5 / 182"/>
              <draw:equation draw:name="f23" draw:formula="112 * ?f5 / 182"/>
              <draw:equation draw:name="f24" draw:formula="132 * ?f5 / 182"/>
              <draw:equation draw:name="f25" draw:formula="80 * ?f4 / 84"/>
              <draw:equation draw:name="f26" draw:formula="150 * ?f5 / 182"/>
              <draw:equation draw:name="f27" draw:formula="72 * ?f4 / 84"/>
              <draw:equation draw:name="f28" draw:formula="166 * ?f5 / 182"/>
              <draw:equation draw:name="f29" draw:formula="62 * ?f4 / 84"/>
              <draw:equation draw:name="f30" draw:formula="182 * ?f5 / 182"/>
              <draw:equation draw:name="f31" draw:formula="48 * ?f4 / 84"/>
              <draw:equation draw:name="f32" draw:formula="172 * ?f5 / 182"/>
              <draw:equation draw:name="f33" draw:formula="32 * ?f4 / 84"/>
              <draw:equation draw:name="f34" draw:formula="158 * ?f5 / 182"/>
              <draw:equation draw:name="f35" draw:formula="20 * ?f4 / 84"/>
              <draw:equation draw:name="f36" draw:formula="142 * ?f5 / 182"/>
              <draw:equation draw:name="f37" draw:formula="8 * ?f4 / 84"/>
              <draw:equation draw:name="f38" draw:formula="124 * ?f5 / 182"/>
              <draw:equation draw:name="f39" draw:formula="0 * ?f4 / 84"/>
              <draw:equation draw:name="f40" draw:formula="108 * ?f5 / 182"/>
              <draw:equation draw:name="f41" draw:formula="4 * ?f4 / 84"/>
              <draw:equation draw:name="f42" draw:formula="88 * ?f5 / 182"/>
              <draw:equation draw:name="f43" draw:formula="6 * ?f4 / 84"/>
              <draw:equation draw:name="f44" draw:formula="70 * ?f5 / 182"/>
              <draw:equation draw:name="f45" draw:formula="50 * ?f5 / 182"/>
              <draw:equation draw:name="f46" draw:formula="14 * ?f4 / 84"/>
              <draw:equation draw:name="f47" draw:formula="20 * ?f5 / 182"/>
              <draw:equation draw:name="f48" draw:formula="24 * ?f4 / 84"/>
              <draw:equation draw:name="f49" draw:formula="38 * ?f4 / 84"/>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6"/>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6"/>
              <draw:equation draw:name="f88" draw:formula="?f46 / ?f7"/>
              <draw:equation draw:name="f89" draw:formula="?f47 / ?f6"/>
              <draw:equation draw:name="f90" draw:formula="?f48 / ?f7"/>
              <draw:equation draw:name="f91" draw:formula="?f49 / ?f7"/>
              <draw:equation draw:name="f92" draw:formula="0 / ?f6"/>
              <draw:equation draw:name="f93" draw:formula="?f1 / ?f6"/>
              <draw:equation draw:name="f94" draw:formula="0 / ?f7"/>
              <draw:equation draw:name="f95" draw:formula="?f3 / ?f7"/>
            </draw:enhanced-geometry>
          </draw:custom-shape>
          <draw:custom-shape draw:name="Freeform 108" draw:style-name="gr67" draw:layer="layout" svg:width="5.014cm" svg:height="1.328cm" svg:x="3.443cm" svg:y="12.187cm">
            <text:p/>
            <draw:enhanced-geometry svg:viewBox="0 0 280 78" draw:text-areas="?f108 ?f110 ?f109 ?f111" draw:glue-points="?f58 ?f59 ?f58 ?f59 ?f60 ?f61 ?f62 ?f63 ?f62 ?f63 ?f64 ?f65 ?f66 ?f59 ?f67 ?f68 ?f69 ?f70 ?f71 ?f72 ?f73 ?f72 ?f74 ?f75 ?f76 ?f77 ?f78 ?f59 ?f79 ?f80 ?f81 ?f82 ?f83 ?f84 ?f85 ?f86 ?f85 ?f86 ?f83 ?f87 ?f88 ?f89 ?f88 ?f89 ?f90 ?f75 ?f91 ?f92 ?f93 ?f94 ?f95 ?f96 ?f97 ?f98 ?f99 ?f100 ?f101 ?f98 ?f102 ?f96 ?f103 ?f104 ?f105 ?f106 ?f107 ?f70 ?f58 ?f59 ?f58 ?f59" draw:type="non-primitive" draw:enhanced-path="M 10 38 L 10 38 2 14 0 6 0 6 26 24 50 38 76 48 100 52 124 54 148 54 170 50 190 46 210 38 226 32 256 16 274 4 280 0 280 0 274 22 266 44 266 44 254 50 234 58 206 66 174 74 154 76 136 78 116 76 94 74 74 68 52 62 30 52 10 38 10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78"/>
              <draw:equation draw:name="f8" draw:formula="10 * ?f5 / 280"/>
              <draw:equation draw:name="f9" draw:formula="38 * ?f4 / 78"/>
              <draw:equation draw:name="f10" draw:formula="2 * ?f5 / 280"/>
              <draw:equation draw:name="f11" draw:formula="14 * ?f4 / 78"/>
              <draw:equation draw:name="f12" draw:formula="0 * ?f5 / 280"/>
              <draw:equation draw:name="f13" draw:formula="6 * ?f4 / 78"/>
              <draw:equation draw:name="f14" draw:formula="26 * ?f5 / 280"/>
              <draw:equation draw:name="f15" draw:formula="24 * ?f4 / 78"/>
              <draw:equation draw:name="f16" draw:formula="50 * ?f5 / 280"/>
              <draw:equation draw:name="f17" draw:formula="76 * ?f5 / 280"/>
              <draw:equation draw:name="f18" draw:formula="48 * ?f4 / 78"/>
              <draw:equation draw:name="f19" draw:formula="100 * ?f5 / 280"/>
              <draw:equation draw:name="f20" draw:formula="52 * ?f4 / 78"/>
              <draw:equation draw:name="f21" draw:formula="124 * ?f5 / 280"/>
              <draw:equation draw:name="f22" draw:formula="54 * ?f4 / 78"/>
              <draw:equation draw:name="f23" draw:formula="148 * ?f5 / 280"/>
              <draw:equation draw:name="f24" draw:formula="170 * ?f5 / 280"/>
              <draw:equation draw:name="f25" draw:formula="50 * ?f4 / 78"/>
              <draw:equation draw:name="f26" draw:formula="190 * ?f5 / 280"/>
              <draw:equation draw:name="f27" draw:formula="46 * ?f4 / 78"/>
              <draw:equation draw:name="f28" draw:formula="210 * ?f5 / 280"/>
              <draw:equation draw:name="f29" draw:formula="226 * ?f5 / 280"/>
              <draw:equation draw:name="f30" draw:formula="32 * ?f4 / 78"/>
              <draw:equation draw:name="f31" draw:formula="256 * ?f5 / 280"/>
              <draw:equation draw:name="f32" draw:formula="16 * ?f4 / 78"/>
              <draw:equation draw:name="f33" draw:formula="274 * ?f5 / 280"/>
              <draw:equation draw:name="f34" draw:formula="4 * ?f4 / 78"/>
              <draw:equation draw:name="f35" draw:formula="280 * ?f5 / 280"/>
              <draw:equation draw:name="f36" draw:formula="0 * ?f4 / 78"/>
              <draw:equation draw:name="f37" draw:formula="22 * ?f4 / 78"/>
              <draw:equation draw:name="f38" draw:formula="266 * ?f5 / 280"/>
              <draw:equation draw:name="f39" draw:formula="44 * ?f4 / 78"/>
              <draw:equation draw:name="f40" draw:formula="254 * ?f5 / 280"/>
              <draw:equation draw:name="f41" draw:formula="234 * ?f5 / 280"/>
              <draw:equation draw:name="f42" draw:formula="58 * ?f4 / 78"/>
              <draw:equation draw:name="f43" draw:formula="206 * ?f5 / 280"/>
              <draw:equation draw:name="f44" draw:formula="66 * ?f4 / 78"/>
              <draw:equation draw:name="f45" draw:formula="174 * ?f5 / 280"/>
              <draw:equation draw:name="f46" draw:formula="74 * ?f4 / 78"/>
              <draw:equation draw:name="f47" draw:formula="154 * ?f5 / 280"/>
              <draw:equation draw:name="f48" draw:formula="76 * ?f4 / 78"/>
              <draw:equation draw:name="f49" draw:formula="136 * ?f5 / 280"/>
              <draw:equation draw:name="f50" draw:formula="78 * ?f4 / 78"/>
              <draw:equation draw:name="f51" draw:formula="116 * ?f5 / 280"/>
              <draw:equation draw:name="f52" draw:formula="94 * ?f5 / 280"/>
              <draw:equation draw:name="f53" draw:formula="74 * ?f5 / 280"/>
              <draw:equation draw:name="f54" draw:formula="68 * ?f4 / 78"/>
              <draw:equation draw:name="f55" draw:formula="52 * ?f5 / 280"/>
              <draw:equation draw:name="f56" draw:formula="62 * ?f4 / 78"/>
              <draw:equation draw:name="f57" draw:formula="30 * ?f5 / 280"/>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6"/>
              <draw:equation draw:name="f75" draw:formula="?f25 / ?f7"/>
              <draw:equation draw:name="f76" draw:formula="?f26 / ?f6"/>
              <draw:equation draw:name="f77" draw:formula="?f27 / ?f7"/>
              <draw:equation draw:name="f78" draw:formula="?f28 / ?f6"/>
              <draw:equation draw:name="f79" draw:formula="?f29 / ?f6"/>
              <draw:equation draw:name="f80" draw:formula="?f30 / ?f7"/>
              <draw:equation draw:name="f81" draw:formula="?f31 / ?f6"/>
              <draw:equation draw:name="f82" draw:formula="?f32 / ?f7"/>
              <draw:equation draw:name="f83" draw:formula="?f33 / ?f6"/>
              <draw:equation draw:name="f84" draw:formula="?f34 / ?f7"/>
              <draw:equation draw:name="f85" draw:formula="?f35 / ?f6"/>
              <draw:equation draw:name="f86" draw:formula="?f36 / ?f7"/>
              <draw:equation draw:name="f87" draw:formula="?f37 / ?f7"/>
              <draw:equation draw:name="f88" draw:formula="?f38 / ?f6"/>
              <draw:equation draw:name="f89" draw:formula="?f39 / ?f7"/>
              <draw:equation draw:name="f90" draw:formula="?f40 / ?f6"/>
              <draw:equation draw:name="f91" draw:formula="?f41 / ?f6"/>
              <draw:equation draw:name="f92" draw:formula="?f42 / ?f7"/>
              <draw:equation draw:name="f93" draw:formula="?f43 / ?f6"/>
              <draw:equation draw:name="f94" draw:formula="?f44 / ?f7"/>
              <draw:equation draw:name="f95" draw:formula="?f45 / ?f6"/>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6"/>
              <draw:equation draw:name="f103" draw:formula="?f53 / ?f6"/>
              <draw:equation draw:name="f104" draw:formula="?f54 / ?f7"/>
              <draw:equation draw:name="f105" draw:formula="?f55 / ?f6"/>
              <draw:equation draw:name="f106" draw:formula="?f56 / ?f7"/>
              <draw:equation draw:name="f107" draw:formula="?f57 / ?f6"/>
              <draw:equation draw:name="f108" draw:formula="0 / ?f6"/>
              <draw:equation draw:name="f109" draw:formula="?f1 / ?f6"/>
              <draw:equation draw:name="f110" draw:formula="0 / ?f7"/>
              <draw:equation draw:name="f111" draw:formula="?f3 / ?f7"/>
            </draw:enhanced-geometry>
          </draw:custom-shape>
          <draw:custom-shape draw:name="Freeform 109" draw:style-name="gr68" draw:layer="layout" svg:width="2.221cm" svg:height="0.408cm" svg:x="4.84cm" svg:y="14.025cm">
            <text:p/>
            <draw:enhanced-geometry svg:viewBox="0 0 124 24" draw:text-areas="?f58 ?f60 ?f59 ?f61" draw:glue-points="?f33 ?f34 ?f33 ?f34 ?f35 ?f36 ?f37 ?f38 ?f37 ?f38 ?f39 ?f38 ?f40 ?f41 ?f42 ?f43 ?f44 ?f45 ?f44 ?f45 ?f46 ?f47 ?f48 ?f49 ?f50 ?f51 ?f52 ?f51 ?f52 ?f51 ?f53 ?f51 ?f54 ?f55 ?f56 ?f57 ?f33 ?f34 ?f33 ?f34" draw:type="non-primitive" draw:enhanced-path="M 124 12 L 124 12 106 20 86 24 86 24 60 24 38 22 18 18 0 10 0 10 14 6 28 2 44 0 62 0 62 0 80 0 96 4 112 8 124 12 124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24"/>
              <draw:equation draw:name="f8" draw:formula="124 * ?f5 / 124"/>
              <draw:equation draw:name="f9" draw:formula="12 * ?f4 / 24"/>
              <draw:equation draw:name="f10" draw:formula="106 * ?f5 / 124"/>
              <draw:equation draw:name="f11" draw:formula="20 * ?f4 / 24"/>
              <draw:equation draw:name="f12" draw:formula="86 * ?f5 / 124"/>
              <draw:equation draw:name="f13" draw:formula="24 * ?f4 / 24"/>
              <draw:equation draw:name="f14" draw:formula="60 * ?f5 / 124"/>
              <draw:equation draw:name="f15" draw:formula="38 * ?f5 / 124"/>
              <draw:equation draw:name="f16" draw:formula="22 * ?f4 / 24"/>
              <draw:equation draw:name="f17" draw:formula="18 * ?f5 / 124"/>
              <draw:equation draw:name="f18" draw:formula="18 * ?f4 / 24"/>
              <draw:equation draw:name="f19" draw:formula="0 * ?f5 / 124"/>
              <draw:equation draw:name="f20" draw:formula="10 * ?f4 / 24"/>
              <draw:equation draw:name="f21" draw:formula="14 * ?f5 / 124"/>
              <draw:equation draw:name="f22" draw:formula="6 * ?f4 / 24"/>
              <draw:equation draw:name="f23" draw:formula="28 * ?f5 / 124"/>
              <draw:equation draw:name="f24" draw:formula="2 * ?f4 / 24"/>
              <draw:equation draw:name="f25" draw:formula="44 * ?f5 / 124"/>
              <draw:equation draw:name="f26" draw:formula="0 * ?f4 / 24"/>
              <draw:equation draw:name="f27" draw:formula="62 * ?f5 / 124"/>
              <draw:equation draw:name="f28" draw:formula="80 * ?f5 / 124"/>
              <draw:equation draw:name="f29" draw:formula="96 * ?f5 / 124"/>
              <draw:equation draw:name="f30" draw:formula="4 * ?f4 / 24"/>
              <draw:equation draw:name="f31" draw:formula="112 * ?f5 / 124"/>
              <draw:equation draw:name="f32" draw:formula="8 * ?f4 / 24"/>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6"/>
              <draw:equation draw:name="f41" draw:formula="?f16 / ?f7"/>
              <draw:equation draw:name="f42" draw:formula="?f17 / ?f6"/>
              <draw:equation draw:name="f43" draw:formula="?f18 / ?f7"/>
              <draw:equation draw:name="f44" draw:formula="?f19 / ?f6"/>
              <draw:equation draw:name="f45" draw:formula="?f20 / ?f7"/>
              <draw:equation draw:name="f46" draw:formula="?f21 / ?f6"/>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6"/>
              <draw:equation draw:name="f54" draw:formula="?f29 / ?f6"/>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10" draw:style-name="gr65" draw:layer="layout" svg:width="1.074cm" svg:height="0.477cm" svg:x="2.691cm" svg:y="11.949cm">
            <text:p/>
            <draw:enhanced-geometry svg:viewBox="0 0 60 28" draw:text-areas="?f48 ?f50 ?f49 ?f51" draw:glue-points="?f28 ?f29 ?f28 ?f29 ?f30 ?f31 ?f32 ?f33 ?f34 ?f35 ?f36 ?f37 ?f38 ?f39 ?f40 ?f41 ?f42 ?f41 ?f42 ?f41 ?f43 ?f44 ?f34 ?f45 ?f46 ?f47 ?f28 ?f29 ?f28 ?f29" draw:type="non-primitive" draw:enhanced-path="M 60 0 L 60 0 58 6 54 10 50 14 42 20 30 24 18 28 0 28 0 28 28 18 50 8 56 4 60 0 6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28"/>
              <draw:equation draw:name="f8" draw:formula="60 * ?f5 / 60"/>
              <draw:equation draw:name="f9" draw:formula="0 * ?f4 / 28"/>
              <draw:equation draw:name="f10" draw:formula="58 * ?f5 / 60"/>
              <draw:equation draw:name="f11" draw:formula="6 * ?f4 / 28"/>
              <draw:equation draw:name="f12" draw:formula="54 * ?f5 / 60"/>
              <draw:equation draw:name="f13" draw:formula="10 * ?f4 / 28"/>
              <draw:equation draw:name="f14" draw:formula="50 * ?f5 / 60"/>
              <draw:equation draw:name="f15" draw:formula="14 * ?f4 / 28"/>
              <draw:equation draw:name="f16" draw:formula="42 * ?f5 / 60"/>
              <draw:equation draw:name="f17" draw:formula="20 * ?f4 / 28"/>
              <draw:equation draw:name="f18" draw:formula="30 * ?f5 / 60"/>
              <draw:equation draw:name="f19" draw:formula="24 * ?f4 / 28"/>
              <draw:equation draw:name="f20" draw:formula="18 * ?f5 / 60"/>
              <draw:equation draw:name="f21" draw:formula="28 * ?f4 / 28"/>
              <draw:equation draw:name="f22" draw:formula="0 * ?f5 / 60"/>
              <draw:equation draw:name="f23" draw:formula="28 * ?f5 / 60"/>
              <draw:equation draw:name="f24" draw:formula="18 * ?f4 / 28"/>
              <draw:equation draw:name="f25" draw:formula="8 * ?f4 / 28"/>
              <draw:equation draw:name="f26" draw:formula="56 * ?f5 / 60"/>
              <draw:equation draw:name="f27" draw:formula="4 * ?f4 / 28"/>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7"/>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draw:name="Freeform 111" draw:style-name="gr65" draw:layer="layout" svg:width="0.824cm" svg:height="0.681cm" svg:x="8.315cm" svg:y="11.779cm">
            <text:p/>
            <draw:enhanced-geometry svg:viewBox="0 0 46 40" draw:text-areas="?f46 ?f48 ?f47 ?f49" draw:glue-points="?f27 ?f28 ?f27 ?f28 ?f27 ?f29 ?f30 ?f31 ?f32 ?f33 ?f34 ?f35 ?f36 ?f37 ?f38 ?f39 ?f40 ?f41 ?f40 ?f41 ?f42 ?f43 ?f44 ?f45 ?f30 ?f29 ?f27 ?f28 ?f27 ?f28" draw:type="non-primitive" draw:enhanced-path="M 0 0 L 0 0 0 4 2 8 4 16 10 22 18 28 30 34 46 40 46 40 24 24 8 10 2 4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40"/>
              <draw:equation draw:name="f8" draw:formula="0 * ?f5 / 46"/>
              <draw:equation draw:name="f9" draw:formula="0 * ?f4 / 40"/>
              <draw:equation draw:name="f10" draw:formula="4 * ?f4 / 40"/>
              <draw:equation draw:name="f11" draw:formula="2 * ?f5 / 46"/>
              <draw:equation draw:name="f12" draw:formula="8 * ?f4 / 40"/>
              <draw:equation draw:name="f13" draw:formula="4 * ?f5 / 46"/>
              <draw:equation draw:name="f14" draw:formula="16 * ?f4 / 40"/>
              <draw:equation draw:name="f15" draw:formula="10 * ?f5 / 46"/>
              <draw:equation draw:name="f16" draw:formula="22 * ?f4 / 40"/>
              <draw:equation draw:name="f17" draw:formula="18 * ?f5 / 46"/>
              <draw:equation draw:name="f18" draw:formula="28 * ?f4 / 40"/>
              <draw:equation draw:name="f19" draw:formula="30 * ?f5 / 46"/>
              <draw:equation draw:name="f20" draw:formula="34 * ?f4 / 40"/>
              <draw:equation draw:name="f21" draw:formula="46 * ?f5 / 46"/>
              <draw:equation draw:name="f22" draw:formula="40 * ?f4 / 40"/>
              <draw:equation draw:name="f23" draw:formula="24 * ?f5 / 46"/>
              <draw:equation draw:name="f24" draw:formula="24 * ?f4 / 40"/>
              <draw:equation draw:name="f25" draw:formula="8 * ?f5 / 46"/>
              <draw:equation draw:name="f26" draw:formula="10 * ?f4 / 40"/>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draw:name="Freeform 112" draw:style-name="gr69" draw:layer="layout" svg:width="0.43cm" svg:height="0.17cm" svg:x="5.807cm" svg:y="14.536cm">
            <text:p/>
            <draw:enhanced-geometry svg:viewBox="0 0 24 10" draw:text-areas="?f30 ?f32 ?f31 ?f33" draw:glue-points="?f19 ?f20 ?f19 ?f20 ?f19 ?f21 ?f22 ?f23 ?f24 ?f25 ?f24 ?f25 ?f26 ?f23 ?f27 ?f21 ?f27 ?f20 ?f27 ?f20 ?f27 ?f20 ?f26 ?f28 ?f24 ?f29 ?f24 ?f29 ?f22 ?f28 ?f19 ?f28 ?f19 ?f20 ?f19 ?f20" draw:type="non-primitive" draw:enhanced-path="M 0 4 L 0 4 0 6 4 8 12 10 12 10 20 8 24 6 24 4 24 4 24 4 20 2 12 0 12 0 4 2 0 2 0 4 0 4 Z N">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24"/>
              <draw:equation draw:name="f8" draw:formula="0 * ?f6 / 24"/>
              <draw:equation draw:name="f9" draw:formula="4 * ?f4 / 10"/>
              <draw:equation draw:name="f10" draw:formula="6 * ?f4 / 10"/>
              <draw:equation draw:name="f11" draw:formula="4 * ?f6 / 24"/>
              <draw:equation draw:name="f12" draw:formula="8 * ?f4 / 10"/>
              <draw:equation draw:name="f13" draw:formula="12 * ?f6 / 24"/>
              <draw:equation draw:name="f14" draw:formula="10 * ?f4 / 10"/>
              <draw:equation draw:name="f15" draw:formula="20 * ?f6 / 24"/>
              <draw:equation draw:name="f16" draw:formula="24 * ?f6 / 24"/>
              <draw:equation draw:name="f17" draw:formula="2 * ?f4 / 10"/>
              <draw:equation draw:name="f18" draw:formula="0 * ?f4 / 10"/>
              <draw:equation draw:name="f19" draw:formula="?f8 / ?f7"/>
              <draw:equation draw:name="f20" draw:formula="?f9 / ?f5"/>
              <draw:equation draw:name="f21" draw:formula="?f10 / ?f5"/>
              <draw:equation draw:name="f22" draw:formula="?f11 / ?f7"/>
              <draw:equation draw:name="f23" draw:formula="?f12 / ?f5"/>
              <draw:equation draw:name="f24" draw:formula="?f13 / ?f7"/>
              <draw:equation draw:name="f25" draw:formula="?f14 / ?f5"/>
              <draw:equation draw:name="f26" draw:formula="?f15 / ?f7"/>
              <draw:equation draw:name="f27" draw:formula="?f16 / ?f7"/>
              <draw:equation draw:name="f28" draw:formula="?f17 / ?f5"/>
              <draw:equation draw:name="f29" draw:formula="?f18 / ?f5"/>
              <draw:equation draw:name="f30" draw:formula="0 / ?f7"/>
              <draw:equation draw:name="f31" draw:formula="?f1 / ?f7"/>
              <draw:equation draw:name="f32" draw:formula="0 / ?f5"/>
              <draw:equation draw:name="f33" draw:formula="?f3 / ?f5"/>
            </draw:enhanced-geometry>
          </draw:custom-shape>
          <draw:custom-shape draw:name="Freeform 113" draw:style-name="gr64" draw:layer="layout" svg:width="2.686cm" svg:height="2.927cm" svg:x="11.251cm" svg:y="13.957cm">
            <text:p/>
            <draw:enhanced-geometry svg:viewBox="0 0 150 172" draw:text-areas="?f150 ?f152 ?f151 ?f153" draw:glue-points="?f79 ?f80 ?f79 ?f80 ?f81 ?f82 ?f83 ?f84 ?f85 ?f86 ?f85 ?f87 ?f85 ?f88 ?f89 ?f88 ?f90 ?f87 ?f91 ?f92 ?f91 ?f92 ?f93 ?f94 ?f95 ?f96 ?f97 ?f82 ?f98 ?f99 ?f100 ?f101 ?f102 ?f103 ?f102 ?f103 ?f104 ?f105 ?f106 ?f107 ?f108 ?f109 ?f110 ?f111 ?f112 ?f113 ?f114 ?f115 ?f116 ?f117 ?f118 ?f119 ?f118 ?f119 ?f120 ?f119 ?f121 ?f117 ?f122 ?f123 ?f124 ?f125 ?f126 ?f127 ?f128 ?f111 ?f129 ?f130 ?f131 ?f132 ?f131 ?f133 ?f129 ?f134 ?f135 ?f136 ?f135 ?f136 ?f126 ?f137 ?f138 ?f101 ?f139 ?f140 ?f141 ?f142 ?f121 ?f142 ?f143 ?f144 ?f145 ?f146 ?f90 ?f147 ?f148 ?f149 ?f79 ?f80 ?f79 ?f80" draw:type="non-primitive" draw:enhanced-path="M 78 26 L 78 26 84 48 96 94 102 116 102 130 102 134 98 134 94 130 88 124 88 124 76 104 66 84 52 48 42 22 40 12 0 96 0 96 8 108 18 118 30 132 46 146 64 158 82 168 92 170 104 172 104 172 114 172 122 170 128 166 134 162 140 154 144 146 148 128 150 106 150 82 148 56 142 32 142 32 140 20 136 12 132 6 126 2 122 2 116 0 106 4 94 10 86 18 78 26 78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2"/>
              <draw:equation draw:name="f8" draw:formula="78 * ?f5 / 150"/>
              <draw:equation draw:name="f9" draw:formula="26 * ?f4 / 172"/>
              <draw:equation draw:name="f10" draw:formula="84 * ?f5 / 150"/>
              <draw:equation draw:name="f11" draw:formula="48 * ?f4 / 172"/>
              <draw:equation draw:name="f12" draw:formula="96 * ?f5 / 150"/>
              <draw:equation draw:name="f13" draw:formula="94 * ?f4 / 172"/>
              <draw:equation draw:name="f14" draw:formula="102 * ?f5 / 150"/>
              <draw:equation draw:name="f15" draw:formula="116 * ?f4 / 172"/>
              <draw:equation draw:name="f16" draw:formula="130 * ?f4 / 172"/>
              <draw:equation draw:name="f17" draw:formula="134 * ?f4 / 172"/>
              <draw:equation draw:name="f18" draw:formula="98 * ?f5 / 150"/>
              <draw:equation draw:name="f19" draw:formula="94 * ?f5 / 150"/>
              <draw:equation draw:name="f20" draw:formula="88 * ?f5 / 150"/>
              <draw:equation draw:name="f21" draw:formula="124 * ?f4 / 172"/>
              <draw:equation draw:name="f22" draw:formula="76 * ?f5 / 150"/>
              <draw:equation draw:name="f23" draw:formula="104 * ?f4 / 172"/>
              <draw:equation draw:name="f24" draw:formula="66 * ?f5 / 150"/>
              <draw:equation draw:name="f25" draw:formula="84 * ?f4 / 172"/>
              <draw:equation draw:name="f26" draw:formula="52 * ?f5 / 150"/>
              <draw:equation draw:name="f27" draw:formula="42 * ?f5 / 150"/>
              <draw:equation draw:name="f28" draw:formula="22 * ?f4 / 172"/>
              <draw:equation draw:name="f29" draw:formula="40 * ?f5 / 150"/>
              <draw:equation draw:name="f30" draw:formula="12 * ?f4 / 172"/>
              <draw:equation draw:name="f31" draw:formula="0 * ?f5 / 150"/>
              <draw:equation draw:name="f32" draw:formula="96 * ?f4 / 172"/>
              <draw:equation draw:name="f33" draw:formula="8 * ?f5 / 150"/>
              <draw:equation draw:name="f34" draw:formula="108 * ?f4 / 172"/>
              <draw:equation draw:name="f35" draw:formula="18 * ?f5 / 150"/>
              <draw:equation draw:name="f36" draw:formula="118 * ?f4 / 172"/>
              <draw:equation draw:name="f37" draw:formula="30 * ?f5 / 150"/>
              <draw:equation draw:name="f38" draw:formula="132 * ?f4 / 172"/>
              <draw:equation draw:name="f39" draw:formula="46 * ?f5 / 150"/>
              <draw:equation draw:name="f40" draw:formula="146 * ?f4 / 172"/>
              <draw:equation draw:name="f41" draw:formula="64 * ?f5 / 150"/>
              <draw:equation draw:name="f42" draw:formula="158 * ?f4 / 172"/>
              <draw:equation draw:name="f43" draw:formula="82 * ?f5 / 150"/>
              <draw:equation draw:name="f44" draw:formula="168 * ?f4 / 172"/>
              <draw:equation draw:name="f45" draw:formula="92 * ?f5 / 150"/>
              <draw:equation draw:name="f46" draw:formula="170 * ?f4 / 172"/>
              <draw:equation draw:name="f47" draw:formula="104 * ?f5 / 150"/>
              <draw:equation draw:name="f48" draw:formula="172 * ?f4 / 172"/>
              <draw:equation draw:name="f49" draw:formula="114 * ?f5 / 150"/>
              <draw:equation draw:name="f50" draw:formula="122 * ?f5 / 150"/>
              <draw:equation draw:name="f51" draw:formula="128 * ?f5 / 150"/>
              <draw:equation draw:name="f52" draw:formula="166 * ?f4 / 172"/>
              <draw:equation draw:name="f53" draw:formula="134 * ?f5 / 150"/>
              <draw:equation draw:name="f54" draw:formula="162 * ?f4 / 172"/>
              <draw:equation draw:name="f55" draw:formula="140 * ?f5 / 150"/>
              <draw:equation draw:name="f56" draw:formula="154 * ?f4 / 172"/>
              <draw:equation draw:name="f57" draw:formula="144 * ?f5 / 150"/>
              <draw:equation draw:name="f58" draw:formula="148 * ?f5 / 150"/>
              <draw:equation draw:name="f59" draw:formula="128 * ?f4 / 172"/>
              <draw:equation draw:name="f60" draw:formula="150 * ?f5 / 150"/>
              <draw:equation draw:name="f61" draw:formula="106 * ?f4 / 172"/>
              <draw:equation draw:name="f62" draw:formula="82 * ?f4 / 172"/>
              <draw:equation draw:name="f63" draw:formula="56 * ?f4 / 172"/>
              <draw:equation draw:name="f64" draw:formula="142 * ?f5 / 150"/>
              <draw:equation draw:name="f65" draw:formula="32 * ?f4 / 172"/>
              <draw:equation draw:name="f66" draw:formula="20 * ?f4 / 172"/>
              <draw:equation draw:name="f67" draw:formula="136 * ?f5 / 150"/>
              <draw:equation draw:name="f68" draw:formula="132 * ?f5 / 150"/>
              <draw:equation draw:name="f69" draw:formula="6 * ?f4 / 172"/>
              <draw:equation draw:name="f70" draw:formula="126 * ?f5 / 150"/>
              <draw:equation draw:name="f71" draw:formula="2 * ?f4 / 172"/>
              <draw:equation draw:name="f72" draw:formula="116 * ?f5 / 150"/>
              <draw:equation draw:name="f73" draw:formula="0 * ?f4 / 172"/>
              <draw:equation draw:name="f74" draw:formula="106 * ?f5 / 150"/>
              <draw:equation draw:name="f75" draw:formula="4 * ?f4 / 172"/>
              <draw:equation draw:name="f76" draw:formula="10 * ?f4 / 172"/>
              <draw:equation draw:name="f77" draw:formula="86 * ?f5 / 150"/>
              <draw:equation draw:name="f78" draw:formula="18 * ?f4 / 172"/>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7"/>
              <draw:equation draw:name="f88" draw:formula="?f17 / ?f7"/>
              <draw:equation draw:name="f89" draw:formula="?f18 / ?f6"/>
              <draw:equation draw:name="f90" draw:formula="?f19 / ?f6"/>
              <draw:equation draw:name="f91" draw:formula="?f20 / ?f6"/>
              <draw:equation draw:name="f92" draw:formula="?f21 / ?f7"/>
              <draw:equation draw:name="f93" draw:formula="?f22 / ?f6"/>
              <draw:equation draw:name="f94" draw:formula="?f23 / ?f7"/>
              <draw:equation draw:name="f95" draw:formula="?f24 / ?f6"/>
              <draw:equation draw:name="f96" draw:formula="?f25 / ?f7"/>
              <draw:equation draw:name="f97" draw:formula="?f26 / ?f6"/>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6"/>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6"/>
              <draw:equation draw:name="f130" draw:formula="?f59 / ?f7"/>
              <draw:equation draw:name="f131" draw:formula="?f60 / ?f6"/>
              <draw:equation draw:name="f132" draw:formula="?f61 / ?f7"/>
              <draw:equation draw:name="f133" draw:formula="?f62 / ?f7"/>
              <draw:equation draw:name="f134" draw:formula="?f63 / ?f7"/>
              <draw:equation draw:name="f135" draw:formula="?f64 / ?f6"/>
              <draw:equation draw:name="f136" draw:formula="?f65 / ?f7"/>
              <draw:equation draw:name="f137" draw:formula="?f66 / ?f7"/>
              <draw:equation draw:name="f138" draw:formula="?f67 / ?f6"/>
              <draw:equation draw:name="f139" draw:formula="?f68 / ?f6"/>
              <draw:equation draw:name="f140" draw:formula="?f69 / ?f7"/>
              <draw:equation draw:name="f141" draw:formula="?f70 / ?f6"/>
              <draw:equation draw:name="f142" draw:formula="?f71 / ?f7"/>
              <draw:equation draw:name="f143" draw:formula="?f72 / ?f6"/>
              <draw:equation draw:name="f144" draw:formula="?f73 / ?f7"/>
              <draw:equation draw:name="f145" draw:formula="?f74 / ?f6"/>
              <draw:equation draw:name="f146" draw:formula="?f75 / ?f7"/>
              <draw:equation draw:name="f147" draw:formula="?f76 / ?f7"/>
              <draw:equation draw:name="f148" draw:formula="?f77 / ?f6"/>
              <draw:equation draw:name="f149" draw:formula="?f78 / ?f7"/>
              <draw:equation draw:name="f150" draw:formula="0 / ?f6"/>
              <draw:equation draw:name="f151" draw:formula="?f1 / ?f6"/>
              <draw:equation draw:name="f152" draw:formula="0 / ?f7"/>
              <draw:equation draw:name="f153" draw:formula="?f3 / ?f7"/>
            </draw:enhanced-geometry>
          </draw:custom-shape>
          <draw:custom-shape draw:name="Freeform 114" draw:style-name="gr64" draw:layer="layout" svg:width="1.898cm" svg:height="1.838cm" svg:x="12.398cm" svg:y="13.311cm">
            <text:p/>
            <draw:enhanced-geometry svg:viewBox="0 0 106 108" draw:text-areas="?f124 ?f126 ?f125 ?f127" draw:glue-points="?f66 ?f67 ?f66 ?f67 ?f68 ?f69 ?f70 ?f71 ?f72 ?f73 ?f74 ?f71 ?f75 ?f76 ?f77 ?f78 ?f79 ?f80 ?f81 ?f82 ?f81 ?f82 ?f83 ?f84 ?f85 ?f86 ?f87 ?f88 ?f85 ?f89 ?f90 ?f91 ?f92 ?f93 ?f94 ?f95 ?f96 ?f97 ?f96 ?f97 ?f98 ?f99 ?f100 ?f101 ?f102 ?f101 ?f103 ?f99 ?f104 ?f105 ?f106 ?f107 ?f108 ?f109 ?f110 ?f111 ?f110 ?f111 ?f112 ?f113 ?f114 ?f115 ?f114 ?f116 ?f114 ?f117 ?f118 ?f119 ?f120 ?f121 ?f122 ?f123 ?f66 ?f67 ?f66 ?f67" draw:type="non-primitive" draw:enhanced-path="M 24 8 L 24 8 34 4 44 2 54 0 66 2 74 6 84 10 92 18 98 26 98 26 102 36 104 46 106 58 104 68 100 78 96 86 88 94 80 100 80 100 70 106 60 108 50 108 40 106 30 104 22 98 14 92 8 82 8 82 2 72 0 62 0 52 0 42 4 32 10 24 16 16 24 8 24 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08"/>
              <draw:equation draw:name="f8" draw:formula="24 * ?f5 / 106"/>
              <draw:equation draw:name="f9" draw:formula="8 * ?f4 / 108"/>
              <draw:equation draw:name="f10" draw:formula="34 * ?f5 / 106"/>
              <draw:equation draw:name="f11" draw:formula="4 * ?f4 / 108"/>
              <draw:equation draw:name="f12" draw:formula="44 * ?f5 / 106"/>
              <draw:equation draw:name="f13" draw:formula="2 * ?f4 / 108"/>
              <draw:equation draw:name="f14" draw:formula="54 * ?f5 / 106"/>
              <draw:equation draw:name="f15" draw:formula="0 * ?f4 / 108"/>
              <draw:equation draw:name="f16" draw:formula="66 * ?f5 / 106"/>
              <draw:equation draw:name="f17" draw:formula="74 * ?f5 / 106"/>
              <draw:equation draw:name="f18" draw:formula="6 * ?f4 / 108"/>
              <draw:equation draw:name="f19" draw:formula="84 * ?f5 / 106"/>
              <draw:equation draw:name="f20" draw:formula="10 * ?f4 / 108"/>
              <draw:equation draw:name="f21" draw:formula="92 * ?f5 / 106"/>
              <draw:equation draw:name="f22" draw:formula="18 * ?f4 / 108"/>
              <draw:equation draw:name="f23" draw:formula="98 * ?f5 / 106"/>
              <draw:equation draw:name="f24" draw:formula="26 * ?f4 / 108"/>
              <draw:equation draw:name="f25" draw:formula="102 * ?f5 / 106"/>
              <draw:equation draw:name="f26" draw:formula="36 * ?f4 / 108"/>
              <draw:equation draw:name="f27" draw:formula="104 * ?f5 / 106"/>
              <draw:equation draw:name="f28" draw:formula="46 * ?f4 / 108"/>
              <draw:equation draw:name="f29" draw:formula="106 * ?f5 / 106"/>
              <draw:equation draw:name="f30" draw:formula="58 * ?f4 / 108"/>
              <draw:equation draw:name="f31" draw:formula="68 * ?f4 / 108"/>
              <draw:equation draw:name="f32" draw:formula="100 * ?f5 / 106"/>
              <draw:equation draw:name="f33" draw:formula="78 * ?f4 / 108"/>
              <draw:equation draw:name="f34" draw:formula="96 * ?f5 / 106"/>
              <draw:equation draw:name="f35" draw:formula="86 * ?f4 / 108"/>
              <draw:equation draw:name="f36" draw:formula="88 * ?f5 / 106"/>
              <draw:equation draw:name="f37" draw:formula="94 * ?f4 / 108"/>
              <draw:equation draw:name="f38" draw:formula="80 * ?f5 / 106"/>
              <draw:equation draw:name="f39" draw:formula="100 * ?f4 / 108"/>
              <draw:equation draw:name="f40" draw:formula="70 * ?f5 / 106"/>
              <draw:equation draw:name="f41" draw:formula="106 * ?f4 / 108"/>
              <draw:equation draw:name="f42" draw:formula="60 * ?f5 / 106"/>
              <draw:equation draw:name="f43" draw:formula="108 * ?f4 / 108"/>
              <draw:equation draw:name="f44" draw:formula="50 * ?f5 / 106"/>
              <draw:equation draw:name="f45" draw:formula="40 * ?f5 / 106"/>
              <draw:equation draw:name="f46" draw:formula="30 * ?f5 / 106"/>
              <draw:equation draw:name="f47" draw:formula="104 * ?f4 / 108"/>
              <draw:equation draw:name="f48" draw:formula="22 * ?f5 / 106"/>
              <draw:equation draw:name="f49" draw:formula="98 * ?f4 / 108"/>
              <draw:equation draw:name="f50" draw:formula="14 * ?f5 / 106"/>
              <draw:equation draw:name="f51" draw:formula="92 * ?f4 / 108"/>
              <draw:equation draw:name="f52" draw:formula="8 * ?f5 / 106"/>
              <draw:equation draw:name="f53" draw:formula="82 * ?f4 / 108"/>
              <draw:equation draw:name="f54" draw:formula="2 * ?f5 / 106"/>
              <draw:equation draw:name="f55" draw:formula="72 * ?f4 / 108"/>
              <draw:equation draw:name="f56" draw:formula="0 * ?f5 / 106"/>
              <draw:equation draw:name="f57" draw:formula="62 * ?f4 / 108"/>
              <draw:equation draw:name="f58" draw:formula="52 * ?f4 / 108"/>
              <draw:equation draw:name="f59" draw:formula="42 * ?f4 / 108"/>
              <draw:equation draw:name="f60" draw:formula="4 * ?f5 / 106"/>
              <draw:equation draw:name="f61" draw:formula="32 * ?f4 / 108"/>
              <draw:equation draw:name="f62" draw:formula="10 * ?f5 / 106"/>
              <draw:equation draw:name="f63" draw:formula="24 * ?f4 / 108"/>
              <draw:equation draw:name="f64" draw:formula="16 * ?f5 / 106"/>
              <draw:equation draw:name="f65" draw:formula="16 * ?f4 / 108"/>
              <draw:equation draw:name="f66" draw:formula="?f8 / ?f6"/>
              <draw:equation draw:name="f67" draw:formula="?f9 / ?f7"/>
              <draw:equation draw:name="f68" draw:formula="?f10 / ?f6"/>
              <draw:equation draw:name="f69" draw:formula="?f11 / ?f7"/>
              <draw:equation draw:name="f70" draw:formula="?f12 / ?f6"/>
              <draw:equation draw:name="f71" draw:formula="?f13 / ?f7"/>
              <draw:equation draw:name="f72" draw:formula="?f14 / ?f6"/>
              <draw:equation draw:name="f73" draw:formula="?f15 / ?f7"/>
              <draw:equation draw:name="f74" draw:formula="?f16 / ?f6"/>
              <draw:equation draw:name="f75" draw:formula="?f17 / ?f6"/>
              <draw:equation draw:name="f76" draw:formula="?f18 / ?f7"/>
              <draw:equation draw:name="f77" draw:formula="?f19 / ?f6"/>
              <draw:equation draw:name="f78" draw:formula="?f20 / ?f7"/>
              <draw:equation draw:name="f79" draw:formula="?f21 / ?f6"/>
              <draw:equation draw:name="f80" draw:formula="?f22 / ?f7"/>
              <draw:equation draw:name="f81" draw:formula="?f23 / ?f6"/>
              <draw:equation draw:name="f82" draw:formula="?f24 / ?f7"/>
              <draw:equation draw:name="f83" draw:formula="?f25 / ?f6"/>
              <draw:equation draw:name="f84" draw:formula="?f26 / ?f7"/>
              <draw:equation draw:name="f85" draw:formula="?f27 / ?f6"/>
              <draw:equation draw:name="f86" draw:formula="?f28 / ?f7"/>
              <draw:equation draw:name="f87" draw:formula="?f29 / ?f6"/>
              <draw:equation draw:name="f88" draw:formula="?f30 / ?f7"/>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6"/>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7"/>
              <draw:equation draw:name="f116" draw:formula="?f58 / ?f7"/>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0 / ?f6"/>
              <draw:equation draw:name="f125" draw:formula="?f1 / ?f6"/>
              <draw:equation draw:name="f126" draw:formula="0 / ?f7"/>
              <draw:equation draw:name="f127" draw:formula="?f3 / ?f7"/>
            </draw:enhanced-geometry>
          </draw:custom-shape>
          <draw:custom-shape draw:name="Freeform 115" draw:style-name="gr49" draw:layer="layout" svg:width="1.719cm" svg:height="1.668cm" svg:x="12.469cm" svg:y="13.413cm">
            <text:p/>
            <draw:enhanced-geometry svg:viewBox="0 0 96 98" draw:text-areas="?f120 ?f122 ?f121 ?f123" draw:glue-points="?f64 ?f65 ?f64 ?f65 ?f66 ?f67 ?f68 ?f69 ?f70 ?f69 ?f71 ?f67 ?f72 ?f73 ?f74 ?f65 ?f75 ?f76 ?f77 ?f78 ?f77 ?f78 ?f79 ?f80 ?f81 ?f82 ?f81 ?f83 ?f81 ?f84 ?f85 ?f86 ?f87 ?f88 ?f89 ?f90 ?f91 ?f92 ?f91 ?f92 ?f93 ?f94 ?f95 ?f96 ?f97 ?f98 ?f99 ?f96 ?f100 ?f101 ?f102 ?f103 ?f104 ?f105 ?f106 ?f107 ?f106 ?f107 ?f108 ?f109 ?f110 ?f111 ?f110 ?f112 ?f108 ?f113 ?f114 ?f115 ?f116 ?f117 ?f118 ?f119 ?f64 ?f65 ?f64 ?f65" draw:type="non-primitive" draw:enhanced-path="M 24 8 L 24 8 32 2 42 0 52 0 60 2 70 4 78 8 84 16 90 22 90 22 94 32 96 42 96 50 96 60 92 68 88 76 82 84 74 90 74 90 64 94 54 96 46 98 36 96 28 92 20 88 12 82 6 74 6 74 2 66 0 56 0 46 2 38 4 28 10 20 16 14 24 8 24 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98"/>
              <draw:equation draw:name="f8" draw:formula="24 * ?f5 / 96"/>
              <draw:equation draw:name="f9" draw:formula="8 * ?f4 / 98"/>
              <draw:equation draw:name="f10" draw:formula="32 * ?f5 / 96"/>
              <draw:equation draw:name="f11" draw:formula="2 * ?f4 / 98"/>
              <draw:equation draw:name="f12" draw:formula="42 * ?f5 / 96"/>
              <draw:equation draw:name="f13" draw:formula="0 * ?f4 / 98"/>
              <draw:equation draw:name="f14" draw:formula="52 * ?f5 / 96"/>
              <draw:equation draw:name="f15" draw:formula="60 * ?f5 / 96"/>
              <draw:equation draw:name="f16" draw:formula="70 * ?f5 / 96"/>
              <draw:equation draw:name="f17" draw:formula="4 * ?f4 / 98"/>
              <draw:equation draw:name="f18" draw:formula="78 * ?f5 / 96"/>
              <draw:equation draw:name="f19" draw:formula="84 * ?f5 / 96"/>
              <draw:equation draw:name="f20" draw:formula="16 * ?f4 / 98"/>
              <draw:equation draw:name="f21" draw:formula="90 * ?f5 / 96"/>
              <draw:equation draw:name="f22" draw:formula="22 * ?f4 / 98"/>
              <draw:equation draw:name="f23" draw:formula="94 * ?f5 / 96"/>
              <draw:equation draw:name="f24" draw:formula="32 * ?f4 / 98"/>
              <draw:equation draw:name="f25" draw:formula="96 * ?f5 / 96"/>
              <draw:equation draw:name="f26" draw:formula="42 * ?f4 / 98"/>
              <draw:equation draw:name="f27" draw:formula="50 * ?f4 / 98"/>
              <draw:equation draw:name="f28" draw:formula="60 * ?f4 / 98"/>
              <draw:equation draw:name="f29" draw:formula="92 * ?f5 / 96"/>
              <draw:equation draw:name="f30" draw:formula="68 * ?f4 / 98"/>
              <draw:equation draw:name="f31" draw:formula="88 * ?f5 / 96"/>
              <draw:equation draw:name="f32" draw:formula="76 * ?f4 / 98"/>
              <draw:equation draw:name="f33" draw:formula="82 * ?f5 / 96"/>
              <draw:equation draw:name="f34" draw:formula="84 * ?f4 / 98"/>
              <draw:equation draw:name="f35" draw:formula="74 * ?f5 / 96"/>
              <draw:equation draw:name="f36" draw:formula="90 * ?f4 / 98"/>
              <draw:equation draw:name="f37" draw:formula="64 * ?f5 / 96"/>
              <draw:equation draw:name="f38" draw:formula="94 * ?f4 / 98"/>
              <draw:equation draw:name="f39" draw:formula="54 * ?f5 / 96"/>
              <draw:equation draw:name="f40" draw:formula="96 * ?f4 / 98"/>
              <draw:equation draw:name="f41" draw:formula="46 * ?f5 / 96"/>
              <draw:equation draw:name="f42" draw:formula="98 * ?f4 / 98"/>
              <draw:equation draw:name="f43" draw:formula="36 * ?f5 / 96"/>
              <draw:equation draw:name="f44" draw:formula="28 * ?f5 / 96"/>
              <draw:equation draw:name="f45" draw:formula="92 * ?f4 / 98"/>
              <draw:equation draw:name="f46" draw:formula="20 * ?f5 / 96"/>
              <draw:equation draw:name="f47" draw:formula="88 * ?f4 / 98"/>
              <draw:equation draw:name="f48" draw:formula="12 * ?f5 / 96"/>
              <draw:equation draw:name="f49" draw:formula="82 * ?f4 / 98"/>
              <draw:equation draw:name="f50" draw:formula="6 * ?f5 / 96"/>
              <draw:equation draw:name="f51" draw:formula="74 * ?f4 / 98"/>
              <draw:equation draw:name="f52" draw:formula="2 * ?f5 / 96"/>
              <draw:equation draw:name="f53" draw:formula="66 * ?f4 / 98"/>
              <draw:equation draw:name="f54" draw:formula="0 * ?f5 / 96"/>
              <draw:equation draw:name="f55" draw:formula="56 * ?f4 / 98"/>
              <draw:equation draw:name="f56" draw:formula="46 * ?f4 / 98"/>
              <draw:equation draw:name="f57" draw:formula="38 * ?f4 / 98"/>
              <draw:equation draw:name="f58" draw:formula="4 * ?f5 / 96"/>
              <draw:equation draw:name="f59" draw:formula="28 * ?f4 / 98"/>
              <draw:equation draw:name="f60" draw:formula="10 * ?f5 / 96"/>
              <draw:equation draw:name="f61" draw:formula="20 * ?f4 / 98"/>
              <draw:equation draw:name="f62" draw:formula="16 * ?f5 / 96"/>
              <draw:equation draw:name="f63" draw:formula="14 * ?f4 / 98"/>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6"/>
              <draw:equation draw:name="f72" draw:formula="?f16 / ?f6"/>
              <draw:equation draw:name="f73" draw:formula="?f17 / ?f7"/>
              <draw:equation draw:name="f74" draw:formula="?f18 / ?f6"/>
              <draw:equation draw:name="f75" draw:formula="?f19 / ?f6"/>
              <draw:equation draw:name="f76" draw:formula="?f20 / ?f7"/>
              <draw:equation draw:name="f77" draw:formula="?f21 / ?f6"/>
              <draw:equation draw:name="f78" draw:formula="?f22 / ?f7"/>
              <draw:equation draw:name="f79" draw:formula="?f23 / ?f6"/>
              <draw:equation draw:name="f80" draw:formula="?f24 / ?f7"/>
              <draw:equation draw:name="f81" draw:formula="?f25 / ?f6"/>
              <draw:equation draw:name="f82" draw:formula="?f26 / ?f7"/>
              <draw:equation draw:name="f83" draw:formula="?f27 / ?f7"/>
              <draw:equation draw:name="f84" draw:formula="?f28 / ?f7"/>
              <draw:equation draw:name="f85" draw:formula="?f29 / ?f6"/>
              <draw:equation draw:name="f86" draw:formula="?f30 / ?f7"/>
              <draw:equation draw:name="f87" draw:formula="?f31 / ?f6"/>
              <draw:equation draw:name="f88" draw:formula="?f32 / ?f7"/>
              <draw:equation draw:name="f89" draw:formula="?f33 / ?f6"/>
              <draw:equation draw:name="f90" draw:formula="?f34 / ?f7"/>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6"/>
              <draw:equation draw:name="f101" draw:formula="?f45 / ?f7"/>
              <draw:equation draw:name="f102" draw:formula="?f46 / ?f6"/>
              <draw:equation draw:name="f103" draw:formula="?f47 / ?f7"/>
              <draw:equation draw:name="f104" draw:formula="?f48 / ?f6"/>
              <draw:equation draw:name="f105" draw:formula="?f49 / ?f7"/>
              <draw:equation draw:name="f106" draw:formula="?f50 / ?f6"/>
              <draw:equation draw:name="f107" draw:formula="?f51 / ?f7"/>
              <draw:equation draw:name="f108" draw:formula="?f52 / ?f6"/>
              <draw:equation draw:name="f109" draw:formula="?f53 / ?f7"/>
              <draw:equation draw:name="f110" draw:formula="?f54 / ?f6"/>
              <draw:equation draw:name="f111" draw:formula="?f55 / ?f7"/>
              <draw:equation draw:name="f112" draw:formula="?f56 / ?f7"/>
              <draw:equation draw:name="f113" draw:formula="?f57 / ?f7"/>
              <draw:equation draw:name="f114" draw:formula="?f58 / ?f6"/>
              <draw:equation draw:name="f115" draw:formula="?f59 / ?f7"/>
              <draw:equation draw:name="f116" draw:formula="?f60 / ?f6"/>
              <draw:equation draw:name="f117" draw:formula="?f61 / ?f7"/>
              <draw:equation draw:name="f118" draw:formula="?f62 / ?f6"/>
              <draw:equation draw:name="f119" draw:formula="?f63 / ?f7"/>
              <draw:equation draw:name="f120" draw:formula="0 / ?f6"/>
              <draw:equation draw:name="f121" draw:formula="?f1 / ?f6"/>
              <draw:equation draw:name="f122" draw:formula="0 / ?f7"/>
              <draw:equation draw:name="f123" draw:formula="?f3 / ?f7"/>
            </draw:enhanced-geometry>
          </draw:custom-shape>
          <draw:custom-shape draw:name="Freeform 116" draw:style-name="gr64" draw:layer="layout" svg:width="2.65cm" svg:height="3.847cm" svg:x="11.932cm" svg:y="10.928cm">
            <text:p/>
            <draw:enhanced-geometry svg:viewBox="0 0 148 226" draw:text-areas="?f126 ?f128 ?f127 ?f129" draw:glue-points="?f67 ?f68 ?f69 ?f70 ?f71 ?f72 ?f73 ?f74 ?f75 ?f76 ?f77 ?f78 ?f79 ?f80 ?f81 ?f82 ?f83 ?f84 ?f85 ?f86 ?f87 ?f86 ?f88 ?f89 ?f90 ?f91 ?f92 ?f93 ?f94 ?f91 ?f95 ?f91 ?f96 ?f97 ?f98 ?f99 ?f100 ?f101 ?f102 ?f103 ?f100 ?f78 ?f104 ?f105 ?f106 ?f107 ?f108 ?f109 ?f104 ?f110 ?f111 ?f112 ?f106 ?f113 ?f102 ?f114 ?f108 ?f115 ?f106 ?f116 ?f108 ?f72 ?f117 ?f68 ?f118 ?f119 ?f120 ?f121 ?f95 ?f122 ?f123 ?f124 ?f88 ?f125 ?f67 ?f68" draw:type="non-primitive" draw:enhanced-path="M 38 200 L 38 200 34 198 26 190 20 184 14 176 10 166 4 152 4 152 2 138 0 120 0 86 4 56 6 34 6 34 10 18 16 8 20 4 24 0 30 0 34 0 34 0 40 2 44 6 48 16 50 28 52 32 52 32 54 32 60 28 68 28 74 28 80 30 80 30 114 48 128 56 134 60 136 64 136 64 138 72 138 78 136 86 136 86 142 94 144 100 146 104 144 108 144 108 142 116 142 116 146 126 148 132 146 136 146 140 146 140 138 150 138 150 144 158 146 166 146 172 144 176 144 176 138 186 126 200 118 206 108 212 98 218 86 224 86 224 74 226 64 226 56 222 48 216 44 210 42 206 38 200 38 2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
              <draw:equation draw:name="f7" draw:formula="?f4 / 226"/>
              <draw:equation draw:name="f8" draw:formula="38 * ?f5 / 148"/>
              <draw:equation draw:name="f9" draw:formula="200 * ?f4 / 226"/>
              <draw:equation draw:name="f10" draw:formula="26 * ?f5 / 148"/>
              <draw:equation draw:name="f11" draw:formula="190 * ?f4 / 226"/>
              <draw:equation draw:name="f12" draw:formula="14 * ?f5 / 148"/>
              <draw:equation draw:name="f13" draw:formula="176 * ?f4 / 226"/>
              <draw:equation draw:name="f14" draw:formula="4 * ?f5 / 148"/>
              <draw:equation draw:name="f15" draw:formula="152 * ?f4 / 226"/>
              <draw:equation draw:name="f16" draw:formula="2 * ?f5 / 148"/>
              <draw:equation draw:name="f17" draw:formula="138 * ?f4 / 226"/>
              <draw:equation draw:name="f18" draw:formula="0 * ?f5 / 148"/>
              <draw:equation draw:name="f19" draw:formula="86 * ?f4 / 226"/>
              <draw:equation draw:name="f20" draw:formula="6 * ?f5 / 148"/>
              <draw:equation draw:name="f21" draw:formula="34 * ?f4 / 226"/>
              <draw:equation draw:name="f22" draw:formula="10 * ?f5 / 148"/>
              <draw:equation draw:name="f23" draw:formula="18 * ?f4 / 226"/>
              <draw:equation draw:name="f24" draw:formula="20 * ?f5 / 148"/>
              <draw:equation draw:name="f25" draw:formula="4 * ?f4 / 226"/>
              <draw:equation draw:name="f26" draw:formula="30 * ?f5 / 148"/>
              <draw:equation draw:name="f27" draw:formula="0 * ?f4 / 226"/>
              <draw:equation draw:name="f28" draw:formula="34 * ?f5 / 148"/>
              <draw:equation draw:name="f29" draw:formula="44 * ?f5 / 148"/>
              <draw:equation draw:name="f30" draw:formula="6 * ?f4 / 226"/>
              <draw:equation draw:name="f31" draw:formula="50 * ?f5 / 148"/>
              <draw:equation draw:name="f32" draw:formula="28 * ?f4 / 226"/>
              <draw:equation draw:name="f33" draw:formula="52 * ?f5 / 148"/>
              <draw:equation draw:name="f34" draw:formula="32 * ?f4 / 226"/>
              <draw:equation draw:name="f35" draw:formula="60 * ?f5 / 148"/>
              <draw:equation draw:name="f36" draw:formula="74 * ?f5 / 148"/>
              <draw:equation draw:name="f37" draw:formula="80 * ?f5 / 148"/>
              <draw:equation draw:name="f38" draw:formula="30 * ?f4 / 226"/>
              <draw:equation draw:name="f39" draw:formula="128 * ?f5 / 148"/>
              <draw:equation draw:name="f40" draw:formula="56 * ?f4 / 226"/>
              <draw:equation draw:name="f41" draw:formula="136 * ?f5 / 148"/>
              <draw:equation draw:name="f42" draw:formula="64 * ?f4 / 226"/>
              <draw:equation draw:name="f43" draw:formula="138 * ?f5 / 148"/>
              <draw:equation draw:name="f44" draw:formula="72 * ?f4 / 226"/>
              <draw:equation draw:name="f45" draw:formula="142 * ?f5 / 148"/>
              <draw:equation draw:name="f46" draw:formula="94 * ?f4 / 226"/>
              <draw:equation draw:name="f47" draw:formula="146 * ?f5 / 148"/>
              <draw:equation draw:name="f48" draw:formula="104 * ?f4 / 226"/>
              <draw:equation draw:name="f49" draw:formula="144 * ?f5 / 148"/>
              <draw:equation draw:name="f50" draw:formula="108 * ?f4 / 226"/>
              <draw:equation draw:name="f51" draw:formula="116 * ?f4 / 226"/>
              <draw:equation draw:name="f52" draw:formula="148 * ?f5 / 148"/>
              <draw:equation draw:name="f53" draw:formula="132 * ?f4 / 226"/>
              <draw:equation draw:name="f54" draw:formula="140 * ?f4 / 226"/>
              <draw:equation draw:name="f55" draw:formula="150 * ?f4 / 226"/>
              <draw:equation draw:name="f56" draw:formula="158 * ?f4 / 226"/>
              <draw:equation draw:name="f57" draw:formula="172 * ?f4 / 226"/>
              <draw:equation draw:name="f58" draw:formula="126 * ?f5 / 148"/>
              <draw:equation draw:name="f59" draw:formula="108 * ?f5 / 148"/>
              <draw:equation draw:name="f60" draw:formula="212 * ?f4 / 226"/>
              <draw:equation draw:name="f61" draw:formula="86 * ?f5 / 148"/>
              <draw:equation draw:name="f62" draw:formula="224 * ?f4 / 226"/>
              <draw:equation draw:name="f63" draw:formula="226 * ?f4 / 226"/>
              <draw:equation draw:name="f64" draw:formula="56 * ?f5 / 148"/>
              <draw:equation draw:name="f65" draw:formula="222 * ?f4 / 226"/>
              <draw:equation draw:name="f66" draw:formula="210 * ?f4 / 226"/>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6"/>
              <draw:equation draw:name="f89" draw:formula="?f30 / ?f7"/>
              <draw:equation draw:name="f90" draw:formula="?f31 / ?f6"/>
              <draw:equation draw:name="f91" draw:formula="?f32 / ?f7"/>
              <draw:equation draw:name="f92" draw:formula="?f33 / ?f6"/>
              <draw:equation draw:name="f93" draw:formula="?f34 / ?f7"/>
              <draw:equation draw:name="f94" draw:formula="?f35 / ?f6"/>
              <draw:equation draw:name="f95" draw:formula="?f36 / ?f6"/>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7"/>
              <draw:equation draw:name="f111" draw:formula="?f52 / ?f6"/>
              <draw:equation draw:name="f112" draw:formula="?f53 / ?f7"/>
              <draw:equation draw:name="f113" draw:formula="?f54 / ?f7"/>
              <draw:equation draw:name="f114" draw:formula="?f55 / ?f7"/>
              <draw:equation draw:name="f115" draw:formula="?f56 / ?f7"/>
              <draw:equation draw:name="f116" draw:formula="?f57 / ?f7"/>
              <draw:equation draw:name="f117" draw:formula="?f58 / ?f6"/>
              <draw:equation draw:name="f118" draw:formula="?f59 / ?f6"/>
              <draw:equation draw:name="f119" draw:formula="?f60 / ?f7"/>
              <draw:equation draw:name="f120" draw:formula="?f61 / ?f6"/>
              <draw:equation draw:name="f121" draw:formula="?f62 / ?f7"/>
              <draw:equation draw:name="f122" draw:formula="?f63 / ?f7"/>
              <draw:equation draw:name="f123" draw:formula="?f64 / ?f6"/>
              <draw:equation draw:name="f124" draw:formula="?f65 / ?f7"/>
              <draw:equation draw:name="f125" draw:formula="?f66 / ?f7"/>
              <draw:equation draw:name="f126" draw:formula="0 / ?f6"/>
              <draw:equation draw:name="f127" draw:formula="?f1 / ?f6"/>
              <draw:equation draw:name="f128" draw:formula="0 / ?f7"/>
              <draw:equation draw:name="f129" draw:formula="?f3 / ?f7"/>
            </draw:enhanced-geometry>
          </draw:custom-shape>
          <draw:custom-shape draw:name="Freeform 117" draw:style-name="gr49" draw:layer="layout" svg:width="2.436cm" svg:height="3.642cm" svg:x="12.039cm" svg:y="11.03cm">
            <text:p/>
            <draw:enhanced-geometry svg:viewBox="0 0 136 214" draw:text-areas="?f116 ?f118 ?f117 ?f119" draw:glue-points="?f62 ?f63 ?f64 ?f65 ?f66 ?f67 ?f68 ?f69 ?f70 ?f71 ?f68 ?f72 ?f66 ?f73 ?f74 ?f75 ?f76 ?f75 ?f62 ?f77 ?f78 ?f79 ?f80 ?f81 ?f82 ?f72 ?f83 ?f81 ?f84 ?f85 ?f86 ?f87 ?f88 ?f89 ?f90 ?f91 ?f88 ?f92 ?f93 ?f94 ?f93 ?f95 ?f96 ?f97 ?f98 ?f97 ?f99 ?f100 ?f99 ?f101 ?f98 ?f102 ?f103 ?f104 ?f93 ?f105 ?f93 ?f106 ?f107 ?f63 ?f108 ?f109 ?f110 ?f111 ?f112 ?f113 ?f114 ?f115 ?f62 ?f63" draw:type="non-primitive" draw:enhanced-path="M 36 190 L 36 190 32 188 24 182 14 168 10 160 6 146 6 146 2 132 0 116 2 80 6 26 6 26 10 14 16 4 22 0 30 0 30 0 32 2 36 6 38 16 40 32 40 32 44 30 50 28 60 26 66 28 72 30 72 30 104 46 116 54 122 58 124 62 124 62 126 68 126 76 124 82 124 82 130 90 134 98 134 100 134 104 134 104 130 110 128 110 128 110 134 118 136 126 136 130 136 132 136 132 128 144 128 144 132 150 134 158 134 164 134 168 134 168 126 178 116 190 100 202 90 208 80 212 80 212 68 214 58 214 50 210 46 206 38 194 36 190 36 1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214"/>
              <draw:equation draw:name="f8" draw:formula="36 * ?f5 / 136"/>
              <draw:equation draw:name="f9" draw:formula="190 * ?f4 / 214"/>
              <draw:equation draw:name="f10" draw:formula="24 * ?f5 / 136"/>
              <draw:equation draw:name="f11" draw:formula="182 * ?f4 / 214"/>
              <draw:equation draw:name="f12" draw:formula="10 * ?f5 / 136"/>
              <draw:equation draw:name="f13" draw:formula="160 * ?f4 / 214"/>
              <draw:equation draw:name="f14" draw:formula="6 * ?f5 / 136"/>
              <draw:equation draw:name="f15" draw:formula="146 * ?f4 / 214"/>
              <draw:equation draw:name="f16" draw:formula="0 * ?f5 / 136"/>
              <draw:equation draw:name="f17" draw:formula="116 * ?f4 / 214"/>
              <draw:equation draw:name="f18" draw:formula="26 * ?f4 / 214"/>
              <draw:equation draw:name="f19" draw:formula="14 * ?f4 / 214"/>
              <draw:equation draw:name="f20" draw:formula="22 * ?f5 / 136"/>
              <draw:equation draw:name="f21" draw:formula="0 * ?f4 / 214"/>
              <draw:equation draw:name="f22" draw:formula="30 * ?f5 / 136"/>
              <draw:equation draw:name="f23" draw:formula="6 * ?f4 / 214"/>
              <draw:equation draw:name="f24" draw:formula="40 * ?f5 / 136"/>
              <draw:equation draw:name="f25" draw:formula="32 * ?f4 / 214"/>
              <draw:equation draw:name="f26" draw:formula="44 * ?f5 / 136"/>
              <draw:equation draw:name="f27" draw:formula="30 * ?f4 / 214"/>
              <draw:equation draw:name="f28" draw:formula="60 * ?f5 / 136"/>
              <draw:equation draw:name="f29" draw:formula="72 * ?f5 / 136"/>
              <draw:equation draw:name="f30" draw:formula="104 * ?f5 / 136"/>
              <draw:equation draw:name="f31" draw:formula="46 * ?f4 / 214"/>
              <draw:equation draw:name="f32" draw:formula="122 * ?f5 / 136"/>
              <draw:equation draw:name="f33" draw:formula="58 * ?f4 / 214"/>
              <draw:equation draw:name="f34" draw:formula="124 * ?f5 / 136"/>
              <draw:equation draw:name="f35" draw:formula="62 * ?f4 / 214"/>
              <draw:equation draw:name="f36" draw:formula="126 * ?f5 / 136"/>
              <draw:equation draw:name="f37" draw:formula="76 * ?f4 / 214"/>
              <draw:equation draw:name="f38" draw:formula="82 * ?f4 / 214"/>
              <draw:equation draw:name="f39" draw:formula="134 * ?f5 / 136"/>
              <draw:equation draw:name="f40" draw:formula="98 * ?f4 / 214"/>
              <draw:equation draw:name="f41" draw:formula="104 * ?f4 / 214"/>
              <draw:equation draw:name="f42" draw:formula="130 * ?f5 / 136"/>
              <draw:equation draw:name="f43" draw:formula="110 * ?f4 / 214"/>
              <draw:equation draw:name="f44" draw:formula="128 * ?f5 / 136"/>
              <draw:equation draw:name="f45" draw:formula="136 * ?f5 / 136"/>
              <draw:equation draw:name="f46" draw:formula="126 * ?f4 / 214"/>
              <draw:equation draw:name="f47" draw:formula="132 * ?f4 / 214"/>
              <draw:equation draw:name="f48" draw:formula="144 * ?f4 / 214"/>
              <draw:equation draw:name="f49" draw:formula="132 * ?f5 / 136"/>
              <draw:equation draw:name="f50" draw:formula="150 * ?f4 / 214"/>
              <draw:equation draw:name="f51" draw:formula="164 * ?f4 / 214"/>
              <draw:equation draw:name="f52" draw:formula="168 * ?f4 / 214"/>
              <draw:equation draw:name="f53" draw:formula="116 * ?f5 / 136"/>
              <draw:equation draw:name="f54" draw:formula="90 * ?f5 / 136"/>
              <draw:equation draw:name="f55" draw:formula="208 * ?f4 / 214"/>
              <draw:equation draw:name="f56" draw:formula="80 * ?f5 / 136"/>
              <draw:equation draw:name="f57" draw:formula="212 * ?f4 / 214"/>
              <draw:equation draw:name="f58" draw:formula="58 * ?f5 / 136"/>
              <draw:equation draw:name="f59" draw:formula="214 * ?f4 / 214"/>
              <draw:equation draw:name="f60" draw:formula="46 * ?f5 / 136"/>
              <draw:equation draw:name="f61" draw:formula="206 * ?f4 / 214"/>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7"/>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7"/>
              <draw:equation draw:name="f80" draw:formula="?f26 / ?f6"/>
              <draw:equation draw:name="f81" draw:formula="?f27 / ?f7"/>
              <draw:equation draw:name="f82" draw:formula="?f28 / ?f6"/>
              <draw:equation draw:name="f83" draw:formula="?f29 / ?f6"/>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7"/>
              <draw:equation draw:name="f93" draw:formula="?f39 / ?f6"/>
              <draw:equation draw:name="f94" draw:formula="?f40 / ?f7"/>
              <draw:equation draw:name="f95" draw:formula="?f41 / ?f7"/>
              <draw:equation draw:name="f96" draw:formula="?f42 / ?f6"/>
              <draw:equation draw:name="f97" draw:formula="?f43 / ?f7"/>
              <draw:equation draw:name="f98" draw:formula="?f44 / ?f6"/>
              <draw:equation draw:name="f99" draw:formula="?f45 / ?f6"/>
              <draw:equation draw:name="f100" draw:formula="?f46 / ?f7"/>
              <draw:equation draw:name="f101" draw:formula="?f47 / ?f7"/>
              <draw:equation draw:name="f102" draw:formula="?f48 / ?f7"/>
              <draw:equation draw:name="f103" draw:formula="?f49 / ?f6"/>
              <draw:equation draw:name="f104" draw:formula="?f50 / ?f7"/>
              <draw:equation draw:name="f105" draw:formula="?f51 / ?f7"/>
              <draw:equation draw:name="f106" draw:formula="?f52 / ?f7"/>
              <draw:equation draw:name="f107" draw:formula="?f53 / ?f6"/>
              <draw:equation draw:name="f108" draw:formula="?f54 / ?f6"/>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0 / ?f6"/>
              <draw:equation draw:name="f117" draw:formula="?f1 / ?f6"/>
              <draw:equation draw:name="f118" draw:formula="0 / ?f7"/>
              <draw:equation draw:name="f119" draw:formula="?f3 / ?f7"/>
            </draw:enhanced-geometry>
          </draw:custom-shape>
          <draw:custom-shape draw:name="Freeform 118" draw:style-name="gr64" draw:layer="layout" svg:width="0.036cm" svg:height="0.001cm" svg:x="12.541cm" svg:y="9.838cm">
            <text:p/>
            <draw:enhanced-geometry svg:viewBox="0 0 12894 0" draw:text-areas="?f8 ?f9 ?f10 ?f9" draw:glue-points="?f8 ?f9 ?f10 ?f9 ?f8 ?f9 ?f8 ?f9" draw:type="non-primitive" draw:enhanced-path="M 0 0 L 12894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94"/>
              <draw:equation draw:name="f7" draw:formula="?f4 / 0"/>
              <draw:equation draw:name="f8" draw:formula="0 / ?f6"/>
              <draw:equation draw:name="f9" draw:formula="0 / ?f7"/>
              <draw:equation draw:name="f10" draw:formula="12894 / ?f6"/>
            </draw:enhanced-geometry>
          </draw:custom-shape>
          <draw:custom-shape draw:name="Freeform 119" draw:style-name="gr64" draw:layer="layout" svg:width="1.791cm" svg:height="2.689cm" svg:x="12.433cm" svg:y="11.472cm">
            <text:p/>
            <draw:enhanced-geometry svg:viewBox="0 0 100 158" draw:text-areas="?f134 ?f136 ?f135 ?f137" draw:glue-points="?f71 ?f72 ?f73 ?f74 ?f75 ?f76 ?f77 ?f78 ?f79 ?f80 ?f81 ?f82 ?f75 ?f83 ?f84 ?f85 ?f86 ?f87 ?f88 ?f89 ?f90 ?f91 ?f92 ?f93 ?f94 ?f95 ?f96 ?f89 ?f97 ?f93 ?f98 ?f99 ?f100 ?f101 ?f102 ?f101 ?f103 ?f104 ?f88 ?f105 ?f106 ?f107 ?f96 ?f108 ?f109 ?f110 ?f102 ?f107 ?f111 ?f107 ?f81 ?f112 ?f113 ?f114 ?f115 ?f116 ?f117 ?f118 ?f94 ?f119 ?f86 ?f80 ?f75 ?f118 ?f75 ?f120 ?f113 ?f121 ?f122 ?f123 ?f100 ?f124 ?f125 ?f126 ?f127 ?f74 ?f128 ?f129 ?f88 ?f124 ?f81 ?f124 ?f130 ?f126 ?f130 ?f131 ?f111 ?f132 ?f113 ?f133" draw:type="non-primitive" draw:enhanced-path="M 20 0 L 20 0 12 12 4 22 0 34 0 34 2 42 4 48 10 52 10 52 6 58 4 64 4 74 4 74 6 82 10 86 14 88 14 88 12 94 10 102 10 110 10 110 14 116 18 120 24 122 24 122 24 130 26 138 28 142 32 146 32 146 38 148 44 150 60 148 74 148 78 148 82 148 82 148 86 152 88 154 90 158 88 146 88 146 94 146 100 148 100 148 100 148 98 144 92 142 82 142 82 142 54 144 42 144 34 142 34 142 30 136 28 132 30 124 30 124 32 122 38 120 54 116 54 116 88 110 88 110 88 108 88 106 84 106 84 106 50 112 50 112 34 116 28 118 22 116 22 116 20 116 18 112 14 104 16 96 20 90 20 90 24 88 32 86 56 84 88 80 88 80 90 78 90 76 86 76 86 76 40 80 40 80 24 82 16 84 16 84 10 78 8 72 8 64 10 60 14 56 14 56 20 54 28 52 50 50 80 50 80 50 82 48 82 46 76 46 76 46 66 42 54 38 42 34 40 34 38 34 38 34 38 38 36 42 32 46 32 46 18 48 18 48 14 46 10 44 8 42 8 42 8 40 6 34 8 26 16 14 16 14 22 6 22 2 20 0 20 0 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58"/>
              <draw:equation draw:name="f8" draw:formula="12 * ?f5 / 100"/>
              <draw:equation draw:name="f9" draw:formula="12 * ?f4 / 158"/>
              <draw:equation draw:name="f10" draw:formula="0 * ?f5 / 100"/>
              <draw:equation draw:name="f11" draw:formula="34 * ?f4 / 158"/>
              <draw:equation draw:name="f12" draw:formula="10 * ?f5 / 100"/>
              <draw:equation draw:name="f13" draw:formula="52 * ?f4 / 158"/>
              <draw:equation draw:name="f14" draw:formula="4 * ?f5 / 100"/>
              <draw:equation draw:name="f15" draw:formula="64 * ?f4 / 158"/>
              <draw:equation draw:name="f16" draw:formula="6 * ?f5 / 100"/>
              <draw:equation draw:name="f17" draw:formula="82 * ?f4 / 158"/>
              <draw:equation draw:name="f18" draw:formula="14 * ?f5 / 100"/>
              <draw:equation draw:name="f19" draw:formula="88 * ?f4 / 158"/>
              <draw:equation draw:name="f20" draw:formula="110 * ?f4 / 158"/>
              <draw:equation draw:name="f21" draw:formula="18 * ?f5 / 100"/>
              <draw:equation draw:name="f22" draw:formula="120 * ?f4 / 158"/>
              <draw:equation draw:name="f23" draw:formula="24 * ?f5 / 100"/>
              <draw:equation draw:name="f24" draw:formula="130 * ?f4 / 158"/>
              <draw:equation draw:name="f25" draw:formula="32 * ?f5 / 100"/>
              <draw:equation draw:name="f26" draw:formula="146 * ?f4 / 158"/>
              <draw:equation draw:name="f27" draw:formula="44 * ?f5 / 100"/>
              <draw:equation draw:name="f28" draw:formula="150 * ?f4 / 158"/>
              <draw:equation draw:name="f29" draw:formula="78 * ?f5 / 100"/>
              <draw:equation draw:name="f30" draw:formula="148 * ?f4 / 158"/>
              <draw:equation draw:name="f31" draw:formula="86 * ?f5 / 100"/>
              <draw:equation draw:name="f32" draw:formula="152 * ?f4 / 158"/>
              <draw:equation draw:name="f33" draw:formula="88 * ?f5 / 100"/>
              <draw:equation draw:name="f34" draw:formula="100 * ?f5 / 100"/>
              <draw:equation draw:name="f35" draw:formula="98 * ?f5 / 100"/>
              <draw:equation draw:name="f36" draw:formula="144 * ?f4 / 158"/>
              <draw:equation draw:name="f37" draw:formula="82 * ?f5 / 100"/>
              <draw:equation draw:name="f38" draw:formula="142 * ?f4 / 158"/>
              <draw:equation draw:name="f39" draw:formula="34 * ?f5 / 100"/>
              <draw:equation draw:name="f40" draw:formula="28 * ?f5 / 100"/>
              <draw:equation draw:name="f41" draw:formula="132 * ?f4 / 158"/>
              <draw:equation draw:name="f42" draw:formula="122 * ?f4 / 158"/>
              <draw:equation draw:name="f43" draw:formula="54 * ?f5 / 100"/>
              <draw:equation draw:name="f44" draw:formula="116 * ?f4 / 158"/>
              <draw:equation draw:name="f45" draw:formula="108 * ?f4 / 158"/>
              <draw:equation draw:name="f46" draw:formula="84 * ?f5 / 100"/>
              <draw:equation draw:name="f47" draw:formula="106 * ?f4 / 158"/>
              <draw:equation draw:name="f48" draw:formula="22 * ?f5 / 100"/>
              <draw:equation draw:name="f49" draw:formula="104 * ?f4 / 158"/>
              <draw:equation draw:name="f50" draw:formula="20 * ?f5 / 100"/>
              <draw:equation draw:name="f51" draw:formula="90 * ?f4 / 158"/>
              <draw:equation draw:name="f52" draw:formula="56 * ?f5 / 100"/>
              <draw:equation draw:name="f53" draw:formula="84 * ?f4 / 158"/>
              <draw:equation draw:name="f54" draw:formula="90 * ?f5 / 100"/>
              <draw:equation draw:name="f55" draw:formula="78 * ?f4 / 158"/>
              <draw:equation draw:name="f56" draw:formula="76 * ?f4 / 158"/>
              <draw:equation draw:name="f57" draw:formula="60 * ?f4 / 158"/>
              <draw:equation draw:name="f58" draw:formula="54 * ?f4 / 158"/>
              <draw:equation draw:name="f59" draw:formula="80 * ?f5 / 100"/>
              <draw:equation draw:name="f60" draw:formula="50 * ?f4 / 158"/>
              <draw:equation draw:name="f61" draw:formula="46 * ?f4 / 158"/>
              <draw:equation draw:name="f62" draw:formula="66 * ?f5 / 100"/>
              <draw:equation draw:name="f63" draw:formula="42 * ?f4 / 158"/>
              <draw:equation draw:name="f64" draw:formula="40 * ?f5 / 100"/>
              <draw:equation draw:name="f65" draw:formula="38 * ?f5 / 100"/>
              <draw:equation draw:name="f66" draw:formula="38 * ?f4 / 158"/>
              <draw:equation draw:name="f67" draw:formula="8 * ?f5 / 100"/>
              <draw:equation draw:name="f68" draw:formula="26 * ?f4 / 158"/>
              <draw:equation draw:name="f69" draw:formula="6 * ?f4 / 158"/>
              <draw:equation draw:name="f70" draw:formula="0 * ?f4 / 158"/>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7"/>
              <draw:equation draw:name="f84" draw:formula="?f21 / ?f6"/>
              <draw:equation draw:name="f85" draw:formula="?f22 / ?f7"/>
              <draw:equation draw:name="f86" draw:formula="?f23 / ?f6"/>
              <draw:equation draw:name="f87" draw:formula="?f24 / ?f7"/>
              <draw:equation draw:name="f88" draw:formula="?f25 / ?f6"/>
              <draw:equation draw:name="f89" draw:formula="?f26 / ?f7"/>
              <draw:equation draw:name="f90" draw:formula="?f27 / ?f6"/>
              <draw:equation draw:name="f91" draw:formula="?f28 / ?f7"/>
              <draw:equation draw:name="f92" draw:formula="?f29 / ?f6"/>
              <draw:equation draw:name="f93" draw:formula="?f30 / ?f7"/>
              <draw:equation draw:name="f94" draw:formula="?f31 / ?f6"/>
              <draw:equation draw:name="f95" draw:formula="?f32 / ?f7"/>
              <draw:equation draw:name="f96" draw:formula="?f33 / ?f6"/>
              <draw:equation draw:name="f97" draw:formula="?f34 / ?f6"/>
              <draw:equation draw:name="f98" draw:formula="?f35 / ?f6"/>
              <draw:equation draw:name="f99" draw:formula="?f36 / ?f7"/>
              <draw:equation draw:name="f100" draw:formula="?f37 / ?f6"/>
              <draw:equation draw:name="f101" draw:formula="?f38 / ?f7"/>
              <draw:equation draw:name="f102" draw:formula="?f39 / ?f6"/>
              <draw:equation draw:name="f103" draw:formula="?f40 / ?f6"/>
              <draw:equation draw:name="f104" draw:formula="?f41 / ?f7"/>
              <draw:equation draw:name="f105" draw:formula="?f42 / ?f7"/>
              <draw:equation draw:name="f106" draw:formula="?f43 / ?f6"/>
              <draw:equation draw:name="f107" draw:formula="?f44 / ?f7"/>
              <draw:equation draw:name="f108" draw:formula="?f45 / ?f7"/>
              <draw:equation draw:name="f109" draw:formula="?f46 / ?f6"/>
              <draw:equation draw:name="f110" draw:formula="?f47 / ?f7"/>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7"/>
              <draw:equation draw:name="f120" draw:formula="?f57 / ?f7"/>
              <draw:equation draw:name="f121" draw:formula="?f58 / ?f7"/>
              <draw:equation draw:name="f122" draw:formula="?f59 / ?f6"/>
              <draw:equation draw:name="f123" draw:formula="?f60 / ?f7"/>
              <draw:equation draw:name="f124" draw:formula="?f61 / ?f7"/>
              <draw:equation draw:name="f125" draw:formula="?f62 / ?f6"/>
              <draw:equation draw:name="f126" draw:formula="?f63 / ?f7"/>
              <draw:equation draw:name="f127" draw:formula="?f64 / ?f6"/>
              <draw:equation draw:name="f128" draw:formula="?f65 / ?f6"/>
              <draw:equation draw:name="f129" draw:formula="?f66 / ?f7"/>
              <draw:equation draw:name="f130" draw:formula="?f67 / ?f6"/>
              <draw:equation draw:name="f131" draw:formula="?f68 / ?f7"/>
              <draw:equation draw:name="f132" draw:formula="?f69 / ?f7"/>
              <draw:equation draw:name="f133" draw:formula="?f70 / ?f7"/>
              <draw:equation draw:name="f134" draw:formula="0 / ?f6"/>
              <draw:equation draw:name="f135" draw:formula="?f1 / ?f6"/>
              <draw:equation draw:name="f136" draw:formula="0 / ?f7"/>
              <draw:equation draw:name="f137" draw:formula="?f3 / ?f7"/>
            </draw:enhanced-geometry>
          </draw:custom-shape>
          <draw:custom-shape draw:name="Freeform 121" draw:style-name="gr64" draw:layer="layout" svg:width="2.794cm" svg:height="8.272cm" svg:x="10.32cm" svg:y="3.337cm">
            <text:p/>
            <draw:enhanced-geometry svg:viewBox="0 0 156 486" draw:text-areas="?f52 ?f54 ?f53 ?f55" draw:glue-points="?f30 ?f31 ?f32 ?f33 ?f32 ?f33 ?f34 ?f35 ?f36 ?f37 ?f38 ?f39 ?f40 ?f39 ?f40 ?f39 ?f41 ?f37 ?f42 ?f43 ?f44 ?f45 ?f42 ?f46 ?f47 ?f48 ?f47 ?f48 ?f49 ?f50 ?f51 ?f31 ?f30 ?f31 ?f30 ?f31" draw:type="non-primitive" draw:enhanced-path="M 156 474 L 26 10 26 10 24 4 20 2 14 0 10 0 10 0 6 2 2 6 0 12 2 16 134 486 134 486 144 478 150 474 156 474 156 4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486"/>
              <draw:equation draw:name="f8" draw:formula="156 * ?f5 / 156"/>
              <draw:equation draw:name="f9" draw:formula="474 * ?f4 / 486"/>
              <draw:equation draw:name="f10" draw:formula="26 * ?f5 / 156"/>
              <draw:equation draw:name="f11" draw:formula="10 * ?f4 / 486"/>
              <draw:equation draw:name="f12" draw:formula="24 * ?f5 / 156"/>
              <draw:equation draw:name="f13" draw:formula="4 * ?f4 / 486"/>
              <draw:equation draw:name="f14" draw:formula="20 * ?f5 / 156"/>
              <draw:equation draw:name="f15" draw:formula="2 * ?f4 / 486"/>
              <draw:equation draw:name="f16" draw:formula="14 * ?f5 / 156"/>
              <draw:equation draw:name="f17" draw:formula="0 * ?f4 / 486"/>
              <draw:equation draw:name="f18" draw:formula="10 * ?f5 / 156"/>
              <draw:equation draw:name="f19" draw:formula="6 * ?f5 / 156"/>
              <draw:equation draw:name="f20" draw:formula="2 * ?f5 / 156"/>
              <draw:equation draw:name="f21" draw:formula="6 * ?f4 / 486"/>
              <draw:equation draw:name="f22" draw:formula="0 * ?f5 / 156"/>
              <draw:equation draw:name="f23" draw:formula="12 * ?f4 / 486"/>
              <draw:equation draw:name="f24" draw:formula="16 * ?f4 / 486"/>
              <draw:equation draw:name="f25" draw:formula="134 * ?f5 / 156"/>
              <draw:equation draw:name="f26" draw:formula="486 * ?f4 / 486"/>
              <draw:equation draw:name="f27" draw:formula="144 * ?f5 / 156"/>
              <draw:equation draw:name="f28" draw:formula="478 * ?f4 / 486"/>
              <draw:equation draw:name="f29" draw:formula="150 * ?f5 / 156"/>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6"/>
              <draw:equation draw:name="f42" draw:formula="?f20 / ?f6"/>
              <draw:equation draw:name="f43" draw:formula="?f21 / ?f7"/>
              <draw:equation draw:name="f44" draw:formula="?f22 / ?f6"/>
              <draw:equation draw:name="f45" draw:formula="?f23 / ?f7"/>
              <draw:equation draw:name="f46" draw:formula="?f24 / ?f7"/>
              <draw:equation draw:name="f47" draw:formula="?f25 / ?f6"/>
              <draw:equation draw:name="f48" draw:formula="?f26 / ?f7"/>
              <draw:equation draw:name="f49" draw:formula="?f27 / ?f6"/>
              <draw:equation draw:name="f50" draw:formula="?f28 / ?f7"/>
              <draw:equation draw:name="f51" draw:formula="?f29 / ?f6"/>
              <draw:equation draw:name="f52" draw:formula="0 / ?f6"/>
              <draw:equation draw:name="f53" draw:formula="?f1 / ?f6"/>
              <draw:equation draw:name="f54" draw:formula="0 / ?f7"/>
              <draw:equation draw:name="f55" draw:formula="?f3 / ?f7"/>
            </draw:enhanced-geometry>
          </draw:custom-shape>
          <draw:custom-shape draw:name="Freeform 162" draw:style-name="gr49" draw:layer="layout" svg:width="3.761cm" svg:height="0.613cm" svg:x="4.16cm" svg:y="12.902cm">
            <text:p/>
            <draw:enhanced-geometry svg:viewBox="0 0 210 36" draw:text-areas="?f94 ?f96 ?f95 ?f97" draw:glue-points="?f51 ?f52 ?f51 ?f52 ?f53 ?f54 ?f55 ?f56 ?f57 ?f54 ?f58 ?f52 ?f58 ?f52 ?f59 ?f60 ?f61 ?f62 ?f63 ?f64 ?f65 ?f62 ?f65 ?f62 ?f66 ?f67 ?f68 ?f52 ?f68 ?f52 ?f69 ?f56 ?f70 ?f71 ?f72 ?f73 ?f74 ?f75 ?f76 ?f77 ?f78 ?f79 ?f80 ?f73 ?f81 ?f82 ?f83 ?f84 ?f85 ?f67 ?f85 ?f67 ?f86 ?f62 ?f87 ?f88 ?f89 ?f90 ?f91 ?f90 ?f92 ?f88 ?f93 ?f60 ?f51 ?f52 ?f51 ?f52" draw:type="non-primitive" draw:enhanced-path="M 140 14 L 140 14 114 18 86 20 60 18 34 14 34 14 18 8 10 6 6 4 4 6 4 6 2 10 0 14 0 14 16 20 32 26 48 30 64 32 94 36 122 34 150 30 172 24 192 16 210 10 210 10 206 6 204 2 196 0 188 0 176 2 156 8 140 14 140 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36"/>
              <draw:equation draw:name="f8" draw:formula="140 * ?f5 / 210"/>
              <draw:equation draw:name="f9" draw:formula="14 * ?f4 / 36"/>
              <draw:equation draw:name="f10" draw:formula="114 * ?f5 / 210"/>
              <draw:equation draw:name="f11" draw:formula="18 * ?f4 / 36"/>
              <draw:equation draw:name="f12" draw:formula="86 * ?f5 / 210"/>
              <draw:equation draw:name="f13" draw:formula="20 * ?f4 / 36"/>
              <draw:equation draw:name="f14" draw:formula="60 * ?f5 / 210"/>
              <draw:equation draw:name="f15" draw:formula="34 * ?f5 / 210"/>
              <draw:equation draw:name="f16" draw:formula="18 * ?f5 / 210"/>
              <draw:equation draw:name="f17" draw:formula="8 * ?f4 / 36"/>
              <draw:equation draw:name="f18" draw:formula="10 * ?f5 / 210"/>
              <draw:equation draw:name="f19" draw:formula="6 * ?f4 / 36"/>
              <draw:equation draw:name="f20" draw:formula="6 * ?f5 / 210"/>
              <draw:equation draw:name="f21" draw:formula="4 * ?f4 / 36"/>
              <draw:equation draw:name="f22" draw:formula="4 * ?f5 / 210"/>
              <draw:equation draw:name="f23" draw:formula="2 * ?f5 / 210"/>
              <draw:equation draw:name="f24" draw:formula="10 * ?f4 / 36"/>
              <draw:equation draw:name="f25" draw:formula="0 * ?f5 / 210"/>
              <draw:equation draw:name="f26" draw:formula="16 * ?f5 / 210"/>
              <draw:equation draw:name="f27" draw:formula="32 * ?f5 / 210"/>
              <draw:equation draw:name="f28" draw:formula="26 * ?f4 / 36"/>
              <draw:equation draw:name="f29" draw:formula="48 * ?f5 / 210"/>
              <draw:equation draw:name="f30" draw:formula="30 * ?f4 / 36"/>
              <draw:equation draw:name="f31" draw:formula="64 * ?f5 / 210"/>
              <draw:equation draw:name="f32" draw:formula="32 * ?f4 / 36"/>
              <draw:equation draw:name="f33" draw:formula="94 * ?f5 / 210"/>
              <draw:equation draw:name="f34" draw:formula="36 * ?f4 / 36"/>
              <draw:equation draw:name="f35" draw:formula="122 * ?f5 / 210"/>
              <draw:equation draw:name="f36" draw:formula="34 * ?f4 / 36"/>
              <draw:equation draw:name="f37" draw:formula="150 * ?f5 / 210"/>
              <draw:equation draw:name="f38" draw:formula="172 * ?f5 / 210"/>
              <draw:equation draw:name="f39" draw:formula="24 * ?f4 / 36"/>
              <draw:equation draw:name="f40" draw:formula="192 * ?f5 / 210"/>
              <draw:equation draw:name="f41" draw:formula="16 * ?f4 / 36"/>
              <draw:equation draw:name="f42" draw:formula="210 * ?f5 / 210"/>
              <draw:equation draw:name="f43" draw:formula="206 * ?f5 / 210"/>
              <draw:equation draw:name="f44" draw:formula="204 * ?f5 / 210"/>
              <draw:equation draw:name="f45" draw:formula="2 * ?f4 / 36"/>
              <draw:equation draw:name="f46" draw:formula="196 * ?f5 / 210"/>
              <draw:equation draw:name="f47" draw:formula="0 * ?f4 / 36"/>
              <draw:equation draw:name="f48" draw:formula="188 * ?f5 / 210"/>
              <draw:equation draw:name="f49" draw:formula="176 * ?f5 / 210"/>
              <draw:equation draw:name="f50" draw:formula="156 * ?f5 / 210"/>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6"/>
              <draw:equation draw:name="f58" draw:formula="?f15 / ?f6"/>
              <draw:equation draw:name="f59" draw:formula="?f16 / ?f6"/>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6"/>
              <draw:equation draw:name="f67" draw:formula="?f24 / ?f7"/>
              <draw:equation draw:name="f68" draw:formula="?f25 / ?f6"/>
              <draw:equation draw:name="f69" draw:formula="?f26 / ?f6"/>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7"/>
              <draw:equation draw:name="f83" draw:formula="?f40 / ?f6"/>
              <draw:equation draw:name="f84" draw:formula="?f41 / ?f7"/>
              <draw:equation draw:name="f85" draw:formula="?f42 / ?f6"/>
              <draw:equation draw:name="f86" draw:formula="?f43 / ?f6"/>
              <draw:equation draw:name="f87" draw:formula="?f44 / ?f6"/>
              <draw:equation draw:name="f88" draw:formula="?f45 / ?f7"/>
              <draw:equation draw:name="f89" draw:formula="?f46 / ?f6"/>
              <draw:equation draw:name="f90" draw:formula="?f47 / ?f7"/>
              <draw:equation draw:name="f91" draw:formula="?f48 / ?f6"/>
              <draw:equation draw:name="f92" draw:formula="?f49 / ?f6"/>
              <draw:equation draw:name="f93" draw:formula="?f50 / ?f6"/>
              <draw:equation draw:name="f94" draw:formula="0 / ?f6"/>
              <draw:equation draw:name="f95" draw:formula="?f1 / ?f6"/>
              <draw:equation draw:name="f96" draw:formula="0 / ?f7"/>
              <draw:equation draw:name="f97" draw:formula="?f3 / ?f7"/>
            </draw:enhanced-geometry>
          </draw:custom-shape>
        </draw:g>
        <draw:custom-shape draw:name="Rectangle 113" draw:style-name="gr70" draw:layer="layout" svg:width="12.195cm" svg:height="7.704cm" draw:transform="rotate (0.272969495011913) translate (10.68cm 3.288cm)">
          <text:p/>
          <draw:enhanced-geometry svg:viewBox="0 0 21600 21600" draw:type="non-primitive" draw:enhanced-path="M 0 0 L 21600 0 21600 21600 0 21600 Z N"/>
        </draw:custom-shape>
        <draw:frame draw:name="TextBox 3" draw:style-name="gr3" draw:text-style-name="P8" draw:layer="layout" svg:width="9.481cm" svg:height="7.147cm" draw:transform="skewX (2.74818288702134E-017) rotate (0.225322006432468) translate (12.9cm 2.418cm)">
          <draw:text-box>
            <text:p text:style-name="P4"><text:span text:style-name="T13">Good job!</text:span></text:p>
          </draw:text-box>
        </draw:frame>
        <draw:custom-shape draw:name="5-Point Star 6" draw:style-name="gr71" draw:layer="layout" svg:width="10.16cm" svg:height="8.309cm" svg:x="15.24cm" svg:y="9.725cm">
          <office:event-listeners>
            <presentation:event-listener script:event-name="dom:click" presentation:action="show" xlink:href="#Slide7" xlink:type="simple" xlink:show="embed" xlink:actuate="onRequest"/>
          </office:event-listeners>
          <text:p text:style-name="P9"><text:span text:style-name="T14"><text:s text:c="4"/></text:span></text:p>
          <draw:enhanced-geometry svg:viewBox="0 0 21600 21600" draw:path-stretchpoint-x="21600" draw:path-stretchpoint-y="21600" draw:text-areas="?f61 ?f65 ?f64 ?f67" draw:glue-points="?f35 ?f39 ?f36 ?f40 ?f37 ?f40 ?f38 ?f39" draw:type="non-primitive" draw:modifiers="22554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frame draw:style-name="gr72" draw:text-style-name="P9" draw:layer="layout" svg:width="5.082cm" svg:height="1.632cm" svg:x="17.818cm" svg:y="13.7cm">
          <draw:text-box>
            <text:p text:style-name="P9"><text:span text:style-name="T14">Go back!!</text:span></text:p>
          </draw:text-box>
          <office:event-listeners>
            <presentation:event-listener script:event-name="dom:click" presentation:action="show" xlink:href="#Slide7" xlink:type="simple" xlink:show="embed" xlink:actuate="onRequest"/>
          </office:event-listeners>
        </draw:frame>
        <presentation:notes draw:style-name="dp2">
          <draw:page-thumbnail draw:style-name="gr2" draw:layer="layout" svg:width="14.848cm" svg:height="11.136cm" svg:x="3.075cm" svg:y="2.257cm" draw:page-number="4" presentation:class="page"/>
          <draw:frame presentation:style-name="pr4"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134" draw:style="radial" draw:cx="10%" draw:cy="110%" draw:start-color="#459bca" draw:end-color="#43a4da" draw:start-intensity="100%" draw:end-intensity="100%" draw:border="0%"/>
    <draw:gradient draw:name="a138" draw:style="linear" draw:start-color="#0079af" draw:end-color="#00ebf8" draw:start-intensity="45%" draw:end-intensity="55%" draw:angle="0" draw:border="0%"/>
    <draw:gradient draw:name="a142" draw:style="linear" draw:start-color="#00adb6" draw:end-color="#009be5" draw:start-intensity="30%" draw:end-intensity="45%" draw:angle="0" draw:border="0%"/>
    <draw:gradient draw:name="a174" draw:style="linear" draw:start-color="#0079af" draw:end-color="#00ebf8" draw:start-intensity="45%" draw:end-intensity="55%" draw:angle="0" draw:border="0%"/>
    <draw:gradient draw:name="a178" draw:style="linear" draw:start-color="#00adb6" draw:end-color="#009be5" draw:start-intensity="30%" draw:end-intensity="45%" draw:angle="0" draw:border="0%"/>
    <draw:gradient draw:name="a240" draw:style="linear" draw:start-color="#0079af" draw:end-color="#00ebf8" draw:start-intensity="45%" draw:end-intensity="55%" draw:angle="0" draw:border="0%"/>
    <draw:gradient draw:name="a244" draw:style="linear" draw:start-color="#00adb6" draw:end-color="#009be5" draw:start-intensity="30%" draw:end-intensity="45%" draw:angle="0" draw:border="0%"/>
    <draw:gradient draw:name="a314" draw:style="linear" draw:start-color="#0079af" draw:end-color="#00ebf8" draw:start-intensity="45%" draw:end-intensity="55%" draw:angle="0" draw:border="0%"/>
    <draw:gradient draw:name="a318" draw:style="linear" draw:start-color="#00adb6" draw:end-color="#009be5" draw:start-intensity="30%" draw:end-intensity="45%" draw:angle="0" draw:border="0%"/>
    <draw:gradient draw:name="a346" draw:style="linear" draw:start-color="#0079af" draw:end-color="#00ebf8" draw:start-intensity="45%" draw:end-intensity="55%" draw:angle="0" draw:border="0%"/>
    <draw:gradient draw:name="a350" draw:style="linear" draw:start-color="#00adb6" draw:end-color="#009be5" draw:start-intensity="30%" draw:end-intensity="45%" draw:angle="0" draw:border="0%"/>
    <draw:gradient draw:name="a374" draw:style="linear" draw:start-color="#0079af" draw:end-color="#00ebf8" draw:start-intensity="45%" draw:end-intensity="55%" draw:angle="0" draw:border="0%"/>
    <draw:gradient draw:name="a378" draw:style="linear" draw:start-color="#00adb6" draw:end-color="#009be5" draw:start-intensity="30%" draw:end-intensity="45%" draw:angle="0" draw:border="0%"/>
    <draw:gradient draw:name="a4" draw:style="linear" draw:start-color="#0079af" draw:end-color="#00ebf8" draw:start-intensity="45%" draw:end-intensity="55%" draw:angle="0" draw:border="0%"/>
    <draw:gradient draw:name="a457" draw:style="linear" draw:start-color="#0079af" draw:end-color="#00ebf8" draw:start-intensity="45%" draw:end-intensity="55%" draw:angle="0" draw:border="0%"/>
    <draw:gradient draw:name="a461" draw:style="linear" draw:start-color="#00adb6" draw:end-color="#009be5" draw:start-intensity="30%" draw:end-intensity="45%" draw:angle="0" draw:border="0%"/>
    <draw:gradient draw:name="a467" draw:style="linear" draw:start-color="#0079af" draw:end-color="#00ebf8" draw:start-intensity="45%" draw:end-intensity="55%" draw:angle="0" draw:border="0%"/>
    <draw:gradient draw:name="a471" draw:style="linear" draw:start-color="#00adb6" draw:end-color="#009be5" draw:start-intensity="30%" draw:end-intensity="45%" draw:angle="0" draw:border="0%"/>
    <draw:gradient draw:name="a49" draw:style="radial" draw:cx="10%" draw:cy="110%" draw:start-color="#459bca" draw:end-color="#43a4da" draw:start-intensity="100%" draw:end-intensity="100%" draw:border="0%"/>
    <draw:gradient draw:name="a516" draw:style="linear" draw:start-color="#0079af" draw:end-color="#00ebf8" draw:start-intensity="45%" draw:end-intensity="55%" draw:angle="0" draw:border="0%"/>
    <draw:gradient draw:name="a520" draw:style="linear" draw:start-color="#00adb6" draw:end-color="#009be5" draw:start-intensity="30%" draw:end-intensity="45%" draw:angle="0" draw:border="0%"/>
    <draw:gradient draw:name="a53" draw:style="linear" draw:start-color="#0079af" draw:end-color="#00ebf8" draw:start-intensity="45%" draw:end-intensity="55%" draw:angle="0" draw:border="0%"/>
    <draw:gradient draw:name="a57" draw:style="linear" draw:start-color="#00adb6" draw:end-color="#009be5" draw:start-intensity="30%" draw:end-intensity="45%" draw:angle="0" draw:border="0%"/>
    <draw:gradient draw:name="a8" draw:style="linear" draw:start-color="#00adb6" draw:end-color="#009be5" draw:start-intensity="30%" draw:end-intensity="45%" draw:angle="0" draw:border="0%"/>
    <draw:gradient draw:name="a89" draw:style="linear" draw:start-color="#0079af" draw:end-color="#00ebf8" draw:start-intensity="45%" draw:end-intensity="55%" draw:angle="0" draw:border="0%"/>
    <draw:gradient draw:name="a93" draw:style="linear" draw:start-color="#00adb6" draw:end-color="#009be5" draw:start-intensity="30%" draw:end-intensity="45%" draw:angle="0" draw:border="0%"/>
    <draw:fill-image draw:name="a0" xlink:href="Pictures/100002010000000500000005C7836470.png" xlink:type="simple" xlink:show="embed" xlink:actuate="onLoad"/>
    <draw:fill-image draw:name="a170" xlink:href="Pictures/100002010000000500000005C7836470.png" xlink:type="simple" xlink:show="embed" xlink:actuate="onLoad"/>
    <draw:fill-image draw:name="a236" xlink:href="Pictures/100002010000000500000005C7836470.png" xlink:type="simple" xlink:show="embed" xlink:actuate="onLoad"/>
    <draw:fill-image draw:name="a310" xlink:href="Pictures/100002010000000500000005C7836470.png" xlink:type="simple" xlink:show="embed" xlink:actuate="onLoad"/>
    <draw:fill-image draw:name="a342" xlink:href="Pictures/100002010000000500000005C7836470.png" xlink:type="simple" xlink:show="embed" xlink:actuate="onLoad"/>
    <draw:fill-image draw:name="a370" xlink:href="Pictures/100002010000000500000005C7836470.png" xlink:type="simple" xlink:show="embed" xlink:actuate="onLoad"/>
    <draw:fill-image draw:name="a423" xlink:href="Pictures/100002010000000500000005C7836470.png" xlink:type="simple" xlink:show="embed" xlink:actuate="onLoad"/>
    <draw:fill-image draw:name="a463" xlink:href="Pictures/100002010000000500000005C7836470.png" xlink:type="simple" xlink:show="embed" xlink:actuate="onLoad"/>
    <draw:fill-image draw:name="a512" xlink:href="Pictures/100002010000000500000005C7836470.png" xlink:type="simple" xlink:show="embed" xlink:actuate="onLoad"/>
    <draw:fill-image draw:name="a561" xlink:href="Pictures/100002010000000500000005C7836470.png" xlink:type="simple" xlink:show="embed" xlink:actuate="onLoad"/>
    <draw:fill-image draw:name="a85" xlink:href="Pictures/100002010000000500000005C7836470.png" xlink:type="simple" xlink:show="embed" xlink:actuate="onLoad"/>
    <draw:marker draw:name="Arrow" svg:viewBox="0 0 20 30" svg:d="m10 0-10 30h20z"/>
    <style:default-style style:family="graphic">
      <style:graphic-properties draw:stroke="solid" svg:stroke-width="0.071cm" svg:stroke-color="#085091" draw:fill-color="#0f6fc6"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aster1-Débit-background" style:family="presentation">
      <style:graphic-properties draw:stroke="none" draw:fill="bitmap" draw:fill-image-name="a0" draw:fill-image-width="0.115cm" draw:fill-image-height="0.115cm" style:repeat="repeat" draw:fill-image-ref-point="top-left"/>
      <style:text-properties style:letter-kerning="true"/>
    </style:style>
    <style:style style:name="Master1-Débit-backgroundobjects" style:family="presentation">
      <style:graphic-properties draw:shadow="hidden" draw:shadow-offset-x="0.3cm" draw:shadow-offset-y="0.3cm" draw:shadow-color="#808080"/>
      <style:text-properties style:letter-kerning="true"/>
    </style:style>
    <style:style style:name="Master1-Débit-notes" style:family="presentation">
      <style:graphic-properties draw:stroke="none" draw:fill="none">
        <text:list-style style:name="Master1-Débi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Débit-outline1" style:family="presentation">
      <style:graphic-properties draw:stroke="none" draw:fill="none">
        <text:list-style style:name="Master1-Débi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Débit-outline2" style:family="presentation" style:parent-style-name="Master1-Débit-outline1">
      <style:paragraph-properties fo:margin-left="2.4cm" fo:margin-right="0cm" fo:margin-top="0cm" fo:margin-bottom="0.4cm" fo:text-indent="0cm"/>
      <style:text-properties fo:font-size="28pt" style:font-size-asian="28pt" style:font-size-complex="28pt"/>
    </style:style>
    <style:style style:name="Master1-Débit-outline3" style:family="presentation" style:parent-style-name="Master1-Débit-outline2">
      <style:paragraph-properties fo:margin-left="3.6cm" fo:margin-right="0cm" fo:margin-top="0cm" fo:margin-bottom="0.3cm" fo:text-indent="0cm"/>
      <style:text-properties fo:font-size="24pt" style:font-size-asian="24pt" style:font-size-complex="24pt"/>
    </style:style>
    <style:style style:name="Master1-Débit-outline4" style:family="presentation" style:parent-style-name="Master1-Débit-outline3">
      <style:paragraph-properties fo:margin-left="4.8cm" fo:margin-right="0cm" fo:margin-top="0cm" fo:margin-bottom="0.2cm" fo:text-indent="0cm"/>
      <style:text-properties fo:font-size="20pt" style:font-size-asian="20pt" style:font-size-complex="20pt"/>
    </style:style>
    <style:style style:name="Master1-Débit-outline5" style:family="presentation" style:parent-style-name="Master1-Débit-outline4">
      <style:paragraph-properties fo:margin-left="6cm" fo:margin-right="0cm" fo:margin-top="0cm" fo:margin-bottom="0.1cm" fo:text-indent="0cm"/>
      <style:text-properties fo:font-size="20pt" style:font-size-asian="20pt" style:font-size-complex="20pt"/>
    </style:style>
    <style:style style:name="Master1-Débit-outline6" style:family="presentation" style:parent-style-name="Master1-Débit-outline5">
      <style:paragraph-properties fo:margin-left="7.2cm" fo:margin-right="0cm" fo:margin-top="0cm" fo:margin-bottom="0.1cm" fo:text-indent="0cm"/>
      <style:text-properties fo:font-size="20pt" style:font-size-asian="20pt" style:font-size-complex="20pt"/>
    </style:style>
    <style:style style:name="Master1-Débit-outline7" style:family="presentation" style:parent-style-name="Master1-Débit-outline6">
      <style:paragraph-properties fo:margin-left="8.4cm" fo:margin-right="0cm" fo:margin-top="0cm" fo:margin-bottom="0.1cm" fo:text-indent="0cm"/>
      <style:text-properties fo:font-size="20pt" style:font-size-asian="20pt" style:font-size-complex="20pt"/>
    </style:style>
    <style:style style:name="Master1-Débit-outline8" style:family="presentation" style:parent-style-name="Master1-Débit-outline7">
      <style:paragraph-properties fo:margin-left="9.6cm" fo:margin-right="0cm" fo:margin-top="0cm" fo:margin-bottom="0.1cm" fo:text-indent="0cm"/>
      <style:text-properties fo:font-size="20pt" style:font-size-asian="20pt" style:font-size-complex="20pt"/>
    </style:style>
    <style:style style:name="Master1-Débit-outline9" style:family="presentation" style:parent-style-name="Master1-Débit-outline8">
      <style:paragraph-properties fo:margin-left="10.8cm" fo:margin-right="0cm" fo:margin-top="0cm" fo:margin-bottom="0.1cm" fo:text-indent="0cm"/>
      <style:text-properties fo:font-size="20pt" style:font-size-asian="20pt" style:font-size-complex="20pt"/>
    </style:style>
    <style:style style:name="Master1-Débit-subtitle" style:family="presentation">
      <style:graphic-properties draw:stroke="none" draw:fill="none" draw:textarea-vertical-align="middle">
        <text:list-style style:name="Master1-Débi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Débit-title" style:family="presentation">
      <style:graphic-properties draw:stroke="none" draw:fill="none" draw:textarea-vertical-align="middle">
        <text:list-style style:name="Master1-Débi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title-Diapositive-de-titre-background" style:family="presentation">
      <style:graphic-properties draw:stroke="none" draw:fill="gradient" draw:fill-gradient-name="a49"/>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text:list-style style:name="Master1-Layout1-title-Diapositive-de-tit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outline2" style:family="presentation" style:parent-style-name="Master1-Layout1-title-Diapositive-de-titre-outline1">
      <style:paragraph-properties fo:margin-left="2.4cm" fo:margin-right="0cm" fo:margin-top="0cm" fo:margin-bottom="0.4cm" fo:text-indent="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left="3.6cm" fo:margin-right="0cm" fo:margin-top="0cm" fo:margin-bottom="0.3cm" fo:text-indent="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left="4.8cm" fo:margin-right="0cm" fo:margin-top="0cm" fo:margin-bottom="0.2cm" fo:text-indent="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left="6cm" fo:margin-right="0cm" fo:margin-top="0cm" fo:margin-bottom="0.1cm" fo:text-indent="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left="7.2cm" fo:margin-right="0cm" fo:margin-top="0cm" fo:margin-bottom="0.1cm" fo:text-indent="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left="8.4cm" fo:margin-right="0cm" fo:margin-top="0cm" fo:margin-bottom="0.1cm" fo:text-indent="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left="9.6cm" fo:margin-right="0cm" fo:margin-top="0cm" fo:margin-bottom="0.1cm" fo:text-indent="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left="10.8cm" fo:margin-right="0cm" fo:margin-top="0cm" fo:margin-bottom="0.1cm" fo:text-indent="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2-obj-Titre-et-contenu-background" style:family="presentation">
      <style:graphic-properties draw:stroke="none" draw:fill="bitmap" draw:fill-image-name="a85" draw:fill-image-width="0.115cm" draw:fill-image-height="0.115cm" style:repeat="repeat" draw:fill-image-ref-point="top-left"/>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text:list-style style:name="Master1-Layout2-obj-Titre-et-conten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outline2" style:family="presentation" style:parent-style-name="Master1-Layout2-obj-Titre-et-contenu-outline1">
      <style:paragraph-properties fo:margin-left="2.4cm" fo:margin-right="0cm" fo:margin-top="0cm" fo:margin-bottom="0.4cm" fo:text-indent="0cm"/>
      <style:text-properties fo:font-size="28pt" style:font-size-asian="28pt" style:font-size-complex="28pt"/>
    </style:style>
    <style:style style:name="Master1-Layout2-obj-Titre-et-contenu-outline3" style:family="presentation" style:parent-style-name="Master1-Layout2-obj-Titre-et-contenu-outline2">
      <style:paragraph-properties fo:margin-left="3.6cm" fo:margin-right="0cm" fo:margin-top="0cm" fo:margin-bottom="0.3cm" fo:text-indent="0cm"/>
      <style:text-properties fo:font-size="24pt" style:font-size-asian="24pt" style:font-size-complex="24pt"/>
    </style:style>
    <style:style style:name="Master1-Layout2-obj-Titre-et-contenu-outline4" style:family="presentation" style:parent-style-name="Master1-Layout2-obj-Titre-et-contenu-outline3">
      <style:paragraph-properties fo:margin-left="4.8cm" fo:margin-right="0cm" fo:margin-top="0cm" fo:margin-bottom="0.2cm" fo:text-indent="0cm"/>
      <style:text-properties fo:font-size="20pt" style:font-size-asian="20pt" style:font-size-complex="20pt"/>
    </style:style>
    <style:style style:name="Master1-Layout2-obj-Titre-et-contenu-outline5" style:family="presentation" style:parent-style-name="Master1-Layout2-obj-Titre-et-contenu-outline4">
      <style:paragraph-properties fo:margin-left="6cm" fo:margin-right="0cm" fo:margin-top="0cm" fo:margin-bottom="0.1cm" fo:text-indent="0cm"/>
      <style:text-properties fo:font-size="20pt" style:font-size-asian="20pt" style:font-size-complex="20pt"/>
    </style:style>
    <style:style style:name="Master1-Layout2-obj-Titre-et-contenu-outline6" style:family="presentation" style:parent-style-name="Master1-Layout2-obj-Titre-et-contenu-outline5">
      <style:paragraph-properties fo:margin-left="7.2cm" fo:margin-right="0cm" fo:margin-top="0cm" fo:margin-bottom="0.1cm" fo:text-indent="0cm"/>
      <style:text-properties fo:font-size="20pt" style:font-size-asian="20pt" style:font-size-complex="20pt"/>
    </style:style>
    <style:style style:name="Master1-Layout2-obj-Titre-et-contenu-outline7" style:family="presentation" style:parent-style-name="Master1-Layout2-obj-Titre-et-contenu-outline6">
      <style:paragraph-properties fo:margin-left="8.4cm" fo:margin-right="0cm" fo:margin-top="0cm" fo:margin-bottom="0.1cm" fo:text-indent="0cm"/>
      <style:text-properties fo:font-size="20pt" style:font-size-asian="20pt" style:font-size-complex="20pt"/>
    </style:style>
    <style:style style:name="Master1-Layout2-obj-Titre-et-contenu-outline8" style:family="presentation" style:parent-style-name="Master1-Layout2-obj-Titre-et-contenu-outline7">
      <style:paragraph-properties fo:margin-left="9.6cm" fo:margin-right="0cm" fo:margin-top="0cm" fo:margin-bottom="0.1cm" fo:text-indent="0cm"/>
      <style:text-properties fo:font-size="20pt" style:font-size-asian="20pt" style:font-size-complex="20pt"/>
    </style:style>
    <style:style style:name="Master1-Layout2-obj-Titre-et-contenu-outline9" style:family="presentation" style:parent-style-name="Master1-Layout2-obj-Titre-et-contenu-outline8">
      <style:paragraph-properties fo:margin-left="10.8cm" fo:margin-right="0cm" fo:margin-top="0cm" fo:margin-bottom="0.1cm" fo:text-indent="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3-secHead-Titre-de-section-background" style:family="presentation">
      <style:graphic-properties draw:stroke="none" draw:fill="gradient" draw:fill-gradient-name="a134"/>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text:list-style style:name="Master1-Layout3-secHead-Titre-de-sec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outline2" style:family="presentation" style:parent-style-name="Master1-Layout3-secHead-Titre-de-section-outline1">
      <style:paragraph-properties fo:margin-left="2.4cm" fo:margin-right="0cm" fo:margin-top="0cm" fo:margin-bottom="0.4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3.6cm" fo:margin-right="0cm" fo:margin-top="0cm" fo:margin-bottom="0.3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4.8cm" fo:margin-right="0cm" fo:margin-top="0cm" fo:margin-bottom="0.2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6cm" fo:margin-right="0cm" fo:margin-top="0cm" fo:margin-bottom="0.1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7.2cm" fo:margin-right="0cm" fo:margin-top="0cm" fo:margin-bottom="0.1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8.4cm" fo:margin-right="0cm" fo:margin-top="0cm" fo:margin-bottom="0.1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9.6cm" fo:margin-right="0cm" fo:margin-top="0cm" fo:margin-bottom="0.1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10.8cm" fo:margin-right="0cm" fo:margin-top="0cm" fo:margin-bottom="0.1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4-twoObj-Deux-contenus-background" style:family="presentation">
      <style:graphic-properties draw:stroke="none" draw:fill="bitmap" draw:fill-image-name="a170" draw:fill-image-width="0.115cm" draw:fill-image-height="0.115cm" style:repeat="repeat" draw:fill-image-ref-point="top-left"/>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text:list-style style:name="Master1-Layout4-twoObj-Deux-contenu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outline2" style:family="presentation" style:parent-style-name="Master1-Layout4-twoObj-Deux-contenus-outline1">
      <style:paragraph-properties fo:margin-left="2.4cm" fo:margin-right="0cm" fo:margin-top="0cm" fo:margin-bottom="0.4cm" fo:text-indent="0cm"/>
      <style:text-properties fo:font-size="28pt" style:font-size-asian="28pt" style:font-size-complex="28pt"/>
    </style:style>
    <style:style style:name="Master1-Layout4-twoObj-Deux-contenus-outline3" style:family="presentation" style:parent-style-name="Master1-Layout4-twoObj-Deux-contenus-outline2">
      <style:paragraph-properties fo:margin-left="3.6cm" fo:margin-right="0cm" fo:margin-top="0cm" fo:margin-bottom="0.3cm" fo:text-indent="0cm"/>
      <style:text-properties fo:font-size="24pt" style:font-size-asian="24pt" style:font-size-complex="24pt"/>
    </style:style>
    <style:style style:name="Master1-Layout4-twoObj-Deux-contenus-outline4" style:family="presentation" style:parent-style-name="Master1-Layout4-twoObj-Deux-contenus-outline3">
      <style:paragraph-properties fo:margin-left="4.8cm" fo:margin-right="0cm" fo:margin-top="0cm" fo:margin-bottom="0.2cm" fo:text-indent="0cm"/>
      <style:text-properties fo:font-size="20pt" style:font-size-asian="20pt" style:font-size-complex="20pt"/>
    </style:style>
    <style:style style:name="Master1-Layout4-twoObj-Deux-contenus-outline5" style:family="presentation" style:parent-style-name="Master1-Layout4-twoObj-Deux-contenus-outline4">
      <style:paragraph-properties fo:margin-left="6cm" fo:margin-right="0cm" fo:margin-top="0cm" fo:margin-bottom="0.1cm" fo:text-indent="0cm"/>
      <style:text-properties fo:font-size="20pt" style:font-size-asian="20pt" style:font-size-complex="20pt"/>
    </style:style>
    <style:style style:name="Master1-Layout4-twoObj-Deux-contenus-outline6" style:family="presentation" style:parent-style-name="Master1-Layout4-twoObj-Deux-contenus-outline5">
      <style:paragraph-properties fo:margin-left="7.2cm" fo:margin-right="0cm" fo:margin-top="0cm" fo:margin-bottom="0.1cm" fo:text-indent="0cm"/>
      <style:text-properties fo:font-size="20pt" style:font-size-asian="20pt" style:font-size-complex="20pt"/>
    </style:style>
    <style:style style:name="Master1-Layout4-twoObj-Deux-contenus-outline7" style:family="presentation" style:parent-style-name="Master1-Layout4-twoObj-Deux-contenus-outline6">
      <style:paragraph-properties fo:margin-left="8.4cm" fo:margin-right="0cm" fo:margin-top="0cm" fo:margin-bottom="0.1cm" fo:text-indent="0cm"/>
      <style:text-properties fo:font-size="20pt" style:font-size-asian="20pt" style:font-size-complex="20pt"/>
    </style:style>
    <style:style style:name="Master1-Layout4-twoObj-Deux-contenus-outline8" style:family="presentation" style:parent-style-name="Master1-Layout4-twoObj-Deux-contenus-outline7">
      <style:paragraph-properties fo:margin-left="9.6cm" fo:margin-right="0cm" fo:margin-top="0cm" fo:margin-bottom="0.1cm" fo:text-indent="0cm"/>
      <style:text-properties fo:font-size="20pt" style:font-size-asian="20pt" style:font-size-complex="20pt"/>
    </style:style>
    <style:style style:name="Master1-Layout4-twoObj-Deux-contenus-outline9" style:family="presentation" style:parent-style-name="Master1-Layout4-twoObj-Deux-contenus-outline8">
      <style:paragraph-properties fo:margin-left="10.8cm" fo:margin-right="0cm" fo:margin-top="0cm" fo:margin-bottom="0.1cm" fo:text-indent="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5-twoTxTwoObj-Comparaison-background" style:family="presentation">
      <style:graphic-properties draw:stroke="none" draw:fill="bitmap" draw:fill-image-name="a236" draw:fill-image-width="0.115cm" draw:fill-image-height="0.115cm" style:repeat="repeat" draw:fill-image-ref-point="top-left"/>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text:list-style style:name="Master1-Layout5-twoTxTwoObj-Comparais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outline2" style:family="presentation" style:parent-style-name="Master1-Layout5-twoTxTwoObj-Comparaison-outline1">
      <style:paragraph-properties fo:margin-left="2.4cm" fo:margin-right="0cm" fo:margin-top="0cm" fo:margin-bottom="0.4cm" fo:text-indent="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3.6cm" fo:margin-right="0cm" fo:margin-top="0cm" fo:margin-bottom="0.3cm" fo:text-indent="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4.8cm" fo:margin-right="0cm" fo:margin-top="0cm" fo:margin-bottom="0.2cm" fo:text-indent="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6cm" fo:margin-right="0cm" fo:margin-top="0cm" fo:margin-bottom="0.1cm" fo:text-indent="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7.2cm" fo:margin-right="0cm" fo:margin-top="0cm" fo:margin-bottom="0.1cm" fo:text-indent="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8.4cm" fo:margin-right="0cm" fo:margin-top="0cm" fo:margin-bottom="0.1cm" fo:text-indent="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9.6cm" fo:margin-right="0cm" fo:margin-top="0cm" fo:margin-bottom="0.1cm" fo:text-indent="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10.8cm" fo:margin-right="0cm" fo:margin-top="0cm" fo:margin-bottom="0.1cm" fo:text-indent="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6-titleOnly-Titre-seul-background" style:family="presentation">
      <style:graphic-properties draw:stroke="none" draw:fill="bitmap" draw:fill-image-name="a310" draw:fill-image-width="0.115cm" draw:fill-image-height="0.115cm" style:repeat="repeat" draw:fill-image-ref-point="top-left"/>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text:list-style style:name="Master1-Layout6-titleOnly-Titre-seu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outline2" style:family="presentation" style:parent-style-name="Master1-Layout6-titleOnly-Titre-seul-outline1">
      <style:paragraph-properties fo:margin-left="2.4cm" fo:margin-right="0cm" fo:margin-top="0cm" fo:margin-bottom="0.4cm" fo:text-indent="0cm"/>
      <style:text-properties fo:font-size="28pt" style:font-size-asian="28pt" style:font-size-complex="28pt"/>
    </style:style>
    <style:style style:name="Master1-Layout6-titleOnly-Titre-seul-outline3" style:family="presentation" style:parent-style-name="Master1-Layout6-titleOnly-Titre-seul-outline2">
      <style:paragraph-properties fo:margin-left="3.6cm" fo:margin-right="0cm" fo:margin-top="0cm" fo:margin-bottom="0.3cm" fo:text-indent="0cm"/>
      <style:text-properties fo:font-size="24pt" style:font-size-asian="24pt" style:font-size-complex="24pt"/>
    </style:style>
    <style:style style:name="Master1-Layout6-titleOnly-Titre-seul-outline4" style:family="presentation" style:parent-style-name="Master1-Layout6-titleOnly-Titre-seul-outline3">
      <style:paragraph-properties fo:margin-left="4.8cm" fo:margin-right="0cm" fo:margin-top="0cm" fo:margin-bottom="0.2cm" fo:text-indent="0cm"/>
      <style:text-properties fo:font-size="20pt" style:font-size-asian="20pt" style:font-size-complex="20pt"/>
    </style:style>
    <style:style style:name="Master1-Layout6-titleOnly-Titre-seul-outline5" style:family="presentation" style:parent-style-name="Master1-Layout6-titleOnly-Titre-seul-outline4">
      <style:paragraph-properties fo:margin-left="6cm" fo:margin-right="0cm" fo:margin-top="0cm" fo:margin-bottom="0.1cm" fo:text-indent="0cm"/>
      <style:text-properties fo:font-size="20pt" style:font-size-asian="20pt" style:font-size-complex="20pt"/>
    </style:style>
    <style:style style:name="Master1-Layout6-titleOnly-Titre-seul-outline6" style:family="presentation" style:parent-style-name="Master1-Layout6-titleOnly-Titre-seul-outline5">
      <style:paragraph-properties fo:margin-left="7.2cm" fo:margin-right="0cm" fo:margin-top="0cm" fo:margin-bottom="0.1cm" fo:text-indent="0cm"/>
      <style:text-properties fo:font-size="20pt" style:font-size-asian="20pt" style:font-size-complex="20pt"/>
    </style:style>
    <style:style style:name="Master1-Layout6-titleOnly-Titre-seul-outline7" style:family="presentation" style:parent-style-name="Master1-Layout6-titleOnly-Titre-seul-outline6">
      <style:paragraph-properties fo:margin-left="8.4cm" fo:margin-right="0cm" fo:margin-top="0cm" fo:margin-bottom="0.1cm" fo:text-indent="0cm"/>
      <style:text-properties fo:font-size="20pt" style:font-size-asian="20pt" style:font-size-complex="20pt"/>
    </style:style>
    <style:style style:name="Master1-Layout6-titleOnly-Titre-seul-outline8" style:family="presentation" style:parent-style-name="Master1-Layout6-titleOnly-Titre-seul-outline7">
      <style:paragraph-properties fo:margin-left="9.6cm" fo:margin-right="0cm" fo:margin-top="0cm" fo:margin-bottom="0.1cm" fo:text-indent="0cm"/>
      <style:text-properties fo:font-size="20pt" style:font-size-asian="20pt" style:font-size-complex="20pt"/>
    </style:style>
    <style:style style:name="Master1-Layout6-titleOnly-Titre-seul-outline9" style:family="presentation" style:parent-style-name="Master1-Layout6-titleOnly-Titre-seul-outline8">
      <style:paragraph-properties fo:margin-left="10.8cm" fo:margin-right="0cm" fo:margin-top="0cm" fo:margin-bottom="0.1cm" fo:text-indent="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7-blank-Vide-background" style:family="presentation">
      <style:graphic-properties draw:stroke="none" draw:fill="bitmap" draw:fill-image-name="a342" draw:fill-image-width="0.115cm" draw:fill-image-height="0.115cm" style:repeat="repeat" draw:fill-image-ref-point="top-left"/>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text:list-style style:name="Master1-Layout7-blank-V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outline2" style:family="presentation" style:parent-style-name="Master1-Layout7-blank-Vide-outline1">
      <style:paragraph-properties fo:margin-left="2.4cm" fo:margin-right="0cm" fo:margin-top="0cm" fo:margin-bottom="0.4cm" fo:text-indent="0cm"/>
      <style:text-properties fo:font-size="28pt" style:font-size-asian="28pt" style:font-size-complex="28pt"/>
    </style:style>
    <style:style style:name="Master1-Layout7-blank-Vide-outline3" style:family="presentation" style:parent-style-name="Master1-Layout7-blank-Vide-outline2">
      <style:paragraph-properties fo:margin-left="3.6cm" fo:margin-right="0cm" fo:margin-top="0cm" fo:margin-bottom="0.3cm" fo:text-indent="0cm"/>
      <style:text-properties fo:font-size="24pt" style:font-size-asian="24pt" style:font-size-complex="24pt"/>
    </style:style>
    <style:style style:name="Master1-Layout7-blank-Vide-outline4" style:family="presentation" style:parent-style-name="Master1-Layout7-blank-Vide-outline3">
      <style:paragraph-properties fo:margin-left="4.8cm" fo:margin-right="0cm" fo:margin-top="0cm" fo:margin-bottom="0.2cm" fo:text-indent="0cm"/>
      <style:text-properties fo:font-size="20pt" style:font-size-asian="20pt" style:font-size-complex="20pt"/>
    </style:style>
    <style:style style:name="Master1-Layout7-blank-Vide-outline5" style:family="presentation" style:parent-style-name="Master1-Layout7-blank-Vide-outline4">
      <style:paragraph-properties fo:margin-left="6cm" fo:margin-right="0cm" fo:margin-top="0cm" fo:margin-bottom="0.1cm" fo:text-indent="0cm"/>
      <style:text-properties fo:font-size="20pt" style:font-size-asian="20pt" style:font-size-complex="20pt"/>
    </style:style>
    <style:style style:name="Master1-Layout7-blank-Vide-outline6" style:family="presentation" style:parent-style-name="Master1-Layout7-blank-Vide-outline5">
      <style:paragraph-properties fo:margin-left="7.2cm" fo:margin-right="0cm" fo:margin-top="0cm" fo:margin-bottom="0.1cm" fo:text-indent="0cm"/>
      <style:text-properties fo:font-size="20pt" style:font-size-asian="20pt" style:font-size-complex="20pt"/>
    </style:style>
    <style:style style:name="Master1-Layout7-blank-Vide-outline7" style:family="presentation" style:parent-style-name="Master1-Layout7-blank-Vide-outline6">
      <style:paragraph-properties fo:margin-left="8.4cm" fo:margin-right="0cm" fo:margin-top="0cm" fo:margin-bottom="0.1cm" fo:text-indent="0cm"/>
      <style:text-properties fo:font-size="20pt" style:font-size-asian="20pt" style:font-size-complex="20pt"/>
    </style:style>
    <style:style style:name="Master1-Layout7-blank-Vide-outline8" style:family="presentation" style:parent-style-name="Master1-Layout7-blank-Vide-outline7">
      <style:paragraph-properties fo:margin-left="9.6cm" fo:margin-right="0cm" fo:margin-top="0cm" fo:margin-bottom="0.1cm" fo:text-indent="0cm"/>
      <style:text-properties fo:font-size="20pt" style:font-size-asian="20pt" style:font-size-complex="20pt"/>
    </style:style>
    <style:style style:name="Master1-Layout7-blank-Vide-outline9" style:family="presentation" style:parent-style-name="Master1-Layout7-blank-Vide-outline8">
      <style:paragraph-properties fo:margin-left="10.8cm" fo:margin-right="0cm" fo:margin-top="0cm" fo:margin-bottom="0.1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8-objTx-Contenu-avec-légende-background" style:family="presentation">
      <style:graphic-properties draw:stroke="none" draw:fill="bitmap" draw:fill-image-name="a370" draw:fill-image-width="0.115cm" draw:fill-image-height="0.115cm" style:repeat="repeat" draw:fill-image-ref-point="top-left"/>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text:list-style style:name="Master1-Layout8-objTx-Contenu-avec-légen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outline2" style:family="presentation" style:parent-style-name="Master1-Layout8-objTx-Contenu-avec-légende-outline1">
      <style:paragraph-properties fo:margin-left="2.4cm" fo:margin-right="0cm" fo:margin-top="0cm" fo:margin-bottom="0.4cm" fo:text-indent="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3.6cm" fo:margin-right="0cm" fo:margin-top="0cm" fo:margin-bottom="0.3cm" fo:text-indent="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4.8cm" fo:margin-right="0cm" fo:margin-top="0cm" fo:margin-bottom="0.2cm" fo:text-indent="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6cm" fo:margin-right="0cm" fo:margin-top="0cm" fo:margin-bottom="0.1cm" fo:text-indent="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7.2cm" fo:margin-right="0cm" fo:margin-top="0cm" fo:margin-bottom="0.1cm" fo:text-indent="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8.4cm" fo:margin-right="0cm" fo:margin-top="0cm" fo:margin-bottom="0.1cm" fo:text-indent="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9.6cm" fo:margin-right="0cm" fo:margin-top="0cm" fo:margin-bottom="0.1cm" fo:text-indent="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10.8cm" fo:margin-right="0cm" fo:margin-top="0cm" fo:margin-bottom="0.1cm" fo:text-indent="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9-picTx-Image-avec-légende-background" style:family="presentation">
      <style:graphic-properties draw:stroke="none" draw:fill="bitmap" draw:fill-image-name="a423" draw:fill-image-width="0.115cm" draw:fill-image-height="0.115cm" style:repeat="repeat" draw:fill-image-ref-point="top-left"/>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text:list-style style:name="Master1-Layout9-picTx-Image-avec-légen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outline2" style:family="presentation" style:parent-style-name="Master1-Layout9-picTx-Image-avec-légende-outline1">
      <style:paragraph-properties fo:margin-left="2.4cm" fo:margin-right="0cm" fo:margin-top="0cm" fo:margin-bottom="0.4cm" fo:text-indent="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3.6cm" fo:margin-right="0cm" fo:margin-top="0cm" fo:margin-bottom="0.3cm" fo:text-indent="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4.8cm" fo:margin-right="0cm" fo:margin-top="0cm" fo:margin-bottom="0.2cm" fo:text-indent="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6cm" fo:margin-right="0cm" fo:margin-top="0cm" fo:margin-bottom="0.1cm" fo:text-indent="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7.2cm" fo:margin-right="0cm" fo:margin-top="0cm" fo:margin-bottom="0.1cm" fo:text-indent="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8.4cm" fo:margin-right="0cm" fo:margin-top="0cm" fo:margin-bottom="0.1cm" fo:text-indent="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9.6cm" fo:margin-right="0cm" fo:margin-top="0cm" fo:margin-bottom="0.1cm" fo:text-indent="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10.8cm" fo:margin-right="0cm" fo:margin-top="0cm" fo:margin-bottom="0.1cm" fo:text-indent="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0-vertTx-Titre-et-texte-vertical-background" style:family="presentation">
      <style:graphic-properties draw:stroke="none" draw:fill="bitmap" draw:fill-image-name="a463" draw:fill-image-width="0.115cm" draw:fill-image-height="0.115cm" style:repeat="repeat" draw:fill-image-ref-point="top-left"/>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text:list-style style:name="Master1-Layout10-vertTx-Titre-et-texte-vertic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outline2" style:family="presentation" style:parent-style-name="Master1-Layout10-vertTx-Titre-et-texte-vertical-outline1">
      <style:paragraph-properties fo:margin-left="2.4cm" fo:margin-right="0cm" fo:margin-top="0cm" fo:margin-bottom="0.4cm" fo:text-indent="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3.6cm" fo:margin-right="0cm" fo:margin-top="0cm" fo:margin-bottom="0.3cm" fo:text-indent="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4.8cm" fo:margin-right="0cm" fo:margin-top="0cm" fo:margin-bottom="0.2cm" fo:text-indent="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6cm" fo:margin-right="0cm" fo:margin-top="0cm" fo:margin-bottom="0.1cm" fo:text-indent="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7.2cm" fo:margin-right="0cm" fo:margin-top="0cm" fo:margin-bottom="0.1cm" fo:text-indent="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8.4cm" fo:margin-right="0cm" fo:margin-top="0cm" fo:margin-bottom="0.1cm" fo:text-indent="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9.6cm" fo:margin-right="0cm" fo:margin-top="0cm" fo:margin-bottom="0.1cm" fo:text-indent="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10.8cm" fo:margin-right="0cm" fo:margin-top="0cm" fo:margin-bottom="0.1cm" fo:text-indent="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1-vertTitleAndTx-Titre-vertical-et-texte-background" style:family="presentation">
      <style:graphic-properties draw:stroke="none" draw:fill="bitmap" draw:fill-image-name="a512" draw:fill-image-width="0.115cm" draw:fill-image-height="0.115cm" style:repeat="repeat" draw:fill-image-ref-point="top-left"/>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text:list-style style:name="Master1-Layout11-vertTitleAndTx-Titre-vertical-et-tex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outline2" style:family="presentation" style:parent-style-name="Master1-Layout11-vertTitleAndTx-Titre-vertical-et-texte-outline1">
      <style:paragraph-properties fo:margin-left="2.4cm" fo:margin-right="0cm" fo:margin-top="0cm" fo:margin-bottom="0.4cm" fo:text-indent="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3.6cm" fo:margin-right="0cm" fo:margin-top="0cm" fo:margin-bottom="0.3cm" fo:text-indent="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4.8cm" fo:margin-right="0cm" fo:margin-top="0cm" fo:margin-bottom="0.2cm" fo:text-indent="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6cm" fo:margin-right="0cm" fo:margin-top="0cm" fo:margin-bottom="0.1cm" fo:text-indent="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7.2cm" fo:margin-right="0cm" fo:margin-top="0cm" fo:margin-bottom="0.1cm" fo:text-indent="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8.4cm" fo:margin-right="0cm" fo:margin-top="0cm" fo:margin-bottom="0.1cm" fo:text-indent="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9.6cm" fo:margin-right="0cm" fo:margin-top="0cm" fo:margin-bottom="0.1cm" fo:text-indent="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10.8cm" fo:margin-right="0cm" fo:margin-top="0cm" fo:margin-bottom="0.1cm" fo:text-indent="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0" draw:fill-image-width="0.115cm" draw:fill-image-height="0.115cm" style:repeat="repeat" draw:fill-image-ref-point="top-left"/>
    </style:style>
    <style:style style:name="Mdp2" style:family="drawing-page">
      <style:drawing-page-properties draw:background-size="border" draw:fill="gradient" draw:fill-gradient-name="a49"/>
    </style:style>
    <style:style style:name="Mdp3" style:family="drawing-page">
      <style:drawing-page-properties draw:background-size="border" draw:fill="bitmap" draw:fill-image-name="a85" draw:fill-image-width="0.115cm" draw:fill-image-height="0.115cm" style:repeat="repeat" draw:fill-image-ref-point="top-left"/>
    </style:style>
    <style:style style:name="Mdp4" style:family="drawing-page">
      <style:drawing-page-properties draw:background-size="border" draw:fill="gradient" draw:fill-gradient-name="a134"/>
    </style:style>
    <style:style style:name="Mdp5" style:family="drawing-page">
      <style:drawing-page-properties draw:background-size="border" draw:fill="bitmap" draw:fill-image-name="a170" draw:fill-image-width="0.115cm" draw:fill-image-height="0.115cm" style:repeat="repeat" draw:fill-image-ref-point="top-left"/>
    </style:style>
    <style:style style:name="Mdp6" style:family="drawing-page">
      <style:drawing-page-properties draw:background-size="border" draw:fill="bitmap" draw:fill-image-name="a236" draw:fill-image-width="0.115cm" draw:fill-image-height="0.115cm" style:repeat="repeat" draw:fill-image-ref-point="top-left"/>
    </style:style>
    <style:style style:name="Mdp7" style:family="drawing-page">
      <style:drawing-page-properties draw:background-size="border" draw:fill="bitmap" draw:fill-image-name="a310" draw:fill-image-width="0.115cm" draw:fill-image-height="0.115cm" style:repeat="repeat" draw:fill-image-ref-point="top-left"/>
    </style:style>
    <style:style style:name="Mdp8" style:family="drawing-page">
      <style:drawing-page-properties draw:background-size="border" draw:fill="bitmap" draw:fill-image-name="a342" draw:fill-image-width="0.115cm" draw:fill-image-height="0.115cm" style:repeat="repeat" draw:fill-image-ref-point="top-left"/>
    </style:style>
    <style:style style:name="Mdp9" style:family="drawing-page">
      <style:drawing-page-properties draw:background-size="border" draw:fill="bitmap" draw:fill-image-name="a370" draw:fill-image-width="0.115cm" draw:fill-image-height="0.115cm" style:repeat="repeat" draw:fill-image-ref-point="top-left"/>
    </style:style>
    <style:style style:name="Mdp10" style:family="drawing-page">
      <style:drawing-page-properties draw:background-size="border" draw:fill="bitmap" draw:fill-image-name="a423" draw:fill-image-width="0.115cm" draw:fill-image-height="0.115cm" style:repeat="repeat" draw:fill-image-ref-point="top-left"/>
    </style:style>
    <style:style style:name="Mdp11" style:family="drawing-page">
      <style:drawing-page-properties draw:background-size="border" draw:fill="bitmap" draw:fill-image-name="a463" draw:fill-image-width="0.115cm" draw:fill-image-height="0.115cm" style:repeat="repeat" draw:fill-image-ref-point="top-left"/>
    </style:style>
    <style:style style:name="Mdp12" style:family="drawing-page">
      <style:drawing-page-properties draw:background-size="border" draw:fill="bitmap" draw:fill-image-name="a512" draw:fill-image-width="0.115cm" draw:fill-image-height="0.115cm" style:repeat="repeat" draw:fill-image-ref-point="top-left"/>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gradient" draw:fill-gradient-name="a4" draw:textarea-horizontal-align="left" draw:textarea-vertical-align="top" draw:auto-grow-height="false" draw:auto-grow-width="false" fo:padding-top="0.127cm" fo:padding-bottom="0.127cm" fo:padding-left="0.254cm" fo:padding-right="0.254cm" fo:wrap-option="no-wrap"/>
    </style:style>
    <style:style style:name="Mgr4" style:family="graphic" style:parent-style-name="standard">
      <style:graphic-properties draw:stroke="none" draw:fill="gradient" draw:fill-gradient-name="a8" draw:textarea-horizontal-align="left" draw:textarea-vertical-align="top" draw:auto-grow-height="false" draw:auto-grow-width="false" fo:padding-top="0.127cm" fo:padding-bottom="0.127cm" fo:padding-left="0.254cm" fo:padding-right="0.254cm" fo:wrap-option="no-wrap"/>
    </style:style>
    <style:style style:name="Mgr5" style:family="graphic" style:parent-style-name="standard">
      <style:graphic-properties draw:stroke="solid" svg:stroke-width="0.03cm" svg:stroke-color="#008abf" svg:stroke-opacity="56%" draw:stroke-linejoin="round" draw:fill="none" draw:textarea-horizontal-align="left" draw:textarea-vertical-align="top" draw:auto-grow-height="false" draw:auto-grow-width="false" fo:padding-top="0.127cm" fo:padding-bottom="0.127cm" fo:padding-left="0.254cm" fo:padding-right="0.254cm" fo:wrap-option="no-wrap"/>
    </style:style>
    <style:style style:name="Mgr6" style:family="graphic" style:parent-style-name="standard">
      <style:graphic-properties draw:stroke="solid" svg:stroke-width="0.026cm" svg:stroke-color="#009dd9" svg:stroke-opacity="56%" draw:stroke-linejoin="round" draw:fill="none" draw:textarea-horizontal-align="left" draw:textarea-vertical-align="top" draw:auto-grow-height="false" draw:auto-grow-width="false" fo:padding-top="0.127cm" fo:padding-bottom="0.127cm" fo:padding-left="0.254cm" fo:padding-right="0.254cm" fo:wrap-option="no-wrap"/>
    </style:style>
    <style:style style:name="Mgr7" style:family="graphic" style:parent-style-name="standard">
      <style:graphic-properties draw:stroke="none" draw:fill="gradient" draw:fill-gradient-name="a53" draw:textarea-horizontal-align="left" draw:textarea-vertical-align="top" draw:auto-grow-height="false" draw:auto-grow-width="false" fo:padding-top="0.127cm" fo:padding-bottom="0.127cm" fo:padding-left="0.254cm" fo:padding-right="0.254cm" fo:wrap-option="no-wrap"/>
    </style:style>
    <style:style style:name="Mgr8" style:family="graphic" style:parent-style-name="standard">
      <style:graphic-properties draw:stroke="none" draw:fill="gradient" draw:fill-gradient-name="a57" draw:textarea-horizontal-align="left" draw:textarea-vertical-align="top" draw:auto-grow-height="false" draw:auto-grow-width="false" fo:padding-top="0.127cm" fo:padding-bottom="0.127cm" fo:padding-left="0.254cm" fo:padding-right="0.254cm" fo:wrap-option="no-wrap"/>
    </style:style>
    <style:style style:name="Mgr9" style:family="graphic" style:parent-style-name="standard">
      <style:graphic-properties draw:stroke="none" draw:fill="gradient" draw:fill-gradient-name="a89" draw:textarea-horizontal-align="left" draw:textarea-vertical-align="top" draw:auto-grow-height="false" draw:auto-grow-width="false" fo:padding-top="0.127cm" fo:padding-bottom="0.127cm" fo:padding-left="0.254cm" fo:padding-right="0.254cm" fo:wrap-option="no-wrap"/>
    </style:style>
    <style:style style:name="Mgr10" style:family="graphic" style:parent-style-name="standard">
      <style:graphic-properties draw:stroke="none" draw:fill="gradient" draw:fill-gradient-name="a93" draw:textarea-horizontal-align="left" draw:textarea-vertical-align="top"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gradient" draw:fill-gradient-name="a138" draw:textarea-horizontal-align="left" draw:textarea-vertical-align="top"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gradient" draw:fill-gradient-name="a142" draw:textarea-horizontal-align="left" draw:textarea-vertical-align="top" draw:auto-grow-height="false" draw:auto-grow-width="false" fo:padding-top="0.127cm" fo:padding-bottom="0.127cm" fo:padding-left="0.254cm" fo:padding-right="0.254cm" fo:wrap-option="no-wrap"/>
    </style:style>
    <style:style style:name="Mgr13" style:family="graphic" style:parent-style-name="standard">
      <style:graphic-properties draw:stroke="none" draw:fill="gradient" draw:fill-gradient-name="a174" draw:textarea-horizontal-align="left" draw:textarea-vertical-align="top" draw:auto-grow-height="false" draw:auto-grow-width="false" fo:padding-top="0.127cm" fo:padding-bottom="0.127cm" fo:padding-left="0.254cm" fo:padding-right="0.254cm" fo:wrap-option="no-wrap"/>
    </style:style>
    <style:style style:name="Mgr14" style:family="graphic" style:parent-style-name="standard">
      <style:graphic-properties draw:stroke="none" draw:fill="gradient" draw:fill-gradient-name="a178" draw:textarea-horizontal-align="left" draw:textarea-vertical-align="top" draw:auto-grow-height="false" draw:auto-grow-width="false" fo:padding-top="0.127cm" fo:padding-bottom="0.127cm" fo:padding-left="0.254cm" fo:padding-right="0.254cm" fo:wrap-option="no-wrap"/>
    </style:style>
    <style:style style:name="Mgr15" style:family="graphic" style:parent-style-name="standard">
      <style:graphic-properties draw:stroke="none" draw:fill="gradient" draw:fill-gradient-name="a240" draw:textarea-horizontal-align="left" draw:textarea-vertical-align="top" draw:auto-grow-height="false" draw:auto-grow-width="false" fo:padding-top="0.127cm" fo:padding-bottom="0.127cm" fo:padding-left="0.254cm" fo:padding-right="0.254cm" fo:wrap-option="no-wrap"/>
    </style:style>
    <style:style style:name="Mgr16" style:family="graphic" style:parent-style-name="standard">
      <style:graphic-properties draw:stroke="none" draw:fill="gradient" draw:fill-gradient-name="a244" draw:textarea-horizontal-align="left" draw:textarea-vertical-align="top" draw:auto-grow-height="false" draw:auto-grow-width="false" fo:padding-top="0.127cm" fo:padding-bottom="0.127cm" fo:padding-left="0.254cm" fo:padding-right="0.254cm" fo:wrap-option="no-wrap"/>
    </style:style>
    <style:style style:name="Mgr17" style:family="graphic" style:parent-style-name="standard">
      <style:graphic-properties draw:stroke="none" draw:fill="gradient" draw:fill-gradient-name="a314" draw:textarea-horizontal-align="left" draw:textarea-vertical-align="top" draw:auto-grow-height="false" draw:auto-grow-width="false" fo:padding-top="0.127cm" fo:padding-bottom="0.127cm" fo:padding-left="0.254cm" fo:padding-right="0.254cm" fo:wrap-option="no-wrap"/>
    </style:style>
    <style:style style:name="Mgr18" style:family="graphic" style:parent-style-name="standard">
      <style:graphic-properties draw:stroke="none" draw:fill="gradient" draw:fill-gradient-name="a318" draw:textarea-horizontal-align="left" draw:textarea-vertical-align="top" draw:auto-grow-height="false" draw:auto-grow-width="false" fo:padding-top="0.127cm" fo:padding-bottom="0.127cm" fo:padding-left="0.254cm" fo:padding-right="0.254cm" fo:wrap-option="no-wrap"/>
    </style:style>
    <style:style style:name="Mgr19" style:family="graphic" style:parent-style-name="standard">
      <style:graphic-properties draw:stroke="none" draw:fill="gradient" draw:fill-gradient-name="a346" draw:textarea-horizontal-align="left" draw:textarea-vertical-align="top" draw:auto-grow-height="false" draw:auto-grow-width="false" fo:padding-top="0.127cm" fo:padding-bottom="0.127cm" fo:padding-left="0.254cm" fo:padding-right="0.254cm" fo:wrap-option="no-wrap"/>
    </style:style>
    <style:style style:name="Mgr20" style:family="graphic" style:parent-style-name="standard">
      <style:graphic-properties draw:stroke="none" draw:fill="gradient" draw:fill-gradient-name="a350" draw:textarea-horizontal-align="left" draw:textarea-vertical-align="top" draw:auto-grow-height="false" draw:auto-grow-width="false" fo:padding-top="0.127cm" fo:padding-bottom="0.127cm" fo:padding-left="0.254cm" fo:padding-right="0.254cm" fo:wrap-option="no-wrap"/>
    </style:style>
    <style:style style:name="Mgr21" style:family="graphic" style:parent-style-name="standard">
      <style:graphic-properties draw:stroke="none" draw:fill="gradient" draw:fill-gradient-name="a374" draw:textarea-horizontal-align="left" draw:textarea-vertical-align="top" draw:auto-grow-height="false" draw:auto-grow-width="false" fo:padding-top="0.127cm" fo:padding-bottom="0.127cm" fo:padding-left="0.254cm" fo:padding-right="0.254cm" fo:wrap-option="no-wrap"/>
    </style:style>
    <style:style style:name="Mgr22" style:family="graphic" style:parent-style-name="standard">
      <style:graphic-properties draw:stroke="none" draw:fill="gradient" draw:fill-gradient-name="a378" draw:textarea-horizontal-align="left" draw:textarea-vertical-align="top" draw:auto-grow-height="false" draw:auto-grow-width="false" fo:padding-top="0.127cm" fo:padding-bottom="0.127cm" fo:padding-left="0.254cm" fo:padding-right="0.254cm" fo:wrap-option="no-wrap"/>
    </style:style>
    <style:style style:name="Mgr23" style:family="graphic" style:parent-style-name="standard">
      <style:graphic-properties draw:stroke="solid" svg:stroke-width="0.009cm" svg:stroke-color="#c0c0c0" svg:stroke-opacity="100%" draw:fill="solid" draw:fill-color="#ffffff" draw:opacity="100%" draw:textarea-horizontal-align="center" draw:textarea-vertical-align="middle" draw:auto-grow-height="false" draw:auto-grow-width="false" fo:padding-top="0.127cm" fo:padding-bottom="0.127cm" fo:padding-left="0.254cm" fo:padding-right="0.254cm" fo:wrap-option="no-wrap" draw:shadow="visible" draw:shadow-offset-x="-0.061cm" draw:shadow-offset-y="0.088cm" draw:shadow-color="#000000" draw:shadow-opacity="25%"/>
    </style:style>
    <style:style style:name="Mgr24" style:family="graphic" style:parent-style-name="standard">
      <style:graphic-properties draw:stroke="solid" svg:stroke-width="0.035cm" svg:stroke-color="#ffffff" svg:stroke-opacity="100%" draw:stroke-linejoin="bevel" draw:fill="solid" draw:fill-color="#ffffff" draw:opacity="100%" draw:textarea-horizontal-align="center" draw:textarea-vertical-align="middle" draw:auto-grow-height="false" draw:auto-grow-width="false" fo:padding-top="0.127cm" fo:padding-bottom="0.127cm" fo:padding-left="0.254cm" fo:padding-right="0.254cm" fo:wrap-option="no-wrap" draw:shadow="visible" draw:shadow-offset-x="-0.014cm" draw:shadow-offset-y="-0.01cm" draw:shadow-color="#000000" draw:shadow-opacity="47%"/>
    </style:style>
    <style:style style:name="Mgr25" style:family="graphic" style:parent-style-name="standard">
      <style:graphic-properties draw:stroke="none" draw:fill="gradient" draw:fill-gradient-name="a457" draw:textarea-horizontal-align="left" draw:textarea-vertical-align="top" draw:auto-grow-height="false" draw:auto-grow-width="false" fo:padding-top="0.127cm" fo:padding-bottom="0.127cm" fo:padding-left="0.254cm" fo:padding-right="0.254cm" fo:wrap-option="no-wrap"/>
    </style:style>
    <style:style style:name="Mgr26" style:family="graphic" style:parent-style-name="standard">
      <style:graphic-properties draw:stroke="none" draw:fill="gradient" draw:fill-gradient-name="a461" draw:textarea-horizontal-align="left" draw:textarea-vertical-align="top" draw:auto-grow-height="false" draw:auto-grow-width="false" fo:padding-top="0.127cm" fo:padding-bottom="0.127cm" fo:padding-left="0.254cm" fo:padding-right="0.254cm" fo:wrap-option="no-wrap"/>
    </style:style>
    <style:style style:name="Mgr27" style:family="graphic" style:parent-style-name="standard">
      <style:graphic-properties draw:stroke="none" draw:fill="gradient" draw:fill-gradient-name="a467" draw:textarea-horizontal-align="left" draw:textarea-vertical-align="top" draw:auto-grow-height="false" draw:auto-grow-width="false" fo:padding-top="0.127cm" fo:padding-bottom="0.127cm" fo:padding-left="0.254cm" fo:padding-right="0.254cm" fo:wrap-option="no-wrap"/>
    </style:style>
    <style:style style:name="Mgr28" style:family="graphic" style:parent-style-name="standard">
      <style:graphic-properties draw:stroke="none" draw:fill="gradient" draw:fill-gradient-name="a471" draw:textarea-horizontal-align="left" draw:textarea-vertical-align="top" draw:auto-grow-height="false" draw:auto-grow-width="false" fo:padding-top="0.127cm" fo:padding-bottom="0.127cm" fo:padding-left="0.254cm" fo:padding-right="0.254cm" fo:wrap-option="no-wrap"/>
    </style:style>
    <style:style style:name="Mgr29" style:family="graphic" style:parent-style-name="standard">
      <style:graphic-properties draw:stroke="none" draw:fill="gradient" draw:fill-gradient-name="a516" draw:textarea-horizontal-align="left" draw:textarea-vertical-align="top" draw:auto-grow-height="false" draw:auto-grow-width="false" fo:padding-top="0.127cm" fo:padding-bottom="0.127cm" fo:padding-left="0.254cm" fo:padding-right="0.254cm" fo:wrap-option="no-wrap"/>
    </style:style>
    <style:style style:name="Mgr30" style:family="graphic" style:parent-style-name="standard">
      <style:graphic-properties draw:stroke="none" draw:fill="gradient" draw:fill-gradient-name="a520" draw:textarea-horizontal-align="left" draw:textarea-vertical-align="top" draw:auto-grow-height="false" draw:auto-grow-width="false" fo:padding-top="0.127cm" fo:padding-bottom="0.127cm" fo:padding-left="0.254cm" fo:padding-right="0.254cm" fo:wrap-option="no-wrap"/>
    </style:style>
    <style:style style:name="Mpr1" style:family="presentation" style:parent-style-name="Master1-Débit-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2" style:family="presentation" style:parent-style-name="Master1-Débit-outline1">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3" style:family="presentation" style:parent-style-name="Master1-Débi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4" style:family="presentation" style:parent-style-name="Master1-Débit-backgroundobjects">
      <style:graphic-properties draw:stroke="none" draw:fill="none" draw:fill-color="#ffffff" draw:auto-grow-height="false" fo:min-height="1.485cm"/>
    </style:style>
    <style:style style:name="Mpr5" style:family="presentation" style:parent-style-name="Master1-Débit-backgroundobjects">
      <style:graphic-properties draw:stroke="none" draw:fill="none" draw:fill-color="#ffffff" draw:textarea-vertical-align="bottom" draw:auto-grow-height="false" fo:min-height="1.485cm"/>
    </style:style>
    <style:style style:name="Mpr6" style:family="presentation" style:parent-style-name="Master1-Layout1-title-Diapositive-de-titre-title">
      <style:graphic-properties draw:stroke="none" draw:fill="none" draw:textarea-horizontal-align="left" draw:textarea-vertical-align="bottom" draw:auto-grow-height="false" draw:auto-grow-width="false" fo:padding-top="0cm" fo:padding-bottom="0cm" fo:padding-left="0cm" fo:padding-right="0.051cm" fo:wrap-option="no-wrap"/>
    </style:style>
    <style:style style:name="Mpr7"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cm" fo:padding-right="0.051cm" fo:wrap-option="no-wrap"/>
    </style:style>
    <style:style style:name="Mpr8"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9" style:family="presentation" style:parent-style-name="Master1-Layout1-title-Diapositive-de-titre-backgroundobjects">
      <style:graphic-properties draw:stroke="none" draw:fill="none" draw:fill-color="#ffffff" draw:auto-grow-height="false" fo:min-height="1.485cm"/>
    </style:style>
    <style:style style:name="Mpr10"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1" style:family="presentation" style:parent-style-name="Master1-Layout2-obj-Titre-et-contenu-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13"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4" style:family="presentation" style:parent-style-name="Master1-Layout2-obj-Titre-et-contenu-backgroundobjects">
      <style:graphic-properties draw:stroke="none" draw:fill="none" draw:fill-color="#ffffff" draw:auto-grow-height="false" fo:min-height="1.485cm"/>
    </style:style>
    <style:style style:name="Mpr15" style:family="presentation" style:parent-style-name="Master1-Layout2-obj-Titre-et-contenu-backgroundobjects">
      <style:graphic-properties draw:stroke="none" draw:fill="none" draw:fill-color="#ffffff" draw:textarea-vertical-align="bottom" draw:auto-grow-height="false" fo:min-height="1.485cm"/>
    </style:style>
    <style:style style:name="Mpr16"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7"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127cm" fo:padding-right="0.127cm" fo:wrap-option="no-wrap"/>
    </style:style>
    <style:style style:name="Mpr18"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9" style:family="presentation" style:parent-style-name="Master1-Layout3-secHead-Titre-de-section-backgroundobjects">
      <style:graphic-properties draw:stroke="none" draw:fill="none" draw:fill-color="#ffffff" draw:auto-grow-height="false" fo:min-height="1.485cm"/>
    </style:style>
    <style:style style:name="Mpr20" style:family="presentation" style:parent-style-name="Master1-Layout3-secHead-Titre-de-section-backgroundobjects">
      <style:graphic-properties draw:stroke="none" draw:fill="none" draw:fill-color="#ffffff" draw:textarea-vertical-align="bottom" draw:auto-grow-height="false" fo:min-height="1.485cm"/>
    </style:style>
    <style:style style:name="Mpr21" style:family="presentation" style:parent-style-name="Master1-Layout4-twoObj-Deux-contenus-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23"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24" style:family="presentation" style:parent-style-name="Master1-Layout4-twoObj-Deux-contenus-backgroundobjects">
      <style:graphic-properties draw:stroke="none" draw:fill="none" draw:fill-color="#ffffff" draw:auto-grow-height="false" fo:min-height="1.485cm"/>
    </style:style>
    <style:style style:name="Mpr25" style:family="presentation" style:parent-style-name="Master1-Layout4-twoObj-Deux-contenus-backgroundobjects">
      <style:graphic-properties draw:stroke="none" draw:fill="none" draw:fill-color="#ffffff" draw:textarea-vertical-align="bottom" draw:auto-grow-height="false" fo:min-height="1.485cm"/>
    </style:style>
    <style:style style:name="Mpr26" style:family="presentation" style:parent-style-name="Master1-Layout5-twoTxTwoObj-Comparaison-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27" style:family="presentation" style:parent-style-name="Master1-Layout5-twoTxTwoObj-Comparaison-outline1">
      <style:graphic-properties draw:stroke="none" draw:fill="none" draw:textarea-horizontal-align="left" draw:textarea-vertical-align="middle" draw:auto-grow-height="false" draw:auto-grow-width="false" fo:padding-top="0cm" fo:padding-bottom="0cm" fo:padding-left="0.127cm" fo:padding-right="0.127cm" fo:wrap-option="no-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cm" fo:padding-bottom="0.127cm" fo:padding-left="0.254cm" fo:padding-right="0.254cm" fo:wrap-option="no-wrap"/>
    </style:style>
    <style:style style:name="Mpr29"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30" style:family="presentation" style:parent-style-name="Master1-Layout5-twoTxTwoObj-Comparaison-backgroundobjects">
      <style:graphic-properties draw:stroke="none" draw:fill="none" draw:fill-color="#ffffff" draw:auto-grow-height="false" fo:min-height="1.485cm"/>
    </style:style>
    <style:style style:name="Mpr31" style:family="presentation" style:parent-style-name="Master1-Layout5-twoTxTwoObj-Comparaison-backgroundobjects">
      <style:graphic-properties draw:stroke="none" draw:fill="none" draw:fill-color="#ffffff" draw:textarea-vertical-align="bottom" draw:auto-grow-height="false" fo:min-height="1.485cm"/>
    </style:style>
    <style:style style:name="Mpr32" style:family="presentation" style:parent-style-name="Master1-Layout6-titleOnly-Titre-seul-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33"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34" style:family="presentation" style:parent-style-name="Master1-Layout6-titleOnly-Titre-seul-backgroundobjects">
      <style:graphic-properties draw:stroke="none" draw:fill="none" draw:fill-color="#ffffff" draw:auto-grow-height="false" fo:min-height="1.485cm"/>
    </style:style>
    <style:style style:name="Mpr35" style:family="presentation" style:parent-style-name="Master1-Layout6-titleOnly-Titre-seul-backgroundobjects">
      <style:graphic-properties draw:stroke="none" draw:fill="none" draw:fill-color="#ffffff" draw:textarea-vertical-align="bottom" draw:auto-grow-height="false" fo:min-height="1.485cm"/>
    </style:style>
    <style:style style:name="Mpr3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37" style:family="presentation" style:parent-style-name="Master1-Layout7-blank-Vide-backgroundobjects">
      <style:graphic-properties draw:stroke="none" draw:fill="none" draw:fill-color="#ffffff" draw:auto-grow-height="false" fo:min-height="1.485cm"/>
    </style:style>
    <style:style style:name="Mpr38" style:family="presentation" style:parent-style-name="Master1-Layout7-blank-Vide-backgroundobjects">
      <style:graphic-properties draw:stroke="none" draw:fill="none" draw:fill-color="#ffffff" draw:textarea-vertical-align="bottom" draw:auto-grow-height="false" fo:min-height="1.485cm"/>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40"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051cm" fo:padding-right="0.051cm" fo:wrap-option="no-wrap"/>
    </style:style>
    <style:style style:name="Mpr41"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127cm" fo:padding-left="0.254cm" fo:padding-right="0.254cm" fo:wrap-option="no-wrap"/>
    </style:style>
    <style:style style:name="Mpr42"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43" style:family="presentation" style:parent-style-name="Master1-Layout8-objTx-Contenu-avec-légende-backgroundobjects">
      <style:graphic-properties draw:stroke="none" draw:fill="none" draw:fill-color="#ffffff" draw:auto-grow-height="false" fo:min-height="1.485cm"/>
    </style:style>
    <style:style style:name="Mpr44"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127cm" fo:padding-right="0.127cm" fo:wrap-option="no-wrap"/>
    </style:style>
    <style:style style:name="Mpr4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178cm" fo:padding-right="0.127cm" fo:wrap-option="no-wrap"/>
    </style:style>
    <style:style style:name="Mpr47"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48" style:family="presentation" style:parent-style-name="Master1-Layout9-picTx-Image-avec-légende-title">
      <style:graphic-properties draw:stroke="solid" svg:stroke-width="0.008cm" svg:stroke-color="#c0c0c0" svg:stroke-opacity="100%" draw:stroke-linejoin="round" draw:fill="solid" draw:fill-color="#dbf5f9" draw:opacity="100%" draw:textarea-horizontal-align="left" draw:textarea-vertical-align="top" draw:auto-grow-height="false" draw:auto-grow-width="false" fo:padding-top="0.127cm" fo:padding-bottom="0.127cm" fo:padding-left="0.254cm" fo:padding-right="0.254cm" fo:wrap-option="no-wrap"/>
    </style:style>
    <style:style style:name="Mpr49" style:family="presentation" style:parent-style-name="Master1-Layout9-picTx-Image-avec-légende-backgroundobjects">
      <style:graphic-properties draw:stroke="none" draw:fill="none" draw:fill-color="#ffffff" draw:auto-grow-height="false" fo:min-height="1.485cm"/>
    </style:style>
    <style:style style:name="Mpr50" style:family="presentation" style:parent-style-name="Master1-Layout9-picTx-Image-avec-légende-backgroundobjects">
      <style:graphic-properties draw:stroke="none" draw:fill="none" draw:fill-color="#ffffff" draw:textarea-vertical-align="bottom" draw:auto-grow-height="false" fo:min-height="1.485cm"/>
    </style:style>
    <style:style style:name="Mpr51" style:family="presentation" style:parent-style-name="Master1-Layout10-vertTx-Titre-et-texte-vertical-title">
      <style:graphic-properties draw:stroke="none" draw:fill="none" draw:textarea-horizontal-align="left" draw:textarea-vertical-align="bottom" draw:auto-grow-height="false" draw:auto-grow-width="false" fo:padding-top="0.127cm" fo:padding-bottom="0cm" fo:padding-left="0cm" fo:padding-right="0cm" fo:wrap-option="no-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no-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54" style:family="presentation" style:parent-style-name="Master1-Layout10-vertTx-Titre-et-texte-vertical-backgroundobjects">
      <style:graphic-properties draw:stroke="none" draw:fill="none" draw:fill-color="#ffffff" draw:auto-grow-height="false" fo:min-height="1.485cm"/>
    </style:style>
    <style:style style:name="Mpr55"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56" style:family="presentation" style:parent-style-name="Master1-Layout11-vertTitleAndTx-Titre-vertical-et-texte-title">
      <style:graphic-properties draw:stroke="none" draw:fill="none" draw:textarea-horizontal-align="left" draw:textarea-vertical-align="top" draw:auto-grow-height="false" draw:auto-grow-width="false" fo:padding-top="0.127cm" fo:padding-bottom="0cm" fo:padding-left="0cm" fo:padding-right="0cm" fo:wrap-option="no-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no-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59" style:family="presentation" style:parent-style-name="Master1-Layout11-vertTitleAndTx-Titre-vertical-et-texte-backgroundobjects">
      <style:graphic-properties draw:stroke="none" draw:fill="none" draw:fill-color="#ffffff" draw:auto-grow-height="false" fo:min-height="1.485cm"/>
    </style:style>
    <style:style style:name="Mpr60"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cm" fo:margin-bottom="0cm" fo:line-height="100%" fo:text-indent="0cm" style:punctuation-wrap="hanging" style:writing-mode="lr-tb">
        <style:tab-stops/>
      </style:paragraph-properties>
    </style:style>
    <style:style style:name="MP4" style:family="paragraph">
      <style:paragraph-properties fo:margin-left="0cm" fo:margin-right="0cm" fo:text-indent="0cm"/>
    </style:style>
    <style:style style:name="MP5" style:family="paragraph">
      <style:paragraph-properties fo:margin-left="0.762cm" fo:margin-right="0cm" fo:margin-top="0.212cm" fo:margin-bottom="0cm" fo:line-height="100%" fo:text-indent="-0.762cm" style:punctuation-wrap="hanging" style:writing-mode="lr-tb">
        <style:tab-stops/>
      </style:paragraph-properties>
    </style:style>
    <style:style style:name="MP6" style:family="paragraph">
      <style:paragraph-properties fo:margin-left="1.778cm" fo:margin-right="0cm" fo:margin-top="0.212cm" fo:margin-bottom="0cm" fo:line-height="100%" fo:text-align="start" fo:text-indent="-0.686cm" style:text-autospace="ideograph-alpha" style:punctuation-wrap="hanging" style:line-break="strict" style:writing-mode="lr-tb">
        <style:tab-stops/>
      </style:paragraph-properties>
      <style:text-properties fo:hyphenate="false"/>
    </style:style>
    <style:style style:name="MP7" style:family="paragraph">
      <style:paragraph-properties fo:margin-left="2.54cm" fo:margin-right="0cm" fo:margin-top="0.176cm" fo:margin-bottom="0cm" fo:line-height="100%" fo:text-align="start" fo:text-indent="-0.686cm" style:text-autospace="ideograph-alpha" style:punctuation-wrap="hanging" style:line-break="strict" style:writing-mode="lr-tb">
        <style:tab-stops/>
      </style:paragraph-properties>
      <style:text-properties fo:hyphenate="false"/>
    </style:style>
    <style:style style:name="MP8" style:family="paragraph">
      <style:paragraph-properties fo:margin-left="3.302cm" fo:margin-right="0cm" fo:margin-top="0.176cm" fo:margin-bottom="0cm" fo:line-height="100%" fo:text-align="start" fo:text-indent="-0.584cm" style:text-autospace="ideograph-alpha" style:punctuation-wrap="hanging" style:line-break="strict" style:writing-mode="lr-tb">
        <style:tab-stops/>
      </style:paragraph-properties>
      <style:text-properties fo:hyphenate="false"/>
    </style:style>
    <style:style style:name="MP9" style:family="paragraph">
      <style:paragraph-properties fo:margin-left="4.064cm" fo:margin-right="0cm" fo:margin-top="0.176cm" fo:margin-bottom="0cm" fo:line-height="100%" fo:text-align="start" fo:text-indent="-0.584cm" style:text-autospace="ideograph-alpha" style:punctuation-wrap="hanging" style:line-break="strict" style:writing-mode="lr-tb">
        <style:tab-stops/>
      </style:paragraph-properties>
      <style:text-properties fo:hyphenate="false"/>
    </style:style>
    <style:style style:name="MP10" style:family="paragraph">
      <style:paragraph-properties fo:margin-left="1.2cm" fo:margin-right="0cm" fo:text-indent="0cm"/>
    </style:style>
    <style:style style:name="MP11" style:family="paragraph">
      <style:paragraph-properties fo:margin-left="0cm" fo:margin-right="0.127cm" fo:margin-top="0.212cm" fo:margin-bottom="0cm" fo:line-height="100%" fo:text-indent="0cm" style:punctuation-wrap="hanging" style:writing-mode="lr-tb">
        <style:tab-stops/>
      </style:paragraph-properties>
    </style:style>
    <style:style style:name="MP12" style:family="paragraph">
      <style:paragraph-properties fo:margin-left="0cm" fo:margin-right="0cm" fo:margin-top="0.176cm" fo:margin-bottom="0cm" fo:line-height="100%" fo:text-indent="0cm" style:punctuation-wrap="hanging" style:writing-mode="lr-tb">
        <style:tab-stops/>
      </style:paragraph-properties>
    </style:style>
    <style:style style:name="MP13" style:family="paragraph">
      <style:paragraph-properties fo:margin-left="0cm" fo:margin-right="0cm" fo:margin-top="0.212cm" fo:margin-bottom="0cm" fo:line-height="100%" fo:text-indent="0cm" style:punctuation-wrap="hanging" style:writing-mode="lr-tb">
        <style:tab-stops/>
      </style:paragraph-properties>
    </style:style>
    <style:style style:name="MP14" style:family="paragraph">
      <style:paragraph-properties fo:margin-left="0.762cm" fo:margin-right="0cm" fo:margin-top="0.176cm" fo:margin-bottom="0cm" fo:line-height="100%" fo:text-indent="-0.762cm" style:punctuation-wrap="hanging" style:writing-mode="lr-tb">
        <style:tab-stops/>
      </style:paragraph-properties>
    </style:style>
    <style:style style:name="MP15" style:family="paragraph">
      <style:paragraph-properties fo:margin-left="0cm" fo:margin-right="0cm" fo:margin-top="0.106cm" fo:margin-bottom="0cm" fo:line-height="100%" fo:text-indent="0cm" style:punctuation-wrap="hanging" style:writing-mode="lr-tb">
        <style:tab-stops/>
      </style:paragraph-properties>
    </style:style>
    <style:style style:name="MP16" style:family="paragraph">
      <style:paragraph-properties fo:margin-left="0.762cm" fo:margin-right="0cm" fo:margin-top="0.247cm" fo:margin-bottom="0cm" fo:line-height="100%" fo:text-indent="-0.762cm" style:punctuation-wrap="hanging" style:writing-mode="lr-tb">
        <style:tab-stops/>
      </style:paragraph-properties>
    </style:style>
    <style:style style:name="MP17" style:family="paragraph">
      <style:paragraph-properties fo:margin-left="0cm" fo:margin-right="0cm" fo:margin-top="0.088cm" fo:margin-bottom="0cm" fo:line-height="100%" fo:text-indent="0cm" style:punctuation-wrap="hanging" style:writing-mode="lr-tb">
        <style:tab-stops/>
      </style:paragraph-properties>
    </style:style>
    <style:style style:name="MP18" style:family="paragraph">
      <style:paragraph-properties fo:margin-left="0cm" fo:margin-right="0cm" fo:margin-top="0.282cm" fo:margin-bottom="0cm" fo:line-height="100%" fo:text-indent="0cm" style:punctuation-wrap="hanging" style:writing-mode="lr-tb">
        <style:tab-stops/>
      </style:paragraph-properties>
    </style:style>
    <style:style style:name="MP19" style:family="paragraph">
      <style:paragraph-properties fo:margin-left="1.2cm" fo:margin-right="0cm" fo:text-indent="0cm" style:writing-mode="tb-rl"/>
    </style:style>
    <style:style style:name="MP20" style:family="paragraph">
      <style:paragraph-properties fo:margin-left="0cm" fo:margin-right="0cm" fo:text-indent="0cm" style:writing-mode="tb-rl"/>
    </style:style>
    <style:style style:name="MT1" style:family="text">
      <style:text-properties fo:font-size="14pt" style:font-size-asian="14pt" style:font-size-complex="14pt"/>
    </style:style>
    <style:style style:name="MT2" style:family="text">
      <style:text-properties fo:color="#04617b" style:text-line-through-style="none" style:text-position="0% 100%" fo:font-family="Calibri" fo:font-size="50pt" fo:letter-spacing="normal" fo:language="fr" fo:country="FR"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3" style:family="text">
      <style:text-properties fo:color="#000000" style:text-line-through-style="none" style:text-position="0% 100%" fo:font-family="Constantia"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4" style:family="text">
      <style:text-properties fo:color="#000000" style:text-outline="false" style:text-line-through-style="none" style:text-position="0% 100%" fo:font-family="Constantia"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000000" style:text-outline="false" style:text-line-through-style="none" style:text-position="0% 100%" fo:font-family="Constantia" fo:font-size="21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1pt" style:language-asian="zxx" style:country-asian="none" style:font-style-asian="normal" style:font-weight-asian="normal" style:font-family-complex="Tahoma" style:font-family-generic-complex="system" style:font-pitch-complex="variable" style:font-size-complex="21pt" style:language-complex="zxx" style:country-complex="none" style:font-style-complex="normal" style:font-weight-complex="normal" style:text-emphasize="none" style:text-scale="100%" style:font-relief="none" style:text-overline-style="none" style:text-overline-color="font-color"/>
    </style:style>
    <style:style style:name="MT6" style:family="text">
      <style:text-properties fo:color="#000000" style:text-outline="false" style:text-line-through-style="none" style:text-position="0% 100%" fo:font-family="Constantia"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7" style:family="text">
      <style:text-properties fo:color="#045c75" style:text-line-through-style="none" style:text-position="0% 100%" fo:font-family="Constantia"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4de1ea" style:text-line-through-style="none" style:text-position="0% 100%" fo:font-family="Calibri" fo:font-size="56pt" fo:letter-spacing="normal" fo:language="fr" fo:country="FR" fo:font-style="normal" fo:text-shadow="1pt 1pt" style:text-underline-style="none" fo:font-weight="bold" style:text-underline-mode="continuous" style:text-overline-mode="continuous" style:text-line-through-mode="continuous" style:letter-kerning="true" style:font-size-asian="56pt" style:font-style-asian="normal" style:font-weight-asian="bold" style:font-size-complex="56pt" style:font-style-complex="normal" style:font-weight-complex="bold"/>
    </style:style>
    <style:style style:name="MT9" style:family="text">
      <style:text-properties fo:color="#ffffff" style:text-line-through-style="none" style:text-position="0% 100%" fo:font-family="Constantia"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10" style:family="text">
      <style:text-properties fo:color="#d1eaee" style:text-line-through-style="none" style:text-position="0% 100%" fo:font-family="Constantia"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color="#000000" style:text-line-through-style="none" style:text-position="0% 100%" fo:font-family="Constantia"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onstantia"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3" style:family="text">
      <style:text-properties fo:color="#000000" style:text-line-through-style="none" style:text-position="0% 100%" fo:font-family="Constantia"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color="#4ce4ad" style:text-line-through-style="none" style:text-position="0% 100%" fo:font-family="Calibri" fo:font-size="56pt" fo:letter-spacing="normal" fo:language="fr" fo:country="FR" fo:font-style="normal" fo:text-shadow="1pt 1pt" style:text-underline-style="none" fo:font-weight="bold" style:text-underline-mode="continuous" style:text-overline-mode="continuous" style:text-line-through-mode="continuous" style:letter-kerning="true" style:font-size-asian="56pt" style:font-style-asian="normal" style:font-weight-asian="bold" style:font-size-complex="56pt" style:font-style-complex="normal" style:font-weight-complex="bold"/>
    </style:style>
    <style:style style:name="MT15" style:family="text">
      <style:text-properties fo:color="#ffffff" style:text-line-through-style="none" style:text-position="0% 100%" fo:font-family="Constant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6" style:family="text">
      <style:text-properties fo:color="#000000" style:text-line-through-style="none" style:text-position="0% 100%" fo:font-family="Constantia"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7" style:family="text">
      <style:text-properties fo:color="#04617b" style:text-line-through-style="none" style:text-position="0% 100%" fo:font-family="Constantia"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8" style:family="text">
      <style:text-properties fo:color="#000000" style:text-line-through-style="none" style:text-position="0% 100%" fo:font-family="Constant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9" style:family="text">
      <style:text-properties fo:color="#000000" style:text-line-through-style="none" style:text-position="0% 100%" fo:font-family="Constanti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0" style:family="text">
      <style:text-properties fo:color="#04617b" style:text-line-through-style="none" style:text-position="0% 100%" fo:font-family="Calibri"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21" style:family="text">
      <style:text-properties fo:color="#000000" style:text-line-through-style="none" style:text-position="0% 100%" fo:font-family="Constantia"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2" style:family="text">
      <style:text-properties fo:color="#000000" style:text-line-through-style="none" style:text-position="0% 100%" fo:font-family="Constantia"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3" style:family="text">
      <style:text-properties fo:color="#04617b"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4" style:family="text">
      <style:text-properties fo:color="#000000" style:text-line-through-style="none" style:text-position="0% 100%" fo:font-family="Constantia"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25" style:family="text">
      <style:text-properties fo:color="#000000" style:text-line-through-style="none" style:text-position="0% 100%" fo:font-family="Constantia"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31" style:page-layout-name="PM0" draw:style-name="Mdp13">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Master1-Débit" style:page-layout-name="PM1" draw:style-name="Mdp1">
      <draw:custom-shape draw:name="Forme libre 6" draw:style-name="Mgr3" draw:layer="backgroundobjects"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4" draw:layer="backgroundobjects"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name="Espace réservé du titre 8" presentation:style-name="Mpr1" draw:text-style-name="MP4" draw:layer="backgroundobjects" svg:width="22.86cm" svg:height="3.175cm" svg:x="1.27cm" svg:y="1.956cm" presentation:class="title">
        <draw:text-box>
          <text:p text:style-name="MP3"><text:span text:style-name="MT2">Cliquez pour modifier le style du titre</text:span></text:p>
        </draw:text-box>
      </draw:frame>
      <draw:frame draw:name="Espace réservé du texte 29" presentation:style-name="Mpr2" draw:text-style-name="MP10" draw:layer="backgroundobjects" svg:width="22.86cm" svg:height="12.192cm" svg:x="1.27cm" svg:y="5.376cm" presentation:class="outline">
        <draw:text-box>
          <text:p text:style-name="MP5"><text:span text:style-name="MT3">Cliquez pour modifier les styles du texte du masque</text:span></text:p>
          <text:p text:style-name="MP6"><text:span text:style-name="MT4">Deuxième niveau</text:span></text:p>
          <text:p text:style-name="MP7"><text:span text:style-name="MT5">Troisième niveau</text:span></text:p>
          <text:p text:style-name="MP8"><text:span text:style-name="MT6">Quatrième niveau</text:span></text:p>
          <text:p text:style-name="MP9"><text:span text:style-name="MT6">Cinquième niveau</text:span></text:p>
        </draw:text-box>
      </draw:frame>
      <draw:frame draw:name="Espace réservé de la date 9" presentation:style-name="Mpr3"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21" presentation:style-name="Mpr3" draw:text-style-name="MP4" draw:layer="backgroundobjects" svg:width="9.313cm" svg:height="1.014cm" svg:x="7.408cm" svg:y="17.657cm" presentation:class="footer">
        <draw:text-box>
          <text:p/>
        </draw:text-box>
      </draw:frame>
      <draw:frame draw:name="Espace réservé du numéro de diapositive 17" presentation:style-name="Mpr3" draw:text-style-name="MP4" draw:layer="backgroundobjects" svg:width="2.117cm" svg:height="1.014cm" svg:x="22.013cm" svg:y="17.657cm" presentation:class="page-number">
        <draw:text-box>
          <text:p text:style-name="MP3"><text:span text:style-name="MT7"><text:page-number>&lt;numéro&gt;</text:page-number></text:span></text:p>
        </draw:text-box>
      </draw:frame>
      <draw:g draw:name="Groupe 1">
        <draw:custom-shape draw:name="Forme libre 11" draw:style-name="Mgr5" draw:layer="layout"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2" draw:style-name="Mgr6" draw:layer="layout"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presentation:notes style:page-layout-name="PM2">
        <draw:page-thumbnail presentation:style-name="Master1-Débit-title" draw:layer="backgroundobjects" svg:width="14.848cm" svg:height="11.136cm" svg:x="3.075cm" svg:y="2.257cm" presentation:class="page"/>
        <draw:frame presentation:style-name="Master1-Débi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2">
      <draw:custom-shape draw:name="Forme libre 6" draw:style-name="Mgr7"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8"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8" presentation:style-name="Mpr6" draw:text-style-name="MP4" draw:layer="backgroundobjects" svg:width="21.81cm" svg:height="5.08cm" svg:x="1.482cm" svg:y="3.81cm" presentation:class="title">
        <draw:text-box>
          <text:p text:style-name="MP3"><text:span text:style-name="MT8">Cliquez pour modifier le style du titre</text:span></text:p>
        </draw:text-box>
      </draw:frame>
      <draw:frame draw:name="Sous-titre 16" presentation:style-name="Mpr7" draw:text-style-name="MP4" draw:layer="backgroundobjects" svg:width="21.819cm" svg:height="4.868cm" svg:x="1.482cm" svg:y="8.968cm" presentation:class="subtitle">
        <draw:text-box>
          <text:p text:style-name="MP11"><text:span text:style-name="MT9">Cliquez pour modifier le style des sous-titres du masque</text:span></text:p>
        </draw:text-box>
      </draw:frame>
      <draw:frame draw:name="Espace réservé de la date 29" presentation:style-name="Mpr8" draw:text-style-name="MP4" draw:layer="backgroundobjects" svg:width="5.927cm" svg:height="1.014cm" svg:x="1.27cm" svg:y="17.657cm" presentation:class="date-time">
        <draw:text-box>
          <text:p text:style-name="MP3"><text:span text:style-name="MT10"><text:date style:data-style-name="D1" text:date-value="2014-01-27">27/01/2014</text:date></text:span></text:p>
        </draw:text-box>
      </draw:frame>
      <draw:frame draw:name="Espace réservé du pied de page 18" presentation:style-name="Mpr8" draw:text-style-name="MP4" draw:layer="backgroundobjects" svg:width="9.313cm" svg:height="1.014cm" svg:x="7.408cm" svg:y="17.657cm" presentation:class="footer">
        <draw:text-box>
          <text:p/>
        </draw:text-box>
      </draw:frame>
      <draw:frame draw:name="Espace réservé du numéro de diapositive 26" presentation:style-name="Mpr8" draw:text-style-name="MP4" draw:layer="backgroundobjects" svg:width="2.117cm" svg:height="1.014cm" svg:x="22.013cm" svg:y="17.657cm" presentation:class="page-number">
        <draw:text-box>
          <text:p text:style-name="MP3"><text:span text:style-name="MT10"><text:page-number>&lt;numéro&gt;</text:page-number></text:span></text:p>
        </draw:text-box>
      </draw:frame>
      <draw:frame presentation:style-name="Master1-Layout1-title-Diapositive-de-titre-outline1" draw:layer="backgroundobjects" svg:width="22.859cm" svg:height="11.049cm" svg:x="1.27cm" svg:y="4.457cm" presentation:class="outline" presentation:placeholder="true">
        <draw:text-box/>
      </draw:frame>
      <presentation:notes style:page-layout-name="PM2">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3">
      <draw:custom-shape draw:name="Forme libre 6" draw:style-name="Mgr9"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10"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11" draw:text-style-name="MP4" draw:layer="backgroundobjects" svg:width="22.86cm" svg:height="3.175cm" svg:x="1.27cm" svg:y="1.956cm" presentation:class="title">
        <draw:text-box>
          <text:p text:style-name="MP3"><text:span text:style-name="MT2">Cliquez pour modifier le style du titre</text:span></text:p>
        </draw:text-box>
      </draw:frame>
      <draw:frame draw:name="Espace réservé du contenu 2" presentation:style-name="Mpr12" draw:text-style-name="MP4" draw:layer="backgroundobjects" svg:width="22.86cm" svg:height="12.192cm" svg:x="1.27cm" svg:y="5.376cm" presentation:class="title">
        <draw:text-box>
          <text:p text:style-name="MP5"><text:span text:style-name="MT3">Cliquez pour modifier les styles du texte du masque</text:span><text:span text:style-name="MT3"><text:line-break/></text:span><text:span text:style-name="MT11">Deuxième niveau</text:span><text:span text:style-name="MT11"><text:line-break/></text:span><text:span text:style-name="MT12">Troisième niveau</text:span><text:span text:style-name="MT12"><text:line-break/></text:span><text:span text:style-name="MT13">Quatrième niveau</text:span><text:span text:style-name="MT13"><text:line-break/></text:span><text:span text:style-name="MT13">Cinquième niveau</text:span></text:p>
        </draw:text-box>
      </draw:frame>
      <draw:frame draw:name="Espace réservé de la date 3" presentation:style-name="Mpr13"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4" presentation:style-name="Mpr13" draw:text-style-name="MP4" draw:layer="backgroundobjects" svg:width="9.313cm" svg:height="1.014cm" svg:x="7.408cm" svg:y="17.657cm" presentation:class="footer">
        <draw:text-box>
          <text:p/>
        </draw:text-box>
      </draw:frame>
      <draw:frame draw:name="Espace réservé du numéro de diapositive 5" presentation:style-name="Mpr13" draw:text-style-name="MP4" draw:layer="backgroundobjects" svg:width="2.117cm" svg:height="1.014cm" svg:x="22.013cm" svg:y="17.657cm" presentation:class="page-number">
        <draw:text-box>
          <text:p text:style-name="MP3"><text:span text:style-name="MT7"><text:page-number>&lt;numéro&gt;</text:page-number></text:span></text:p>
        </draw:text-box>
      </draw:frame>
      <draw:frame presentation:style-name="Master1-Layout2-obj-Titre-et-contenu-outline1" draw:layer="backgroundobjects" svg:width="22.859cm" svg:height="11.049cm" svg:x="1.27cm" svg:y="4.457cm" presentation:class="outline" presentation:placeholder="true">
        <draw:text-box/>
      </draw:frame>
      <presentation:notes style:page-layout-name="PM2">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4">
      <draw:custom-shape draw:name="Forme libre 6" draw:style-name="Mgr11"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12"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16" draw:text-style-name="MP4" draw:layer="backgroundobjects" svg:width="21.59cm" svg:height="3.785cm" svg:x="1.473cm" svg:y="3.658cm" presentation:class="title">
        <draw:text-box>
          <text:p text:style-name="MP3"><text:span text:style-name="MT14">Cliquez pour modifier le style du titre</text:span></text:p>
        </draw:text-box>
      </draw:frame>
      <draw:frame draw:name="Espace réservé du texte 2" presentation:style-name="Mpr17" draw:text-style-name="MP10" draw:layer="backgroundobjects" svg:width="21.59cm" svg:height="4.194cm" svg:x="1.473cm" svg:y="7.513cm" presentation:class="outline">
        <draw:text-box>
          <text:p text:style-name="MP12"><text:span text:style-name="MT15">Cliquez pour modifier les styles du texte du masque</text:span></text:p>
        </draw:text-box>
      </draw:frame>
      <draw:frame draw:name="Espace réservé de la date 3" presentation:style-name="Mpr18" draw:text-style-name="MP4" draw:layer="backgroundobjects" svg:width="5.927cm" svg:height="1.014cm" svg:x="1.27cm" svg:y="17.657cm" presentation:class="date-time">
        <draw:text-box>
          <text:p text:style-name="MP3"><text:span text:style-name="MT10"><text:date style:data-style-name="D1" text:date-value="2014-01-27">27/01/2014</text:date></text:span></text:p>
        </draw:text-box>
      </draw:frame>
      <draw:frame draw:name="Espace réservé du pied de page 4" presentation:style-name="Mpr18" draw:text-style-name="MP4" draw:layer="backgroundobjects" svg:width="9.313cm" svg:height="1.014cm" svg:x="7.408cm" svg:y="17.657cm" presentation:class="footer">
        <draw:text-box>
          <text:p/>
        </draw:text-box>
      </draw:frame>
      <draw:frame draw:name="Espace réservé du numéro de diapositive 5" presentation:style-name="Mpr18" draw:text-style-name="MP4" draw:layer="backgroundobjects" svg:width="2.117cm" svg:height="1.014cm" svg:x="22.013cm" svg:y="17.657cm" presentation:class="page-number">
        <draw:text-box>
          <text:p text:style-name="MP3"><text:span text:style-name="MT10"><text:page-number>&lt;numéro&gt;</text:page-number></text:span></text:p>
        </draw:text-box>
      </draw:frame>
      <presentation:notes style:page-layout-name="PM2">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5">
      <draw:custom-shape draw:name="Forme libre 7" draw:style-name="Mgr13"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8" draw:style-name="Mgr14"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21" draw:text-style-name="MP4" draw:layer="backgroundobjects" svg:width="22.86cm" svg:height="3.175cm" svg:x="1.27cm" svg:y="1.956cm" presentation:class="title">
        <draw:text-box>
          <text:p text:style-name="MP3"><text:span text:style-name="MT2">Cliquez pour modifier le style du titre</text:span></text:p>
        </draw:text-box>
      </draw:frame>
      <draw:frame draw:name="Espace réservé du contenu 2" presentation:style-name="Mpr22" draw:text-style-name="MP4" draw:layer="backgroundobjects" svg:width="11.218cm" svg:height="12.319cm" svg:x="1.27cm" svg:y="5.334cm" presentation:class="title">
        <draw:text-box>
          <text:p text:style-name="MP5"><text:span text:style-name="MT3">Cliquez pour modifier les styles du texte du masque</text:span><text:span text:style-name="MT3"><text:line-break/></text:span><text:span text:style-name="MT11">Deuxième niveau</text:span><text:span text:style-name="MT11"><text:line-break/></text:span><text:span text:style-name="MT13">Troisième niveau</text:span><text:span text:style-name="MT13"><text:line-break/></text:span><text:span text:style-name="MT16">Quatrième niveau</text:span><text:span text:style-name="MT16"><text:line-break/></text:span><text:span text:style-name="MT16">Cinquième niveau</text:span></text:p>
        </draw:text-box>
      </draw:frame>
      <draw:frame draw:name="Espace réservé du contenu 3" presentation:style-name="Mpr22" draw:text-style-name="MP4" draw:layer="backgroundobjects" svg:width="11.218cm" svg:height="12.319cm" svg:x="12.912cm" svg:y="5.334cm" presentation:class="title">
        <draw:text-box>
          <text:p text:style-name="MP5"><text:span text:style-name="MT3">Cliquez pour modifier les styles du texte du masque</text:span><text:span text:style-name="MT3"><text:line-break/></text:span><text:span text:style-name="MT11">Deuxième niveau</text:span><text:span text:style-name="MT11"><text:line-break/></text:span><text:span text:style-name="MT13">Troisième niveau</text:span><text:span text:style-name="MT13"><text:line-break/></text:span><text:span text:style-name="MT16">Quatrième niveau</text:span><text:span text:style-name="MT16"><text:line-break/></text:span><text:span text:style-name="MT16">Cinquième niveau</text:span></text:p>
        </draw:text-box>
      </draw:frame>
      <draw:frame draw:name="Espace réservé de la date 4" presentation:style-name="Mpr23"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5" presentation:style-name="Mpr23" draw:text-style-name="MP4" draw:layer="backgroundobjects" svg:width="9.313cm" svg:height="1.014cm" svg:x="7.408cm" svg:y="17.657cm" presentation:class="footer">
        <draw:text-box>
          <text:p/>
        </draw:text-box>
      </draw:frame>
      <draw:frame draw:name="Espace réservé du numéro de diapositive 6" presentation:style-name="Mpr23"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text:span text:style-name="MT1"><presentation:header/></text:span></text:p>
          </draw:text-box>
        </draw:frame>
        <draw:frame presentation:style-name="Mpr24" draw:text-style-name="MP2" draw:layer="backgroundobjects" svg:width="9.113cm" svg:height="1.484cm" svg:x="11.886cm" svg:y="0cm" presentation:class="date-time">
          <draw:text-box>
            <text:p text:style-name="MP2"><text:span text:style-name="MT1"><presentation:date-time/></text:span></text:p>
          </draw:text-box>
        </draw:frame>
        <draw:frame presentation:style-name="Mpr25" draw:text-style-name="MP1" draw:layer="backgroundobjects" svg:width="9.113cm" svg:height="1.484cm" svg:x="0cm" svg:y="28.215cm" presentation:class="footer">
          <draw:text-box>
            <text:p text:style-name="MP1"><text:span text:style-name="MT1"><presentation:footer/></text:span></text:p>
          </draw:text-box>
        </draw:frame>
        <draw:frame presentation:style-name="Mpr2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6">
      <draw:custom-shape draw:name="Forme libre 9" draw:style-name="Mgr15"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10" draw:style-name="Mgr16"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11">
        <draw:custom-shape draw:name="Forme libre 12"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3"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26" draw:text-style-name="MP4" draw:layer="backgroundobjects" svg:width="22.86cm" svg:height="3.175cm" svg:x="1.27cm" svg:y="1.956cm" presentation:class="title">
        <draw:text-box>
          <text:p text:style-name="MP3"><text:span text:style-name="MT2">Cliquez pour modifier le style du titre</text:span></text:p>
        </draw:text-box>
      </draw:frame>
      <draw:frame draw:name="Espace réservé du texte 2" presentation:style-name="Mpr27" draw:text-style-name="MP10" draw:layer="backgroundobjects" svg:width="11.223cm" svg:height="1.832cm" svg:x="1.27cm" svg:y="5.153cm" presentation:class="outline">
        <draw:text-box>
          <text:p text:style-name="MP13"><text:span text:style-name="MT17">Cliquez pour modifier les styles du texte du masque</text:span></text:p>
        </draw:text-box>
      </draw:frame>
      <draw:frame draw:name="Espace réservé du texte 3" presentation:style-name="Mpr27" draw:text-style-name="MP10" draw:layer="backgroundobjects" svg:width="11.227cm" svg:height="1.819cm" svg:x="12.903cm" svg:y="5.166cm" presentation:class="outline">
        <draw:text-box>
          <text:p text:style-name="MP13"><text:span text:style-name="MT17">Cliquez pour modifier les styles du texte du masque</text:span></text:p>
        </draw:text-box>
      </draw:frame>
      <draw:frame draw:name="Espace réservé du contenu 4" presentation:style-name="Mpr28" draw:text-style-name="MP4" draw:layer="backgroundobjects" svg:width="11.223cm" svg:height="10.683cm" svg:x="1.27cm" svg:y="6.985cm" presentation:class="title">
        <draw:text-box>
          <text:p text:style-name="MP14"><text:span text:style-name="MT18">Cliquez pour modifier les styles du texte du masque</text:span><text:span text:style-name="MT18"><text:line-break/></text:span><text:span text:style-name="MT13">Deuxième niveau</text:span><text:span text:style-name="MT13"><text:line-break/></text:span><text:span text:style-name="MT16">Troisième niveau</text:span><text:span text:style-name="MT16"><text:line-break/></text:span><text:span text:style-name="MT19">Quatrième niveau</text:span><text:span text:style-name="MT19"><text:line-break/></text:span><text:span text:style-name="MT19">Cinquième niveau</text:span></text:p>
        </draw:text-box>
      </draw:frame>
      <draw:frame draw:name="Espace réservé du contenu 5" presentation:style-name="Mpr28" draw:text-style-name="MP4" draw:layer="backgroundobjects" svg:width="11.227cm" svg:height="10.683cm" svg:x="12.903cm" svg:y="6.985cm" presentation:class="title">
        <draw:text-box>
          <text:p text:style-name="MP14"><text:span text:style-name="MT18">Cliquez pour modifier les styles du texte du masque</text:span><text:span text:style-name="MT18"><text:line-break/></text:span><text:span text:style-name="MT13">Deuxième niveau</text:span><text:span text:style-name="MT13"><text:line-break/></text:span><text:span text:style-name="MT16">Troisième niveau</text:span><text:span text:style-name="MT16"><text:line-break/></text:span><text:span text:style-name="MT19">Quatrième niveau</text:span><text:span text:style-name="MT19"><text:line-break/></text:span><text:span text:style-name="MT19">Cinquième niveau</text:span></text:p>
        </draw:text-box>
      </draw:frame>
      <draw:frame draw:name="Espace réservé de la date 6" presentation:style-name="Mpr29"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7" presentation:style-name="Mpr29" draw:text-style-name="MP4" draw:layer="backgroundobjects" svg:width="9.313cm" svg:height="1.014cm" svg:x="7.408cm" svg:y="17.657cm" presentation:class="footer">
        <draw:text-box>
          <text:p/>
        </draw:text-box>
      </draw:frame>
      <draw:frame draw:name="Espace réservé du numéro de diapositive 8" presentation:style-name="Mpr29"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text:span text:style-name="MT1"><presentation:header/></text:span></text:p>
          </draw:text-box>
        </draw:frame>
        <draw:frame presentation:style-name="Mpr30" draw:text-style-name="MP2" draw:layer="backgroundobjects" svg:width="9.113cm" svg:height="1.484cm" svg:x="11.886cm" svg:y="0cm" presentation:class="date-time">
          <draw:text-box>
            <text:p text:style-name="MP2"><text:span text:style-name="MT1"><presentation:date-time/></text:span></text:p>
          </draw:text-box>
        </draw:frame>
        <draw:frame presentation:style-name="Mpr31" draw:text-style-name="MP1" draw:layer="backgroundobjects" svg:width="9.113cm" svg:height="1.484cm" svg:x="0cm" svg:y="28.215cm" presentation:class="footer">
          <draw:text-box>
            <text:p text:style-name="MP1"><text:span text:style-name="MT1"><presentation:footer/></text:span></text:p>
          </draw:text-box>
        </draw:frame>
        <draw:frame presentation:style-name="Mpr3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7">
      <draw:custom-shape draw:name="Forme libre 5" draw:style-name="Mgr17"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6" draw:style-name="Mgr18"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7">
        <draw:custom-shape draw:name="Forme libre 8"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9"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32" draw:text-style-name="MP4" draw:layer="backgroundobjects" svg:width="23.072cm" svg:height="3.175cm" svg:x="1.27cm" svg:y="1.956cm" presentation:class="title">
        <draw:text-box>
          <text:p text:style-name="MP3"><text:span text:style-name="MT2">Cliquez pour modifier le style du titre</text:span></text:p>
        </draw:text-box>
      </draw:frame>
      <draw:frame draw:name="Espace réservé de la date 2" presentation:style-name="Mpr33"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3" presentation:style-name="Mpr33" draw:text-style-name="MP4" draw:layer="backgroundobjects" svg:width="9.313cm" svg:height="1.014cm" svg:x="7.408cm" svg:y="17.657cm" presentation:class="footer">
        <draw:text-box>
          <text:p/>
        </draw:text-box>
      </draw:frame>
      <draw:frame draw:name="Espace réservé du numéro de diapositive 4" presentation:style-name="Mpr33"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34" draw:text-style-name="MP1" draw:layer="backgroundobjects" svg:width="9.113cm" svg:height="1.484cm" svg:x="0cm" svg:y="0cm" presentation:class="header">
          <draw:text-box>
            <text:p text:style-name="MP1"><text:span text:style-name="MT1"><presentation:header/></text:span></text:p>
          </draw:text-box>
        </draw:frame>
        <draw:frame presentation:style-name="Mpr34" draw:text-style-name="MP2" draw:layer="backgroundobjects" svg:width="9.113cm" svg:height="1.484cm" svg:x="11.886cm" svg:y="0cm" presentation:class="date-time">
          <draw:text-box>
            <text:p text:style-name="MP2"><text:span text:style-name="MT1"><presentation:date-time/></text:span></text:p>
          </draw:text-box>
        </draw:frame>
        <draw:frame presentation:style-name="Mpr35" draw:text-style-name="MP1" draw:layer="backgroundobjects" svg:width="9.113cm" svg:height="1.484cm" svg:x="0cm" svg:y="28.215cm" presentation:class="footer">
          <draw:text-box>
            <text:p text:style-name="MP1"><text:span text:style-name="MT1"><presentation:footer/></text:span></text:p>
          </draw:text-box>
        </draw:frame>
        <draw:frame presentation:style-name="Mpr3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8">
      <draw:custom-shape draw:name="Forme libre 4" draw:style-name="Mgr19"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5" draw:style-name="Mgr20"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6">
        <draw:custom-shape draw:name="Forme libre 7"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8"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Espace réservé de la date 1" presentation:style-name="Mpr36"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2" presentation:style-name="Mpr36" draw:text-style-name="MP4" draw:layer="backgroundobjects" svg:width="9.313cm" svg:height="1.014cm" svg:x="7.408cm" svg:y="17.657cm" presentation:class="footer">
        <draw:text-box>
          <text:p/>
        </draw:text-box>
      </draw:frame>
      <draw:frame draw:name="Espace réservé du numéro de diapositive 3" presentation:style-name="Mpr36"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37" draw:text-style-name="MP1" draw:layer="backgroundobjects" svg:width="9.113cm" svg:height="1.484cm" svg:x="0cm" svg:y="0cm" presentation:class="header">
          <draw:text-box>
            <text:p text:style-name="MP1"><text:span text:style-name="MT1"><presentation:header/></text:span></text:p>
          </draw:text-box>
        </draw:frame>
        <draw:frame presentation:style-name="Mpr37" draw:text-style-name="MP2" draw:layer="backgroundobjects" svg:width="9.113cm" svg:height="1.484cm" svg:x="11.886cm" svg:y="0cm" presentation:class="date-time">
          <draw:text-box>
            <text:p text:style-name="MP2"><text:span text:style-name="MT1"><presentation:date-time/></text:span></text:p>
          </draw:text-box>
        </draw:frame>
        <draw:frame presentation:style-name="Mpr38" draw:text-style-name="MP1" draw:layer="backgroundobjects" svg:width="9.113cm" svg:height="1.484cm" svg:x="0cm" svg:y="28.215cm" presentation:class="footer">
          <draw:text-box>
            <text:p text:style-name="MP1"><text:span text:style-name="MT1"><presentation:footer/></text:span></text:p>
          </draw:text-box>
        </draw:frame>
        <draw:frame presentation:style-name="Mpr3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9">
      <draw:custom-shape draw:name="Forme libre 7" draw:style-name="Mgr21"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8" draw:style-name="Mgr22"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39" draw:text-style-name="MP4" draw:layer="backgroundobjects" svg:width="7.62cm" svg:height="3.228cm" svg:x="1.905cm" svg:y="1.429cm" presentation:class="title">
        <draw:text-box>
          <text:p text:style-name="MP3"><text:span text:style-name="MT20">Cliquez pour modifier le style du titre</text:span></text:p>
        </draw:text-box>
      </draw:frame>
      <draw:frame draw:name="Espace réservé du texte 2" presentation:style-name="Mpr40" draw:text-style-name="MP10" draw:layer="backgroundobjects" svg:width="7.62cm" svg:height="12.7cm" svg:x="1.905cm" svg:y="4.657cm" presentation:class="outline">
        <draw:text-box>
          <text:p text:style-name="MP15"><text:span text:style-name="MT21">Cliquez pour modifier les styles du texte du masque</text:span></text:p>
        </draw:text-box>
      </draw:frame>
      <draw:frame draw:name="Espace réservé du contenu 3" presentation:style-name="Mpr41" draw:text-style-name="MP4" draw:layer="backgroundobjects" svg:width="14.199cm" svg:height="12.7cm" svg:x="9.931cm" svg:y="4.657cm" presentation:class="title">
        <draw:text-box>
          <text:p text:style-name="MP16"><text:span text:style-name="MT22">Cliquez pour modifier les styles du texte du masque</text:span><text:span text:style-name="MT22"><text:line-break/></text:span><text:span text:style-name="MT3">Deuxième niveau</text:span><text:span text:style-name="MT3"><text:line-break/></text:span><text:span text:style-name="MT11">Troisième niveau</text:span><text:span text:style-name="MT11"><text:line-break/></text:span><text:span text:style-name="MT13">Quatrième niveau</text:span><text:span text:style-name="MT13"><text:line-break/></text:span><text:span text:style-name="MT16">Cinquième niveau</text:span></text:p>
        </draw:text-box>
      </draw:frame>
      <draw:frame draw:name="Espace réservé de la date 4" presentation:style-name="Mpr42"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5" presentation:style-name="Mpr42" draw:text-style-name="MP4" draw:layer="backgroundobjects" svg:width="9.313cm" svg:height="1.014cm" svg:x="7.408cm" svg:y="17.657cm" presentation:class="footer">
        <draw:text-box>
          <text:p/>
        </draw:text-box>
      </draw:frame>
      <draw:frame draw:name="Espace réservé du numéro de diapositive 6" presentation:style-name="Mpr42"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43" draw:text-style-name="MP1" draw:layer="backgroundobjects" svg:width="9.113cm" svg:height="1.484cm" svg:x="0cm" svg:y="0cm" presentation:class="header">
          <draw:text-box>
            <text:p text:style-name="MP1"><text:span text:style-name="MT1"><presentation:header/></text:span></text:p>
          </draw:text-box>
        </draw:frame>
        <draw:frame presentation:style-name="Mpr43" draw:text-style-name="MP2" draw:layer="backgroundobjects" svg:width="9.113cm" svg:height="1.484cm" svg:x="11.886cm" svg:y="0cm" presentation:class="date-time">
          <draw:text-box>
            <text:p text:style-name="MP2"><text:span text:style-name="MT1"><presentation:date-time/></text:span></text:p>
          </draw:text-box>
        </draw:frame>
        <draw:frame presentation:style-name="Mpr44" draw:text-style-name="MP1" draw:layer="backgroundobjects" svg:width="9.113cm" svg:height="1.484cm" svg:x="0cm" svg:y="28.215cm" presentation:class="footer">
          <draw:text-box>
            <text:p text:style-name="MP1"><text:span text:style-name="MT1"><presentation:footer/></text:span></text:p>
          </draw:text-box>
        </draw:frame>
        <draw:frame presentation:style-name="Mpr4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0">
      <draw:custom-shape draw:name="Rogner et arrondir un rectangle à un seul coin 8" draw:style-name="Mgr23" draw:layer="backgroundobjects" svg:width="14.605cm" svg:height="11.43cm" draw:transform="skewX (-2.23123133448628E-017) rotate (0.122173047639603) translate (9.545cm 2.223cm)">
        <text:p text:style-name="MP4"/>
        <draw:enhanced-geometry svg:viewBox="0 0 21600 21600" draw:mirror-vertical="true" draw:path-stretchpoint-x="21600" draw:path-stretchpoint-y="21600" draw:text-areas="?f15 ?f15 ?f16 ?f5" draw:type="non-primitive" draw:modifiers="0 3646" draw:enhanced-path="M ?f12 ?f4 L ?f14 ?f4 ?f3 ?f13 ?f3 ?f5 ?f2 ?f5 ?f2 ?f12 A ?f56 ?f57 ?f58 ?f59 ?f2 ?f12 ?f53 ?f55 W ?f60 ?f61 ?f62 ?f63 ?f2 ?f12 ?f53 ?f5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draw:name="Triangle rectangle 11" draw:style-name="Mgr24" draw:layer="backgroundobjects" svg:width="0.432cm" svg:height="0.432cm" draw:transform="rotate (0.122173047639603) translate (22.262cm 14.864cm)">
        <text:p text:style-name="MP4"/>
        <draw:enhanced-geometry svg:viewBox="0 0 21600 21600" draw:mirror-vertic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Titre 1" presentation:style-name="Mpr45" draw:text-style-name="MP4" draw:layer="backgroundobjects" svg:width="6.147cm" svg:height="4.396cm" svg:x="1.693cm" svg:y="3.269cm" presentation:class="title">
        <draw:text-box>
          <text:p text:style-name="MP3"><text:span text:style-name="MT23">Cliquez pour modifier le style du titre</text:span></text:p>
        </draw:text-box>
      </draw:frame>
      <draw:frame draw:name="Espace réservé du texte 3" presentation:style-name="Mpr46" draw:text-style-name="MP10" draw:layer="backgroundobjects" svg:width="6.138cm" svg:height="6.054cm" svg:x="1.693cm" svg:y="7.858cm" presentation:class="outline">
        <draw:text-box>
          <text:p text:style-name="MP17"><text:span text:style-name="MT24">Cliquez pour modifier les styles du texte du masque</text:span></text:p>
        </draw:text-box>
      </draw:frame>
      <draw:frame draw:name="Espace réservé de la date 4" presentation:style-name="Mpr47"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5" presentation:style-name="Mpr47" draw:text-style-name="MP4" draw:layer="backgroundobjects" svg:width="9.313cm" svg:height="1.014cm" svg:x="7.408cm" svg:y="17.657cm" presentation:class="footer">
        <draw:text-box>
          <text:p/>
        </draw:text-box>
      </draw:frame>
      <draw:frame draw:name="Espace réservé du numéro de diapositive 6" presentation:style-name="Mpr47" draw:text-style-name="MP4" draw:layer="backgroundobjects" svg:width="1.693cm" svg:height="1.014cm" svg:x="22.437cm" svg:y="17.657cm" presentation:class="page-number">
        <draw:text-box>
          <text:p text:style-name="MP3"><text:span text:style-name="MT7"><text:page-number>&lt;numéro&gt;</text:page-number></text:span></text:p>
        </draw:text-box>
      </draw:frame>
      <draw:frame draw:name="Espace réservé pour une image  2" presentation:style-name="Mpr48" draw:text-style-name="MP4" draw:layer="backgroundobjects" svg:width="12.827cm" svg:height="10.922cm" draw:transform="rotate (-0.122173047639603) translate (9.065cm 4.154cm)" presentation:class="title">
        <draw:text-box>
          <text:p text:style-name="MP18"><text:span text:style-name="MT25">Cliquez sur l'icône pour ajouter une image</text:span></text:p>
        </draw:text-box>
      </draw:frame>
      <draw:custom-shape draw:name="Forme libre 9" draw:style-name="Mgr25" draw:layer="backgroundobjects" svg:width="25.453cm" svg:height="2.893cm" svg:x="-0.026cm" svg:y="16.149cm">
        <text:p text:style-name="MP4"/>
        <draw:enhanced-geometry svg:viewBox="0 0 5772 656" draw:mirror-vertical="true"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10" draw:style-name="Mgr26" draw:layer="backgroundobjects" svg:width="13.229cm" svg:height="1.773cm" svg:x="12.171cm" svg:y="17.269cm">
        <text:p text:style-name="MP4"/>
        <draw:enhanced-geometry svg:viewBox="0 0 3000 595" draw:mirror-vertical="true"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presentation:notes style:page-layout-name="PM2">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49" draw:text-style-name="MP1" draw:layer="backgroundobjects" svg:width="9.113cm" svg:height="1.484cm" svg:x="0cm" svg:y="0cm" presentation:class="header">
          <draw:text-box>
            <text:p text:style-name="MP1"><text:span text:style-name="MT1"><presentation:header/></text:span></text:p>
          </draw:text-box>
        </draw:frame>
        <draw:frame presentation:style-name="Mpr49" draw:text-style-name="MP2" draw:layer="backgroundobjects" svg:width="9.113cm" svg:height="1.484cm" svg:x="11.886cm" svg:y="0cm" presentation:class="date-time">
          <draw:text-box>
            <text:p text:style-name="MP2"><text:span text:style-name="MT1"><presentation:date-time/></text:span></text:p>
          </draw:text-box>
        </draw:frame>
        <draw:frame presentation:style-name="Mpr50" draw:text-style-name="MP1" draw:layer="backgroundobjects" svg:width="9.113cm" svg:height="1.484cm" svg:x="0cm" svg:y="28.215cm" presentation:class="footer">
          <draw:text-box>
            <text:p text:style-name="MP1"><text:span text:style-name="MT1"><presentation:footer/></text:span></text:p>
          </draw:text-box>
        </draw:frame>
        <draw:frame presentation:style-name="Mpr5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0-vertTx-Titre-et-texte-vertical" style:page-layout-name="PM1" draw:style-name="Mdp11">
      <draw:custom-shape draw:name="Forme libre 6" draw:style-name="Mgr27"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28"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Mpr51" draw:text-style-name="MP4" draw:layer="backgroundobjects" svg:width="22.86cm" svg:height="3.175cm" svg:x="1.27cm" svg:y="1.956cm" presentation:class="title">
        <draw:text-box>
          <text:p text:style-name="MP3"><text:span text:style-name="MT2">Cliquez pour modifier le style du titre</text:span></text:p>
        </draw:text-box>
      </draw:frame>
      <draw:frame draw:name="Espace réservé du texte vertical 2" presentation:style-name="Mpr52" draw:text-style-name="MP19" draw:layer="backgroundobjects" svg:width="22.86cm" svg:height="12.192cm" svg:x="1.27cm" svg:y="5.376cm" presentation:class="outline">
        <draw:text-box>
          <text:p text:style-name="MP5"><text:span text:style-name="MT3">Cliquez pour modifier les styles du texte du masque</text:span></text:p>
          <text:p text:style-name="MP6"><text:span text:style-name="MT4">Deuxième niveau</text:span></text:p>
          <text:p text:style-name="MP7"><text:span text:style-name="MT5">Troisième niveau</text:span></text:p>
          <text:p text:style-name="MP8"><text:span text:style-name="MT6">Quatrième niveau</text:span></text:p>
          <text:p text:style-name="MP9"><text:span text:style-name="MT6">Cinquième niveau</text:span></text:p>
        </draw:text-box>
      </draw:frame>
      <draw:frame draw:name="Espace réservé de la date 3" presentation:style-name="Mpr53"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4" presentation:style-name="Mpr53" draw:text-style-name="MP4" draw:layer="backgroundobjects" svg:width="9.313cm" svg:height="1.014cm" svg:x="7.408cm" svg:y="17.657cm" presentation:class="footer">
        <draw:text-box>
          <text:p/>
        </draw:text-box>
      </draw:frame>
      <draw:frame draw:name="Espace réservé du numéro de diapositive 5" presentation:style-name="Mpr53"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54" draw:text-style-name="MP1" draw:layer="backgroundobjects" svg:width="9.113cm" svg:height="1.484cm" svg:x="0cm" svg:y="0cm" presentation:class="header">
          <draw:text-box>
            <text:p text:style-name="MP1"><text:span text:style-name="MT1"><presentation:header/></text:span></text:p>
          </draw:text-box>
        </draw:frame>
        <draw:frame presentation:style-name="Mpr54" draw:text-style-name="MP2" draw:layer="backgroundobjects" svg:width="9.113cm" svg:height="1.484cm" svg:x="11.886cm" svg:y="0cm" presentation:class="date-time">
          <draw:text-box>
            <text:p text:style-name="MP2"><text:span text:style-name="MT1"><presentation:date-time/></text:span></text:p>
          </draw:text-box>
        </draw:frame>
        <draw:frame presentation:style-name="Mpr55" draw:text-style-name="MP1" draw:layer="backgroundobjects" svg:width="9.113cm" svg:height="1.484cm" svg:x="0cm" svg:y="28.215cm" presentation:class="footer">
          <draw:text-box>
            <text:p text:style-name="MP1"><text:span text:style-name="MT1"><presentation:footer/></text:span></text:p>
          </draw:text-box>
        </draw:frame>
        <draw:frame presentation:style-name="Mpr5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1-vertTitleAndTx-Titre-vertical-et-texte" style:page-layout-name="PM1" draw:style-name="Mdp12">
      <draw:custom-shape draw:name="Forme libre 6" draw:style-name="Mgr29" draw:layer="Master1-bg" svg:width="25.453cm" svg:height="2.893cm" svg:x="-0.026cm" svg:y="-0.02cm">
        <text:p text:style-name="MP4"/>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Mgr30" draw:layer="Master1-bg" svg:width="13.229cm" svg:height="1.773cm" svg:x="12.171cm" svg:y="-0.02cm">
        <text:p text:style-name="MP4"/>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Mgr5" draw:layer="Master1-bg" svg:width="25.453cm" svg:height="1.803cm" draw:transform="rotate (0.0478220215046446) translate (0.005cm -0.045cm)">
          <text:p text:style-name="MP4"/>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Mgr6" draw:layer="Master1-bg" svg:width="25.488cm" svg:height="1.473cm" draw:transform="rotate (0.0478220215046446) translate (0.01cm 0.158cm)">
          <text:p text:style-name="MP4"/>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vertical 1" presentation:style-name="Mpr56" draw:text-style-name="MP20" draw:layer="backgroundobjects" svg:width="5.715cm" svg:height="14.477cm" svg:x="18.415cm" svg:y="2.54cm" presentation:class="title">
        <draw:text-box>
          <text:p text:style-name="MP3"><text:span text:style-name="MT2">Cliquez pour modifier le style du titre</text:span></text:p>
        </draw:text-box>
      </draw:frame>
      <draw:frame draw:name="Espace réservé du texte vertical 2" presentation:style-name="Mpr57" draw:text-style-name="MP19" draw:layer="backgroundobjects" svg:width="16.722cm" svg:height="14.477cm" svg:x="1.27cm" svg:y="2.54cm" presentation:class="outline">
        <draw:text-box>
          <text:p text:style-name="MP5"><text:span text:style-name="MT3">Cliquez pour modifier les styles du texte du masque</text:span></text:p>
          <text:p text:style-name="MP6"><text:span text:style-name="MT4">Deuxième niveau</text:span></text:p>
          <text:p text:style-name="MP7"><text:span text:style-name="MT5">Troisième niveau</text:span></text:p>
          <text:p text:style-name="MP8"><text:span text:style-name="MT6">Quatrième niveau</text:span></text:p>
          <text:p text:style-name="MP9"><text:span text:style-name="MT6">Cinquième niveau</text:span></text:p>
        </draw:text-box>
      </draw:frame>
      <draw:frame draw:name="Espace réservé de la date 3" presentation:style-name="Mpr58" draw:text-style-name="MP4" draw:layer="backgroundobjects" svg:width="5.927cm" svg:height="1.014cm" svg:x="1.27cm" svg:y="17.657cm" presentation:class="date-time">
        <draw:text-box>
          <text:p text:style-name="MP3"><text:span text:style-name="MT7"><text:date style:data-style-name="D1" text:date-value="2014-01-27">27/01/2014</text:date></text:span></text:p>
        </draw:text-box>
      </draw:frame>
      <draw:frame draw:name="Espace réservé du pied de page 4" presentation:style-name="Mpr58" draw:text-style-name="MP4" draw:layer="backgroundobjects" svg:width="9.313cm" svg:height="1.014cm" svg:x="7.408cm" svg:y="17.657cm" presentation:class="footer">
        <draw:text-box>
          <text:p/>
        </draw:text-box>
      </draw:frame>
      <draw:frame draw:name="Espace réservé du numéro de diapositive 5" presentation:style-name="Mpr58" draw:text-style-name="MP4" draw:layer="backgroundobjects" svg:width="2.117cm" svg:height="1.014cm" svg:x="22.013cm" svg:y="17.657cm" presentation:class="page-number">
        <draw:text-box>
          <text:p text:style-name="MP3"><text:span text:style-name="MT7"><text:page-number>&lt;numéro&gt;</text:page-number></text:span></text:p>
        </draw:text-box>
      </draw:frame>
      <presentation:notes style:page-layout-name="PM2">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5.2$Windows_x86 LibreOffice_project/5464147a081647a250913f19c0715bca595af2f</meta:generator>
    <dc:title>Diapositive 1</dc:title>
    <meta:initial-creator>HANA AMINE MOUNIR</meta:initial-creator>
    <meta:creation-date>2014-01-11T14:18:06</meta:creation-date>
    <dc:date>2014-01-15T08:51:50</dc:date>
    <dc:language>fr-FR</dc:language>
    <meta:editing-cycles>13</meta:editing-cycles>
    <meta:editing-duration>PT7H40M2S</meta:editing-duration>
    <meta:document-statistic meta:object-count="349"/>
    <meta:user-defined meta:name="Info 1"/>
    <meta:user-defined meta:name="Info 2"/>
    <meta:user-defined meta:name="Info 3"/>
    <meta:user-defined meta:name="Info 4"/>
    <meta:template xlink:type="simple" xlink:actuate="onRequest" xlink:title="" xlink:href="file:///F:/Gérard%20Philipe%20Middle%20School/English/Weekly%20word/Mot%20du%20jour.odp/Flow" meta:date="2014-01-14T03:17:03"/>
  </office:meta>
</office:document-meta>
</file>