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6cm" fo:margin-left="0.116cm" fo:margin-right="-0.076cm" table:align="margins"/>
    </style:style>
    <style:style style:name="Tableau1.A" style:family="table-column">
      <style:table-column-properties style:column-width="7.805cm" style:rel-column-width="30160*"/>
    </style:style>
    <style:style style:name="Tableau1.B" style:family="table-column">
      <style:table-column-properties style:column-width="9.155cm" style:rel-column-width="35375*"/>
    </style:style>
    <style:style style:name="Tableau1.A1" style:family="table-cell" style:data-style-name="N10011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 style:data-style-name="N10011">
      <style:table-cell-properties fo:padding="0.097cm" fo:border="0.05pt solid #000000"/>
    </style:style>
    <style:style style:name="P1" style:family="paragraph" style:parent-style-name="Table_20_Contents">
      <style:text-properties officeooo:rsid="000d3c6d" officeooo:paragraph-rsid="000d3c6d"/>
    </style:style>
    <style:style style:name="P2" style:family="paragraph" style:parent-style-name="Table_20_Contents">
      <style:text-properties officeooo:paragraph-rsid="000d3c6d"/>
    </style:style>
    <style:style style:name="P3" style:family="paragraph" style:parent-style-name="Table_20_Contents">
      <style:text-properties officeooo:paragraph-rsid="000eb7fe"/>
    </style:style>
    <style:style style:name="P4" style:family="paragraph" style:parent-style-name="Table_20_Contents">
      <style:text-properties officeooo:rsid="000eb7fe" officeooo:paragraph-rsid="000eb7fe"/>
    </style:style>
    <style:style style:name="P5" style:family="paragraph" style:parent-style-name="Table_20_Contents">
      <style:text-properties officeooo:rsid="000f0d8b" officeooo:paragraph-rsid="000f0d8b"/>
    </style:style>
    <style:style style:name="P6" style:family="paragraph" style:parent-style-name="Table_20_Contents">
      <style:text-properties fo:color="#000000" style:font-name="Times New Roman1" fo:font-size="13pt" fo:font-style="normal" style:text-underline-style="none" fo:font-weight="normal" officeooo:paragraph-rsid="000eb7fe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Table_20_Contents">
      <style:text-properties fo:color="#000000" style:font-name="Times New Roman1" fo:font-size="13pt" fo:font-style="normal" style:text-underline-style="none" fo:font-weight="normal" officeooo:rsid="000f0d8b" officeooo:paragraph-rsid="000f0d8b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Table_20_Contents">
      <style:text-properties fo:color="#000000" style:font-name="Times New Roman1" fo:font-size="13pt" fo:font-style="normal" style:text-underline-style="none" fo:font-weight="normal" officeooo:rsid="0014292e" officeooo:paragraph-rsid="0014292e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Table_20_Contents">
      <style:text-properties style:font-name="Times New Roman1" officeooo:paragraph-rsid="000d3c6d"/>
    </style:style>
    <style:style style:name="P10" style:family="paragraph" style:parent-style-name="Table_20_Contents">
      <style:text-properties officeooo:rsid="0014292e" officeooo:paragraph-rsid="0014292e"/>
    </style:style>
    <style:style style:name="P11" style:family="paragraph" style:parent-style-name="Table_20_Contents">
      <style:text-properties officeooo:rsid="001538a9" officeooo:paragraph-rsid="001538a9"/>
    </style:style>
    <style:style style:name="P12" style:family="paragraph" style:parent-style-name="Standard">
      <style:text-properties officeooo:rsid="00175dda" officeooo:paragraph-rsid="00175dda"/>
    </style:style>
    <style:style style:name="P13" style:family="paragraph" style:parent-style-name="Standard">
      <style:text-properties officeooo:paragraph-rsid="00175dda"/>
    </style:style>
    <style:style style:name="P14" style:family="paragraph" style:parent-style-name="Standard">
      <style:text-properties officeooo:rsid="00197982" officeooo:paragraph-rsid="00197982"/>
    </style:style>
    <style:style style:name="T1" style:family="text">
      <style:text-properties officeooo:rsid="0010e3fd"/>
    </style:style>
    <style:style style:name="T2" style:family="text">
      <style:text-properties officeooo:rsid="001538a9"/>
    </style:style>
    <style:style style:name="T3" style:family="text">
      <style:text-properties officeooo:rsid="00156bc2"/>
    </style:style>
    <style:style style:name="T4" style:family="text">
      <style:text-properties officeooo:rsid="00162bab"/>
    </style:style>
    <style:style style:name="T5" style:family="text">
      <style:text-properties officeooo:rsid="0018e930"/>
    </style:style>
    <style:style style:name="T6" style:family="text">
      <style:text-properties officeooo:rsid="00197982"/>
    </style:style>
    <number:percentage-style style:name="N10011" number:language="fr" number:country="FR">
      <number:number number:decimal-places="2" loext:min-decimal-places="2" number:min-integer-digits="1"/>
      <number:text> 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percentage" office:value="0">
            <text:p text:style-name="Table_20_Contents">Lamentis</text:p>
            <text:p text:style-name="Table_20_Contents">gemitque</text:p>
            <text:p text:style-name="Table_20_Contents">et femineo ululatu</text:p>
            <text:p text:style-name="Table_20_Contents">tecta fremunt</text:p>
            <text:p text:style-name="Table_20_Contents"/>
            <text:p text:style-name="P1">aether</text:p>
            <text:p text:style-name="P2">resonat</text:p>
            <text:p text:style-name="P1">plangoribus</text:p>
            <text:p text:style-name="Table_20_Contents">magnis</text:p>
            <text:p text:style-name="Table_20_Contents"/>
            <text:p text:style-name="Table_20_Contents"/>
            <text:p text:style-name="Table_20_Contents">non aliter</text:p>
            <text:p text:style-name="P4">ruat</text:p>
            <text:p text:style-name="P4"><text:span text:style-name="T4">immissis k ;</text:span>hostibus</text:p>
            <text:p text:style-name="P4">Karthago</text:p>
            <text:p text:style-name="P4">aut Antiqua Tyros</text:p>
            <text:p text:style-name="P3">omnis</text:p>
            <text:p text:style-name="P6"/>
            <text:p text:style-name="P8">quam si</text:p>
            <text:p text:style-name="P7">flammaque <text:span text:style-name="T4">furentes</text:span></text:p>
            <text:p text:style-name="P11">uol<text:span text:style-name="T3">u</text:span>antur</text:p>
            <text:p text:style-name="P10">culmina</text:p>
            <text:p text:style-name="P10"><text:span text:style-name="T3">perque </text:span>deorum <text:span text:style-name="T2">perque hominum</text:span></text:p>
          </table:table-cell>
          <table:table-cell table:style-name="Tableau1.B1" office:value-type="percentage" office:value="0">
            <text:p text:style-name="Table_20_Contents">Des lamentations</text:p>
            <text:p text:style-name="Table_20_Contents">Des gémissements</text:p>
            <text:p text:style-name="Table_20_Contents">et des hurlements de femme</text:p>
            <text:p text:style-name="P2">retentissent dans les maisons</text:p>
            <text:p text:style-name="P9"/>
            <text:p text:style-name="P1">le ciel </text:p>
            <text:p text:style-name="P2">résonne</text:p>
            <text:p text:style-name="P1">de lamentations</text:p>
            <text:p text:style-name="P1">terribles</text:p>
            <text:p text:style-name="P3"/>
            <text:p text:style-name="Table_20_Contents"/>
            <text:p text:style-name="Table_20_Contents">comme si lors</text:p>
            <text:p text:style-name="P4">s’écroulaient</text:p>
            <text:p text:style-name="P4">d’une invasion ennemi<text:span text:style-name="T1">e</text:span></text:p>
            <text:p text:style-name="Table_20_Contents">Carthage</text:p>
            <text:p text:style-name="Table_20_Contents">ou l'Antique Tyr</text:p>
            <text:p text:style-name="P4">tout entière,</text:p>
            <text:p text:style-name="P4"/>
            <text:p text:style-name="P5">comme si</text:p>
            <text:p text:style-name="P5">des flammes déchaînées</text:p>
            <text:p text:style-name="P5">s’enroulaient</text:p>
            <text:p text:style-name="P5">jusqu’aux toit</text:p>
            <text:p text:style-name="P5">des demeures et des temples</text:p>
            <text:p text:style-name="P5"/>
          </table:table-cell>
        </table:table-row>
      </table:table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3:26:21.80</meta:creation-date>
    <dc:date>2019-03-13T16:21:30.107000000</dc:date>
    <meta:editing-duration>PT1H21M17S</meta:editing-duration>
    <meta:editing-cycles>5</meta:editing-cycles>
    <meta:generator>LibreOffice/5.4.6.2$Windows_X86_64 LibreOffice_project/4014ce260a04f1026ba855d3b8d91541c224eab8</meta:generator>
    <meta:document-statistic meta:table-count="1" meta:image-count="0" meta:object-count="0" meta:page-count="1" meta:paragraph-count="38" meta:word-count="77" meta:character-count="505" meta:non-whitespace-character-count="465"/>
  </office:meta>
</office:document-meta>
</file>