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9900" draw:textarea-horizontal-align="justify" draw:textarea-vertical-align="middle" draw:auto-grow-height="false" draw:shadow="visible"/>
    </style:style>
    <style:style style:name="gr2" style:family="graphic" style:parent-style-name="standard">
      <style:graphic-properties draw:fill="solid" draw:fill-color="#ffcc00" draw:textarea-horizontal-align="justify" draw:textarea-vertical-align="middle" draw:auto-grow-height="false" draw:shadow="visible" draw:shadow-offset-y="-0.2cm"/>
    </style:style>
    <style:style style:name="gr3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 draw:shadow="visible" draw:shadow-offset-x="-0.2cm"/>
    </style:style>
    <style:style style:name="gr5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2.377cm"/>
    </style:style>
    <style:style style:name="pr2" style:family="presentation" style:parent-style-name="Standard-title">
      <style:graphic-properties fo:min-height="1.163cm"/>
    </style:style>
    <style:style style:name="pr3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5.409cm" style:use-optimal-column-width="false"/>
    </style:style>
    <style:style style:name="co2" style:family="table-column">
      <style:table-column-properties style:column-width="5.499cm" style:use-optimal-column-width="false"/>
    </style:style>
    <style:style style:name="co3" style:family="table-column">
      <style:table-column-properties style:column-width="5.319cm" style:use-optimal-column-width="false"/>
    </style:style>
    <style:style style:name="co4" style:family="table-column">
      <style:table-column-properties style:column-width="5.425cm" style:use-optimal-column-width="false"/>
    </style:style>
    <style:style style:name="ro1" style:family="table-row">
      <style:table-row-properties style:row-height="2.279cm"/>
    </style:style>
    <style:style style:name="ro2" style:family="table-row">
      <style:table-row-properties style:row-height="8.12cm"/>
    </style:style>
    <style:style style:name="ce1" style:family="table-cell">
      <loext:graphic-properties draw:fill="solid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00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 Black" fo:font-size="26pt" fo:letter-spacing="normal" fo:language="fr" fo:country="FR" fo:font-style="italic" fo:text-shadow="1pt 1pt" style:text-underline-style="none" fo:font-weight="normal" style:text-underline-mode="continuous" style:text-overline-mode="continuous" style:text-line-through-mode="continuous" style:letter-kerning="true" style:font-name-asian="Microsoft YaHei" style:font-size-asian="26pt" style:language-asian="zh" style:country-asian="CN" style:font-style-asian="italic" style:font-weight-asian="normal" style:font-name-complex="Mangal" style:font-size-complex="26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loext:graphic-properties draw:fill="solid" draw:fill-color="#cccccc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18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009900"/>
      <style:paragraph-properties fo:text-align="center"/>
      <style:text-properties style:font-name="Calibri" fo:font-size="16pt" fo:font-weight="bold" style:font-size-asian="16pt" style:font-weight-asian="bold" style:font-size-complex="16pt" style:font-weight-complex="bold"/>
    </style:style>
    <style:style style:name="P5" style:family="paragraph">
      <loext:graphic-properties draw:fill="solid" draw:fill-color="#009900"/>
      <style:paragraph-properties fo:text-align="center"/>
      <style:text-properties style:font-name="Calibri" fo:font-size="18pt" fo:font-weight="bold" style:font-weight-asian="bold" style:font-weight-complex="bold"/>
    </style:style>
    <style:style style:name="P6" style:family="paragraph">
      <loext:graphic-properties draw:fill="solid" draw:fill-color="#ffcc00"/>
      <style:paragraph-properties fo:text-align="center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solid" draw:fill-color="#ff0000"/>
      <style:paragraph-properties fo:text-align="center"/>
    </style:style>
    <style:style style:name="P8" style:family="paragraph">
      <style:text-properties fo:color="#ffffff" fo:font-size="24pt" fo:text-shadow="1pt 1pt" fo:font-weight="bold" style:font-size-asian="24pt" style:font-weight-asian="bold" style:font-size-complex="24pt" style:font-weight-complex="bold"/>
    </style:style>
    <style:style style:name="P9" style:family="paragraph">
      <style:paragraph-properties fo:text-align="center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1" style:family="paragraph">
      <style:paragraph-properties fo:text-align="center"/>
      <style:text-properties fo:font-size="18pt"/>
    </style:style>
    <style:style style:name="P12" style:family="paragraph">
      <loext:graphic-properties draw:fill-color="#ffffff"/>
      <style:text-properties fo:font-size="20pt"/>
    </style:style>
    <style:style style:name="T1" style:family="text">
      <style:text-properties style:font-name="Comic Sans MS" fo:font-size="8pt" style:font-size-asian="8pt" style:font-size-complex="8pt"/>
    </style:style>
    <style:style style:name="T2" style:family="text">
      <style:text-properties fo:color="#ff0000" style:font-name="Comic Sans MS" fo:font-size="8pt" style:font-size-asian="8pt" style:font-size-complex="8pt"/>
    </style:style>
    <style:style style:name="T3" style:family="text">
      <style:text-properties fo:color="#000000" style:font-name="Comic Sans MS"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Calibri" fo:font-size="18pt" fo:font-weight="bold" style:font-weight-asian="bold" style:font-weight-complex="bold"/>
    </style:style>
    <style:style style:name="T6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ffffff" fo:font-size="24pt" fo:text-shadow="1pt 1pt" fo:font-weight="bold" style:font-size-asian="24pt" style:font-weight-asian="bold" style:font-size-complex="24pt" style:font-weight-complex="bold"/>
    </style:style>
    <style:style style:name="T8" style:family="text">
      <style:text-properties style:font-name="Comic Sans MS" fo:font-size="14pt" fo:font-weight="bold" style:letter-kerning="true" style:font-name-asian="Microsoft YaHei" style:font-size-asian="14pt" style:font-weight-asian="bold" style:font-name-complex="Mangal" style:font-size-complex="14pt" style:font-weight-complex="bold"/>
    </style:style>
    <style:style style:name="T9" style:family="text">
      <style:text-properties style:text-position="0% 100%" style:font-name="Arial Black" fo:font-size="26pt" fo:letter-spacing="normal" fo:language="fr" fo:country="FR" fo:font-style="italic" fo:text-shadow="1pt 1pt" style:text-underline-mode="continuous" style:text-overline-mode="continuous" style:text-line-through-mode="continuous" style:font-size-asian="26pt" style:language-asian="zh" style:country-asian="CN" style:font-style-asian="italic" style:font-size-complex="26pt" style:language-complex="hi" style:country-complex="IN" style:font-style-complex="italic" style:text-scale="100%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Arial Black" fo:font-size="26pt" fo:letter-spacing="normal" fo:language="fr" fo:country="FR" fo:font-style="italic" fo:text-shadow="1pt 1pt" style:text-underline-style="none" fo:font-weight="normal" style:text-underline-mode="continuous" style:text-overline-mode="continuous" style:text-line-through-mode="continuous" style:letter-kerning="true" style:font-name-asian="Microsoft YaHei" style:font-size-asian="26pt" style:language-asian="zh" style:country-asian="CN" style:font-style-asian="italic" style:font-weight-asian="normal" style:font-name-complex="Mangal" style:font-size-complex="26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11.4cm" svg:height="2.377cm" svg:x="16.2cm" svg:y="0.6cm" presentation:class="subtitle" presentation:user-transformed="true">
          <draw:text-box>
            <text:p text:style-name="P1"><text:span text:style-name="T1"><text:s/></text:span><text:span text:style-name="T1">Remettre dans le bon ordre les différentes </text:span><text:span text:style-name="T2">étapes du circuit de l'info</text:span><text:span text:style-name="T1"> et y associer un ou plusieurs </text:span><text:span text:style-name="T2">métiers.</text:span></text:p>
            <text:p text:style-name="P1"><text:span text:style-name="T3">Consigne : Tu ranges les cases vertes, jaunes et bleues APRES AVOIR LU ATTENTIVEMENT LE DOCUMENT AFP CIRCUIT DE L’INFO ;</text:span></text:p>
          </draw:text-box>
        </draw:frame>
        <draw:custom-shape draw:style-name="gr1" draw:text-style-name="P4" draw:layer="layout" svg:width="3.588cm" svg:height="1.4cm" svg:x="0.8cm" svg:y="17.6cm">
          <text:p text:style-name="P3"><text:span text:style-name="T4">Le recueil </text:span></text:p>
          <text:p text:style-name="P3"><text:span text:style-name="T4">de l'info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3.31cm" svg:height="0.838cm" svg:x="1cm" svg:y="14.4cm">
          <text:p text:style-name="P3"><text:span text:style-name="T5">Le Fait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3.6cm" svg:height="1.038cm" svg:x="0.8cm" svg:y="16.362cm">
          <text:p text:style-name="P3"><text:span text:style-name="T5">L'écriture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3.982cm" svg:height="0.638cm" svg:x="1cm" svg:y="15.4cm">
          <text:p text:style-name="P3"><text:span text:style-name="T4">La Publication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3.982cm" svg:height="0.838cm" svg:x="0.8cm" svg:y="19.2cm">
          <text:p text:style-name="P3"><text:span text:style-name="T5">La </text:span><text:span text:style-name="T4">vérifica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4.2cm" svg:height="1.6cm" svg:x="10.2cm" svg:y="16.6cm">
          <text:p text:style-name="P3"><text:span text:style-name="T6">Maquettis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draw:layer="layout" svg:width="4.6cm" svg:height="1.8cm" svg:x="5.8cm" svg:y="14.8cm">
          <text:p text:style-name="P3"><text:span text:style-name="T6">Rédacteur en </text:span></text:p>
          <text:p text:style-name="P3"><text:span text:style-name="T6">che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draw:layer="layout" svg:width="4.2cm" svg:height="1.6cm" svg:x="5.6cm" svg:y="18.6cm">
          <text:p text:style-name="P3"><text:span text:style-name="T6">Reporter </text:span></text:p>
          <text:p text:style-name="P3"><text:span text:style-name="T6">photograph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draw:layer="layout" svg:width="4.2cm" svg:height="1.6cm" svg:x="5.8cm" svg:y="16.6cm">
          <text:p text:style-name="P3"><text:span text:style-name="T6">Journalis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draw:layer="layout" svg:width="4.2cm" svg:height="1.6cm" svg:x="9.6cm" svg:y="18cm">
          <text:p text:style-name="P3"><text:span text:style-name="T6">Documentalis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15cm" svg:height="2.6cm" svg:x="1cm" svg:y="0.6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presentation:style-name="pr2" draw:text-style-name="P8" draw:layer="layout" svg:width="13.4cm" svg:height="1.163cm" svg:x="0.8cm" svg:y="1.2cm" presentation:class="title" presentation:user-transformed="true">
          <draw:text-box>
            <text:p><text:span text:style-name="T7">Le circuit et les métiers de l'info</text:span></text:p>
          </draw:text-box>
        </draw:frame>
        <draw:custom-shape draw:style-name="gr2" draw:text-style-name="P6" draw:layer="layout" svg:width="4.2cm" svg:height="1.6cm" svg:x="11cm" svg:y="15cm">
          <text:p text:style-name="P3"><text:span text:style-name="T8">Journalis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27.06cm" svg:height="10.398cm" svg:x="0.8cm" svg:y="3.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4"/>
            <table:table-row table:style-name="ro1" table:default-cell-style-name="ce1">
              <table:table-cell>
                <text:p text:style-name="P9"><text:span text:style-name="T9">1</text:span></text:p>
              </table:table-cell>
              <table:table-cell>
                <text:p text:style-name="P10"><text:span text:style-name="T10">2</text:span></text:p>
              </table:table-cell>
              <table:table-cell>
                <text:p text:style-name="P10"><text:span text:style-name="T10">3</text:span></text:p>
              </table:table-cell>
              <table:table-cell>
                <text:p text:style-name="P10"><text:span text:style-name="T10">4</text:span></text:p>
              </table:table-cell>
              <table:table-cell>
                <text:p text:style-name="P10"><text:span text:style-name="T10">5</text:span></text:p>
              </table:table-cell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4" draw:text-style-name="P11" draw:layer="layout" svg:width="4.8cm" svg:height="2cm" svg:x="17cm" svg:y="14.6cm">
          <text:p text:style-name="P3"><text:span text:style-name="T11">Un événement vient de</text:span></text:p>
          <text:p text:style-name="P3"><text:span text:style-name="T11"><text:s/></text:span><text:span text:style-name="T11">se produire. </text:span></text:p>
          <text:p text:style-name="P3"><text:span text:style-name="T11">Des témoins contactent</text:span></text:p>
          <text:p text:style-name="P3"><text:span text:style-name="T11"><text:s/></text:span><text:span text:style-name="T11">les médias 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4.6cm" svg:height="1.8cm" svg:x="13.2cm" svg:y="17.2cm">
          <text:p text:style-name="P3"><text:span text:style-name="T6">Réacteur en </text:span></text:p>
          <text:p text:style-name="P3"><text:span text:style-name="T6">che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1" draw:layer="layout" svg:width="6.6cm" svg:height="2.4cm" svg:x="16.2cm" svg:y="18.2cm">
          <text:p text:style-name="P3"><text:span text:style-name="T11">Le rédacteur en chef décide de faire </text:span></text:p>
          <text:p text:style-name="P3"><text:span text:style-name="T11">un article et envoie une équipe </text:span></text:p>
          <text:p text:style-name="P3"><text:span text:style-name="T11">de journalistes et de photographes </text:span></text:p>
          <text:p text:style-name="P3"><text:span text:style-name="T11">sur le terrain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4.8cm" svg:height="2.202cm" svg:x="23cm" svg:y="13.998cm">
          <text:p text:style-name="P3"><text:span text:style-name="T11"/></text:p>
          <text:p text:style-name="P3"><text:span text:style-name="T11">Afin de vérifier <text:s/>la fiabilité de</text:span></text:p>
          <text:p text:style-name="P3"><text:span text:style-name="T11">l'info les documentalistes de</text:span></text:p>
          <text:p text:style-name="P3"><text:span text:style-name="T11">la rédaction font</text:span></text:p>
          <text:p text:style-name="P3"><text:span text:style-name="T11"><text:s/></text:span><text:span text:style-name="T11">des recherches <text:s text:c="2"/></text:span></text:p>
          <text:p text:style-name="P3"><text:span text:style-name="T11"/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4.8cm" svg:height="2cm" svg:x="20.4cm" svg:y="16.2cm">
          <text:p text:style-name="P3"><text:span text:style-name="T11">Une fois recoupée </text:span></text:p>
          <text:p text:style-name="P3"><text:span text:style-name="T11">l'information est rédigée </text:span></text:p>
          <text:p text:style-name="P3"><text:span text:style-name="T11">sous forme d'article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4.8cm" svg:height="2cm" svg:x="23cm" svg:y="18.4cm">
          <text:p text:style-name="P3"><text:span text:style-name="T11">L'article est prêt, il est mis</text:span></text:p>
          <text:p text:style-name="P3"><text:span text:style-name="T11"><text:s/></text:span><text:span text:style-name="T11">en pages, l'info est alors </text:span></text:p>
          <text:p text:style-name="P3"><text:span text:style-name="T11">transmise aux citoyen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1T09:45:18.721000000</meta:creation-date>
    <dc:date>2020-05-24T18:57:53.894000000</dc:date>
    <meta:editing-duration>PT5M18S</meta:editing-duration>
    <meta:editing-cycles>2</meta:editing-cycles>
    <meta:generator>LibreOffice/6.0.7.3$Windows_x86 LibreOffice_project/dc89aa7a9eabfd848af146d5086077aeed2ae4a5</meta:generator>
    <meta:document-statistic meta:object-count="44"/>
  </office:meta>
</office:document-meta>
</file>