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2944in"/>
    </style:style>
    <style:style style:name="TableColumn4" style:family="table-column">
      <style:table-column-properties style:column-width="0.1111in"/>
    </style:style>
    <style:style style:name="Table2" style:family="table">
      <style:table-properties style:width="7.4055in" fo:margin-left="0.0069in" table:align="left"/>
    </style:style>
    <style:style style:name="TableRow5" style:family="table-row">
      <style:table-row-properties style:min-row-height="1.7187in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TableColumn11" style:family="table-column">
      <style:table-column-properties style:column-width="7.3541in"/>
    </style:style>
    <style:style style:name="Table10" style:family="table">
      <style:table-properties style:width="7.3541in" fo:margin-left="-0.0138in" table:align="left"/>
    </style:style>
    <style:style style:name="TableRow12" style:family="table-row">
      <style:table-row-properties style:min-row-height="4.0208in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left="0.0104in">
        <style:tab-stops/>
      </style:paragraph-properties>
    </style:style>
    <style:style style:name="T1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1.3287in 0.56821in 0in 0.84573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E GOUTER DE NOEL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25" text:anchor-type="as-char" svg:x="0in" svg:y="0in" svg:width="4.82887in" svg:height="3.0141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9">
            <text:p text:style-name="Normal"/>
          </table:table-cell>
        </table:table-row>
      </table:table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1" draw:name="Image 1" text:anchor-type="as-char" svg:x="0in" svg:y="0in" svg:width="5.19523in" svg:height="3.89774in" style:rel-width="scale" style:rel-height="scale"><draw:image xlink:href="media/image2.jpeg" xlink:type="simple" xlink:show="embed" xlink:actuate="onLoad"/><svg:desc>F:\noël\photos gouter 2018\20181221_114334.jp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OLER SOLER</meta:initial-creator>
    <dc:creator> </dc:creator>
    <meta:creation-date>2019-01-10T11:23:00Z</meta:creation-date>
    <dc:date>2019-01-11T15:46:00Z</dc:date>
    <meta:print-date>2019-01-10T11:05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4" meta:character-count="27" meta:row-count="1" meta:non-whitespace-character-count="24"/>
  </office:meta>
</office:document-meta>
</file>