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officeooo:paragraph-rsid="00194ca9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94ca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4ca9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LyricsHead">
        <text:section text:style-name="Sect1" text:name="LyricsTitle">
          <text:h text:style-name="Heading_20_1" text:outline-level="1"><text:span text:style-name="T1">Der Körperteil Blues Textvon </text:span><text:a xlink:type="simple" xlink:href="https://musikguru.de/junge-dichter-und-denker/index-97769.html" text:style-name="Internet_20_link" text:visited-style-name="Visited_20_Internet_20_Link"><text:span text:style-name="T1">Junge Dichter und Denker</text:span></text:a></text:h>
        </text:section>
      </text:section>
      <text:section text:style-name="Sect1" text:name="Lyrics">
        <text:p text:style-name="P2"><text:span text:style-name="T3">Das geht von __________bis __________________,<text:line-break/>Von ______________bis _________________.<text:line-break/>Eine Hand zum Gruß,<text:line-break/>Und noch ne Hand zum Gruß.<text:line-break/>Wir machen<text:line-break/>Winke winke winke winke winke winke winke<text:line-break/>Für den Körperteil blues,<text:line-break/>Für den Körperteil blues.</text:span><text:line-break/><text:line-break/>Ganz oben ist der Kopf<text:line-break/>Und auf ihm sind die Haare,<text:line-break/>Wir sehen mit dem Auge<text:line-break/>Und riechen mit der Nase,<text:line-break/>Darunter ist der Mund,<text:line-break/>Wir hören mit dem Ohr<text:line-break/>Und haben 28 Zähne<text:line-break/>Wir singen jetzt im Chor.<text:line-break/><text:line-break/><text:span text:style-name="T4">Ref.</text:span></text:p>
        <text:p text:style-name="P2"><text:line-break/>Der Kopf sitzt auf dem Hals,<text:line-break/>Daneben ist die Schulter,<text:line-break/>An ihr ist der Arm und guckst du an ihm runter, ist da die Hand mit ihr reibt man sich den Bauch,<text:line-break/>Drüber ist die Brust,<text:line-break/>Jetzt singen alle laut.<text:line-break/><text:span text:style-name="T3"><text:line-break/></text:span><text:span text:style-name="T4">Ref.</text:span><text:span text:style-name="T3"><text:line-break/></text:span><text:line-break/>Wir wackeln mit der Hüfte<text:line-break/>Und zappeln mit dem Fuß,<text:line-break/>Der hängt unten am Bein,<text:line-break/>Genauso soll es sein.<text:line-break/><text:line-break/>Wir singen jetzt im Chor.<text:line-break/><text:line-break/><text:span text:style-name="T4">Ref. </text:span></text:p>
        <text:p text:style-name="P2"><text:line-break/>Ganz oben ist der Kopf<text:line-break/>Und auf ihm sind die Haare,<text:line-break/>Wir sehen mit dem Auge<text:line-break/>Und riechen mit der Nase,<text:line-break/>Darunter ist der Mund,<text:line-break/>Wir hören mit dem Ohr<text:line-break/>Und haben 28 Zähne<text:line-break/>Wir singen jetzt im Chor.<text:line-break/><text:span text:style-name="T3"><text:line-break/></text:span><text:span text:style-name="T4">Ref. </text:span></text:p>
        <text:p text:style-name="P2"><text:line-break/>Der Kopf sitzt auf dem Hals,<text:line-break/>Daneben ist die Schulter,<text:line-break/>An ihr ist der Arm und guckst du an ihm runter, ist da die Hand mit ihr reibt man sich den Bauch,<text:line-break/>Drüber ist die Brust,<text:line-break/>Jetzt singen alle laut.<text:line-break/><text:line-break/><text:span text:style-name="T4">Ref. </text:span><text:line-break/><text:soft-page-break/><text:line-break/>Wir wackeln mit der Hüfte<text:line-break/>Und zappeln mit dem Fuß,<text:line-break/>Der hängt unten am Bein,<text:line-break/>Genauso soll es sein.<text:line-break/><text:line-break/>Wir singen jetzt im Chor.<text:line-break/><text:line-break/><text:span text:style-name="T4">Ref. </text:span></text:p>
        <text:p text:style-name="P2"/>
        <text:section text:style-name="Sect1" text:name="Copyright">
          <text:p text:style-name="Standard">Writer(s): Gaby Casper, Florian Bauer, Achim Oppermann<text:line-break/>Lyrics powered by www.musixmatch.com </text:p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10:59:07.298000000</meta:creation-date>
    <dc:date>2022-03-25T11:03:42.439000000</dc:date>
    <meta:editing-duration>PT4M36S</meta:editing-duration>
    <meta:editing-cycles>1</meta:editing-cycles>
    <meta:document-statistic meta:table-count="0" meta:image-count="0" meta:object-count="0" meta:page-count="2" meta:paragraph-count="6" meta:word-count="266" meta:character-count="1455" meta:non-whitespace-character-count="1176"/>
    <meta:generator>LibreOffice/7.2.4.1$Windows_X86_64 LibreOffice_project/27d75539669ac387bb498e35313b970b7fe9c4f9</meta:generator>
  </office:meta>
</office:document-meta>
</file>