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82a" officeooo:paragraph-rsid="0000182a"/>
    </style:style>
    <style:style style:name="P2" style:family="paragraph" style:parent-style-name="Standard">
      <style:text-properties officeooo:paragraph-rsid="0000182a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0182a" officeooo:paragraph-rsid="0000182a" style:font-weight-asian="bold" style:font-weight-complex="bold"/>
    </style:style>
    <style:style style:name="T1" style:family="text">
      <style:text-properties officeooo:rsid="000018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 Wetter – Exercices </text:p>
      <text:p text:style-name="P1"/>
      <text:p text:style-name="P2"><text:a xlink:type="simple" xlink:href="http://learningapps.org/watch?v=pgg5t4q9a17" text:style-name="Internet_20_link" text:visited-style-name="Visited_20_Internet_20_Link"><text:span text:style-name="T1">http://learningapps.org/watch?v=pgg5t4q9a17</text:span></text:a></text:p>
      <text:p text:style-name="P2"/>
      <text:p text:style-name="P2"><text:a xlink:type="simple" xlink:href="http://learningapps.org/watch?v=pmifzduwt17" text:style-name="Internet_20_link" text:visited-style-name="Visited_20_Internet_20_Link"><text:span text:style-name="T1">http://learningapps.org/watch?v=pmifzduwt17</text:span></text:a></text:p>
      <text:p text:style-name="P2"/>
      <text:p text:style-name="P2"><text:a xlink:type="simple" xlink:href="http://learningapps.org/watch?v=p525rih5n17" text:style-name="Internet_20_link" text:visited-style-name="Visited_20_Internet_20_Link"><text:span text:style-name="T1">http://learningapps.org/watch?v=p525rih5n17</text:span></text:a></text:p>
      <text:p text:style-name="P2"/>
      <text:p text:style-name="P2">&gt;&gt;&gt; <text:span text:style-name="T1">Mardi 16 mai 2022</text:span></text:p>
      <text:p text:style-name="P2"/>
      <text:p text:style-name="P3">Exercices variés </text:p>
      <text:p text:style-name="P1"/>
      <text:p text:style-name="P1"><text:a xlink:type="simple" xlink:href="http://www.german-games.net/fr" text:style-name="Internet_20_link" text:visited-style-name="Visited_20_Internet_20_Link">www.german-games.net/fr</text:a> </text:p>
      <text:p text:style-name="P1"/>
      <text:p text:style-name="P1">( attrape mouche &gt; famille, activités, .. )</text:p>
      <text:p text:style-name="P1">( canards .. 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13:45:55.966000000</meta:creation-date>
    <dc:date>2022-04-22T13:55:12.853000000</dc:date>
    <meta:editing-duration>PT9M17S</meta:editing-duration>
    <meta:editing-cycles>1</meta:editing-cycles>
    <meta:document-statistic meta:table-count="0" meta:image-count="0" meta:object-count="0" meta:page-count="1" meta:paragraph-count="9" meta:word-count="26" meta:character-count="271" meta:non-whitespace-character-count="250"/>
    <meta:generator>LibreOffice/7.2.4.1$Windows_X86_64 LibreOffice_project/27d75539669ac387bb498e35313b970b7fe9c4f9</meta:generator>
  </office:meta>
</office:document-meta>
</file>