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e Bücherverbrennung <text:s/>// CO</text:p>
      <text:p text:style-name="P1"/>
      <text:p text:style-name="P1">Wo ?</text:p>
      <text:p text:style-name="P1"/>
      <text:p text:style-name="P1">Wann ?</text:p>
      <text:p text:style-name="P1"/>
      <text:p text:style-name="P1">Wer ?</text:p>
      <text:p text:style-name="P1"/>
      <text:p text:style-name="P1">Kontext :</text:p>
      <text:p text:style-name="P3"/>
      <text:p text:style-name="P1"/>
      <text:p text:style-name="P1">Die Bücher :</text:p>
      <text:p text:style-name="P1"/>
      <text:p text:style-name="P1">Welche Autoren ? </text:p>
      <text:p text:style-name="P1"/>
      <text:p text:style-name="P1">Wieviele ? </text:p>
      <text:p text:style-name="P3"/>
      <text:p text:style-name="P1"/>
      <text:p text:style-name="P1">Macht der Sprache :</text:p>
      <text:p text:style-name="P1">Warum ? </text:p>
      <text:p text:style-name="P1"/>
      <text:p text:style-name="P1">&gt; In einer Diktatur :</text:p>
      <text:p text:style-name="P1"><text:tab/>&gt; </text:p>
      <text:p text:style-name="P3"><text:tab/>&gt; </text:p>
      <text:p text:style-name="P1"/>
      <text:p text:style-name="P2">Einen Text schreiben </text:p>
      <text:p text:style-name="P1"/>
      <text:p text:style-name="P1">I/ Das Thema : </text:p>
      <text:p text:style-name="P1"><text:tab/>A/ Meine Ideen </text:p>
      <text:p text:style-name="P1"><text:tab/>B/ Mein Wortschatz </text:p>
      <text:p text:style-name="P1">II/ Wann und wie? Welche Zeitform werde ich verwenden ? </text:p>
      <text:p text:style-name="P1">Welche Form, Art von text werde ich schreiben ? </text:p>
      <text:p text:style-name="P1"><text:tab/>&gt; Was kenne ich ? </text:p>
      <text:p text:style-name="P1">III/ Welche Verben kenne ich ? </text:p>
      <text:p text:style-name="P1">IV/ Welche Strukturen kenne ich ? </text:p>
      <text:p text:style-name="P1"><text:tab/>A/ Zum Argumentieren</text:p>
      <text:p text:style-name="P1"><text:tab/>B/ Zum Beschreiben. </text:p>
      <text:p text:style-name="P1">VI/ Wie wird mein Text gegliedert ? </text:p>
      <text:p text:style-name="P1">Teil 1 – Teil 2 </text:p>
      <text:p text:style-name="P1">VII/ Meine Einleitung </text:p>
      <text:p text:style-name="P1">VIII ./ Zum Schluss</text:p>
      <text:p text:style-name="P1"/>
      <text:p text:style-name="P1">Beipiel : </text:p>
      <text:p text:style-name="P1">Kann die Sprachen eine <text:s/>Form von macht sein ? </text:p>
      <text:p text:style-name="P1"/>
      <text:p text:style-name="P1">Inwiefern kann die Sprache eine Identität prägen ? </text:p>
      <text:p text:style-name="P1"/>
      <text:p text:style-name="P1">Erzählen Sie von Ihren Erfahrungen mit der deutschen Sprache 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0T13:44:15.19</meta:creation-date>
    <meta:print-date>2019-12-10T13:52:08.90</meta:print-date>
    <meta:document-statistic meta:table-count="0" meta:image-count="0" meta:object-count="0" meta:page-count="1" meta:paragraph-count="32" meta:word-count="136" meta:character-count="710"/>
    <dc:date>2019-12-10T13:52:34.89</dc:date>
    <meta:editing-duration>PT8M25S</meta:editing-duration>
    <meta:editing-cycles>1</meta:editing-cycles>
    <meta:generator>OpenOffice/4.1.1$Win32 OpenOffice.org_project/411m6$Build-9775</meta:generator>
  </office:meta>
</office:document-meta>
</file>