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/ Die Berlinale </text:p>
      <text:p text:style-name="P3"/>
      <text:p text:style-name="P2">1/ Was ist das für ein Event :( Was ist die RICHTIGE Antwort?)</text:p>
      <text:p text:style-name="P2"/>
      <text:p text:style-name="P2">Es ist ein Unterricht in der Schule . </text:p>
      <text:p text:style-name="P2">Es ist ein Geburtztagsparty </text:p>
      <text:p text:style-name="P2">Es ist ein Filmfestival </text:p>
      <text:p text:style-name="P2"/>
      <text:p text:style-name="P2">2/ Wo ist das ? </text:p>
      <text:p text:style-name="P2"/>
      <text:p text:style-name="P2">Das Event findet _____________________________statt</text:p>
      <text:p text:style-name="P2"/>
      <text:p text:style-name="P2">3/ Wie lange dauert das Event ? ( Was ist die RICHTIGE Antwort?)</text:p>
      <text:p text:style-name="P2"/>
      <text:p text:style-name="P2">Das Event dauert eine Woche . </text:p>
      <text:p text:style-name="P2">Das Event dauert zwei Wochen. </text:p>
      <text:p text:style-name="P2">Das Event dauert einen Tag. </text:p>
      <text:p text:style-name="P2"/>
      <text:p text:style-name="P2">4/ Du bist eingeladen ( invité ) . Was brauchst du ? ( brauchen = avoir besoin )</text:p>
      <text:p text:style-name="P2"/>
      <text:p text:style-name="P2">Ich brauche ________________________________. ( plus accusatif!)</text:p>
      <text:p text:style-name="P4"/>
      <text:p text:style-name="P2"><text:span text:style-name="T1">Grammaire : les déclinaisons !</text:span></text:p>
      <text:p text:style-name="P2"/>
      <text:p text:style-name="P2">En allemand, il y a plusieurs CAS . Les groupes nominaux peuvent être déplacés dans la phrase. Seul le verbe conjugué a une position fixe . ( Il est en deuxième position dans la phrase ( proposition principale ) simple et en dernière position dans la proposition subordonnée ). </text:p>
      <text:p text:style-name="P2">Comme le groupe nominal peut bouger , il faut le MARQUER . Cela nous permet alors de connaître sa fonction ( sujet , COD etc ). </text:p>
      <text:p text:style-name="P2">=&gt; <text:s/>cf fiche et exercices </text:p>
      <text:p text:style-name="P4"/>
      <text:p text:style-name="P2"/>
      <text:p text:style-name="P3">II/ Mila möchten ausgehen !</text:p>
      <text:p text:style-name="P2"/>
      <text:p text:style-name="P2">Was hat Mila ? Was hat sie nicht ? </text:p>
      <text:p text:style-name="P2"/>
      <text:p text:style-name="P2">Sie hat :</text:p>
      <text:p text:style-name="P2"/>
      <text:p text:style-name="P2"/>
      <text:p text:style-name="P2">Sie hat nicht / kein : </text:p>
      <text:p text:style-name="P2"/>
      <text:p text:style-name="P2"/>
      <text:p text:style-name="P2">2/ Was möchte sie anziehen ? ( möchten : souhaiter ) // ( wollen : vouloir =) </text:p>
      <text:p text:style-name="P2"/>
      <text:p text:style-name="P2">Sie möchte _______________________________________________tragen. </text:p>
      <text:p text:style-name="P2"/>
      <text:p text:style-name="P2">3/ Warum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2T10:07:51.96</meta:creation-date>
    <meta:print-date>2019-12-02T10:17:37.12</meta:print-date>
    <meta:document-statistic meta:table-count="0" meta:image-count="0" meta:object-count="0" meta:page-count="1" meta:paragraph-count="24" meta:word-count="225" meta:character-count="1243"/>
    <dc:date>2019-12-02T10:18:15.78</dc:date>
    <meta:editing-duration>PT10M24S</meta:editing-duration>
    <meta:editing-cycles>1</meta:editing-cycles>
    <meta:generator>OpenOffice/4.1.3$Win32 OpenOffice.org_project/413m1$Build-9783</meta:generator>
  </office:meta>
</office:document-meta>
</file>