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: <text:tab/><text:tab/><text:tab/><text:tab/><text:tab/><text:tab/><text:tab/>Klasse :____________________</text:p>
      <text:p text:style-name="P1"/>
      <text:p text:style-name="P1">Classe de première - Expression orale </text:p>
      <text:p text:style-name="P1"/>
      <text:p text:style-name="P1">Du stellst den Roboter deiner Wahl vor . Welche Vor- und Nachteile hat er ? </text:p>
      <text:p text:style-name="P1"/>
      <text:p text:style-name="P1">Nur Stichwörter !</text:p>
      <text:p text:style-name="P3"/>
      <text:p text:style-name="P1"/>
      <text:p text:style-name="P1">1/ Name :</text:p>
      <text:p text:style-name="P1"/>
      <text:p text:style-name="P1"/>
      <text:p text:style-name="P1"/>
      <text:p text:style-name="P1">2/ Wofür kann man deinen Roboter verwenden? </text:p>
      <text:p text:style-name="P1"/>
      <text:p text:style-name="P1"/>
      <text:p text:style-name="P1"/>
      <text:p text:style-name="P1"/>
      <text:p text:style-name="P1"/>
      <text:p text:style-name="P1">3/ Wie funktionniert er ? </text:p>
      <text:p text:style-name="P1"/>
      <text:p text:style-name="P1"/>
      <text:p text:style-name="P1"/>
      <text:p text:style-name="P1"/>
      <text:p text:style-name="P1"/>
      <text:p text:style-name="P1">4/ Wieviel kostet er? ( sein Preis )</text:p>
      <text:p text:style-name="P1"/>
      <text:p text:style-name="P1"/>
      <text:p text:style-name="P1">5/ Vorteile : </text:p>
      <text:p text:style-name="P1"/>
      <text:p text:style-name="P1"/>
      <text:p text:style-name="P1"/>
      <text:p text:style-name="P1"/>
      <text:p text:style-name="P1"/>
      <text:p text:style-name="P1">6/ Nachteile : ( auch Sorgen , die man haben kann !! )</text:p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>Du füllst das Dokument aus ( nur Stichwörter !). </text:p>
      <text:p text:style-name="P1">Am Mittwoch den 11 Dezember nimmst du deinen Vortrag auf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16:18:30.88</meta:creation-date>
    <meta:print-date>2019-12-03T16:23:03.01</meta:print-date>
    <meta:document-statistic meta:table-count="0" meta:image-count="0" meta:object-count="0" meta:page-count="1" meta:paragraph-count="12" meta:word-count="86" meta:character-count="463"/>
    <dc:date>2019-12-03T16:24:34.42</dc:date>
    <meta:editing-duration>PT6M10S</meta:editing-duration>
    <meta:editing-cycles>1</meta:editing-cycles>
    <meta:generator>OpenOffice/4.1.1$Win32 OpenOffice.org_project/411m6$Build-9775</meta:generator>
  </office:meta>
</office:document-meta>
</file>