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3cm" style:rel-column-width="2285*"/>
    </style:style>
    <style:style style:name="Tableau1.B" style:family="table-column">
      <style:table-column-properties style:column-width="12.97cm" style:rel-column-width="7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e Szene aus dem Schultag filmen</text:p>
      <text:p text:style-name="Standard"/>
      <text:p text:style-name="Standard">Die Szene muss in der Schule sein. Es kann in irgend einem Ort sein : Schulhof, Bibliothek, Mensa , Klasse usw. Mindestens zwei Personen spielen in der Szene.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Skizze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rt 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gieanweisung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ialog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09:13:36.79</meta:creation-date>
    <meta:print-date>2019-12-03T09:28:59.14</meta:print-date>
    <meta:document-statistic meta:table-count="1" meta:image-count="0" meta:object-count="0" meta:page-count="1" meta:paragraph-count="6" meta:word-count="38" meta:character-count="225"/>
    <dc:date>2019-12-03T09:31:45.41</dc:date>
    <meta:editing-duration>PT2M58S</meta:editing-duration>
    <meta:editing-cycles>1</meta:editing-cycles>
    <meta:generator>OpenOffice/4.1.3$Win32 OpenOffice.org_project/413m1$Build-9783</meta:generator>
  </office:meta>
</office:document-meta>
</file>