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Das Darfst Du </text:span></text:span></text:p>
      <text:p text:style-name="Standard"><text:span text:style-name="Strong_20_Emphasis"><text:span text:style-name="T1"/></text:span></text:p>
      <text:p text:style-name="P1">Du _______________ nicht mehr dazugehören, in der Masse niemand stören <text:line-break/>Ein Leben, dass nicht deines ist sondern ihres <text:line-break/>Stell dir vor es ist vorbei, plötzlich fühlst du dich frei <text:line-break/>Es ist an der Zeit, dass du kapierst: <text:line-break/></text:p>
      <text:p text:style-name="P1">Nur weil die Angst regiert, heißt das nicht das du auch welche hast, du weißt doch detailliert was dir nicht passt </text:p>
      <text:p text:style-name="P1">Komm setz dich zur wehr, stell dich einmal quer, der nette Typ nicht mehr, denn das __________du </text:p>
      <text:p text:style-name="P1">Machs doch einfach nicht und verweiger dich, denn das __________ du, ja das ___________ du </text:p>
      <text:p text:style-name="P1">ja das _____________ du nur weil die Angst regiert </text:p>
      <text:p text:style-name="P1"/>
      <text:p text:style-name="P1">Du frisst nicht mehr was alle fressen, lässt dich nicht am Mittelmaß messen, dir wird endlich bewusst, was du alles nicht ________________________</text:p>
      <text:p text:style-name="P1">Weil alle ihren Kopf ausruhen, ________________ du es nicht genauso tun, weil du selbständig denkst und nicht ständig verschränkst </text:p>
      <text:p text:style-name="P1"/>
      <text:p text:style-name="P1">Nur weil die Angst regiert, heißt das nicht das du auch welche hast, du weißt doch detailliert was dir nicht passt </text:p>
      <text:p text:style-name="P1"/>
      <text:p text:style-name="P1">Komm setz dich zur wehr, stell dich einmal quer, der nette Typ nicht mehr, denn das __________________ du Machs doch einfach nicht und verweiger dich, denn das _____________du, ja das ____________du ja das _____________ du </text:p>
      <text:p text:style-name="P1">Du setzt dich zur wehr, denn das _________________ du </text:p>
      <text:p text:style-name="P1"/>
      <text:p text:style-name="P1">Und du stellst dich quer, der nette Typ nicht mehr, denn das darfst du, ja das ______________ du ja das __________________ du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4T14:46:48.37</meta:creation-date>
    <dc:date>2020-02-24T14:53:12.06</dc:date>
    <meta:editing-duration>PT4M19S</meta:editing-duration>
    <meta:editing-cycles>2</meta:editing-cycles>
    <meta:generator>OpenOffice/4.1.1$Win32 OpenOffice.org_project/411m6$Build-9775</meta:generator>
    <meta:print-date>2020-02-24T14:52:53.47</meta:print-date>
    <meta:document-statistic meta:table-count="0" meta:image-count="0" meta:object-count="0" meta:page-count="1" meta:paragraph-count="12" meta:word-count="230" meta:character-count="1382"/>
  </office:meta>
</office:document-meta>
</file>