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Table_20_Contents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mpréhension de l'oral A1</text:p>
      <text:p text:style-name="Standard"/>
      <text:p text:style-name="Standard">A/// <text:a xlink:type="simple" xlink:href="https://www.audio-lingua.eu/spip.php?article6319" text:style-name="Internet_20_link" text:visited-style-name="Visited_20_Internet_20_Link">https://www.audio-lingua.eu/spip.php?article6319</text:a></text:p>
      <text:p text:style-name="Standard"/>
      <text:p text:style-name="P1"/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2">Name </text:p>
          </table:table-cell>
          <table:table-cell table:style-name="Tableau1.B1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Alter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Herkunft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Wohnort </text:p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Geschwister ( Alter und Name )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B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Studium</text:p>
          </table:table-cell>
          <table:table-cell table:style-name="Tableau1.B2" office:value-type="string">
            <text:p text:style-name="P2"/>
          </table:table-cell>
        </table:table-row>
      </table:table>
      <text:p text:style-name="P1"/>
      <text:p text:style-name="P1">B/// <text:a xlink:type="simple" xlink:href="https://www.audio-lingua.eu/spip.php?article6317" text:style-name="Internet_20_link" text:visited-style-name="Visited_20_Internet_20_Link">https://www.audio-lingua.eu/spip.php?article6317</text:a></text:p>
      <text:p text:style-name="P1"/>
      <text:p text:style-name="P1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>Name </text:p>
          </table:table-cell>
          <table:table-cell table:style-name="Tableau2.B1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Alter 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Herkunft 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Sprachen</text:p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Geschwister ( Alter und Name )</text:p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B2" office:value-type="string">
            <text:p text:style-name="P2"/>
          </table:table-cell>
        </table:table-row>
        <table:table-row>
          <table:table-cell table:style-name="Tableau2.A2" office:value-type="string">
            <text:p text:style-name="P2">Hobbys</text:p>
            <text:p text:style-name="P2"/>
            <text:p text:style-name="P2"/>
            <text:p text:style-name="P2"/>
            <text:p text:style-name="P2"/>
          </table:table-cell>
          <table:table-cell table:style-name="Tableau2.B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3T16:16:10.86</meta:creation-date>
    <meta:print-date>2020-03-03T16:20:52.23</meta:print-date>
    <meta:document-statistic meta:table-count="2" meta:image-count="0" meta:object-count="0" meta:page-count="1" meta:paragraph-count="15" meta:word-count="30" meta:character-count="261"/>
    <dc:date>2020-03-03T16:21:17.46</dc:date>
    <meta:editing-duration>PT5M6S</meta:editing-duration>
    <meta:editing-cycles>1</meta:editing-cycles>
    <meta:generator>OpenOffice/4.1.1$Win32 OpenOffice.org_project/411m6$Build-9775</meta:generator>
  </office:meta>
</office:document-meta>
</file>