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Name </text:p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tadt</text:p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nzahl Einwohner </text:p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Was kann man machen ?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Was kann man essen ? </text:p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>Name </text:p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Stadt</text:p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Anzahl Einwohner </text:p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Was kann man machen ? </text:p>
          </table:table-cell>
          <table:table-cell table:style-name="Tableau2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2.A2" office:value-type="string">
            <text:p text:style-name="P1">Was kann man essen ? </text:p>
            <text:p text:style-name="P1"/>
          </table:table-cell>
          <table:table-cell table:style-name="Tableau2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3T12:32:01.81</meta:creation-date>
    <meta:document-statistic meta:table-count="2" meta:image-count="0" meta:object-count="0" meta:page-count="1" meta:paragraph-count="10" meta:word-count="28" meta:character-count="140"/>
    <dc:date>2020-03-03T12:33:52.82</dc:date>
    <meta:editing-duration>PT1M56S</meta:editing-duration>
    <meta:editing-cycles>1</meta:editing-cycles>
    <meta:generator>OpenOffice/4.1.1$Win32 OpenOffice.org_project/411m6$Build-9775</meta:generator>
  </office:meta>
</office:document-meta>
</file>