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12d616" officeooo:paragraph-rsid="0012d616" style:font-size-asian="10.5pt" style:font-size-complex="10.5pt"/>
    </style:style>
    <style:style style:name="P2" style:family="paragraph" style:parent-style-name="Standard">
      <style:text-properties fo:font-size="10.5pt" officeooo:rsid="0012d616" officeooo:paragraph-rsid="0012d616" style:font-size-asian="10.5pt" style:font-size-complex="10.5pt"/>
    </style:style>
    <style:style style:name="P3" style:family="paragraph" style:parent-style-name="Standard">
      <style:text-properties fo:font-size="10.5pt" officeooo:rsid="0012d616" officeooo:paragraph-rsid="00164aa5" style:font-size-asian="10.5pt" style:font-size-complex="10.5pt"/>
    </style:style>
    <style:style style:name="P4" style:family="paragraph" style:parent-style-name="Standard">
      <style:text-properties fo:font-size="10.5pt" officeooo:rsid="00148f0d" officeooo:paragraph-rsid="00148f0d" style:font-size-asian="10.5pt" style:font-size-complex="10.5pt"/>
    </style:style>
    <style:style style:name="P5" style:family="paragraph" style:parent-style-name="Standard">
      <style:text-properties officeooo:paragraph-rsid="0012d616"/>
    </style:style>
    <style:style style:name="P6" style:family="paragraph" style:parent-style-name="Standard">
      <style:text-properties officeooo:rsid="00148f0d" officeooo:paragraph-rsid="00148f0d"/>
    </style:style>
    <style:style style:name="P7" style:family="paragraph" style:parent-style-name="Standard">
      <style:text-properties officeooo:paragraph-rsid="00148f0d"/>
    </style:style>
    <style:style style:name="T1" style:family="text">
      <style:text-properties officeooo:rsid="00148f0d"/>
    </style:style>
    <style:style style:name="T2" style:family="text">
      <style:text-properties fo:font-size="10.5pt" officeooo:rsid="00148f0d" style:font-size-asian="10.5pt" style:font-size-complex="10.5pt"/>
    </style:style>
    <style:style style:name="T3" style:family="text">
      <style:text-properties fo:font-size="10.5pt" officeooo:rsid="00164aa5" style:font-size-asian="10.5pt" style:font-size-complex="10.5pt"/>
    </style:style>
    <style:style style:name="T4" style:family="text">
      <style:text-properties fo:font-size="10.5pt" officeooo:rsid="00169bf0" style:font-size-asian="10.5pt" style:font-size-complex="10.5pt"/>
    </style:style>
    <style:style style:name="T5" style:family="text">
      <style:text-properties officeooo:rsid="00164a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 présenter <text:span text:style-name="T1">+ chiffres </text:span></text:p>
      <text:p text:style-name="P5"><text:a xlink:type="simple" xlink:href="https://lewebpedagogique.com/allemand32/2019/09/17/3525/" text:style-name="Internet_20_link" text:visited-style-name="Visited_20_Internet_20_Link"><text:span text:style-name="T2">https://lewebpedagogique.com/allemand32/2019/09/17/3525/</text:span></text:a></text:p>
      <text:p text:style-name="P1">Couleurs / chiffres </text:p>
      <text:p text:style-name="P5"><text:a xlink:type="simple" xlink:href="https://lewebpedagogique.com/allemand32/2019/09/17/3525/" text:style-name="Internet_20_link" text:visited-style-name="Visited_20_Internet_20_Link"><text:span text:style-name="T2">https://lewebpedagogique.com/allemand32/2019/09/17/3525/</text:span></text:a></text:p>
      <text:p text:style-name="P1">Date ( saisons , mois , anniversaire )</text:p>
      <text:p text:style-name="P5"><text:a xlink:type="simple" xlink:href="https://lewebpedagogique.com/allemand32/2013/10/12/monate-und-jahreszeiten/" text:style-name="Internet_20_link" text:visited-style-name="Visited_20_Internet_20_Link"><text:span text:style-name="T2">https://lewebpedagogique.com/allemand32/2013/10/12/monate-und-jahreszeiten/</text:span></text:a></text:p>
      <text:p text:style-name="P1">Famille </text:p>
      <text:p text:style-name="P5"><text:a xlink:type="simple" xlink:href="https://lewebpedagogique.com/allemand32/2014/06/01/vocabulaire-recapitulatif/" text:style-name="Internet_20_link" text:visited-style-name="Visited_20_Internet_20_Link"><text:span text:style-name="T2">https://lewebpedagogique.com/allemand32/2014/06/01/vocabulaire-recapitulatif/</text:span></text:a></text:p>
      <text:p text:style-name="P5"><text:a xlink:type="simple" xlink:href="https://lewebpedagogique.com/allemand32/2017/10/17/familie-freunde-hobbys/" text:style-name="Internet_20_link" text:visited-style-name="Visited_20_Internet_20_Link"><text:span text:style-name="T2">https://lewebpedagogique.com/allemand32/2017/10/17/familie-freunde-hobbys/</text:span></text:a></text:p>
      <text:p text:style-name="P1">Amis </text:p>
      <text:p text:style-name="P1">Loisirs </text:p>
      <text:p text:style-name="P5"><text:a xlink:type="simple" xlink:href="https://lewebpedagogique.com/allemand32/2019/09/10/ich-und-meine-freizeit/" text:style-name="Internet_20_link" text:visited-style-name="Visited_20_Internet_20_Link"><text:span text:style-name="T2">https://lewebpedagogique.com/allemand32/2019/09/10/ich-und-meine-freizeit/</text:span></text:a></text:p>
      <text:p text:style-name="P1">Animaux de compagnie </text:p>
      <text:p text:style-name="P5"><text:a xlink:type="simple" xlink:href="https://lewebpedagogique.com/allemand32/2017/02/19/tiere/" text:style-name="Internet_20_link" text:visited-style-name="Visited_20_Internet_20_Link"><text:span text:style-name="T2">https://lewebpedagogique.com/allemand32/2017/02/19/tiere/</text:span></text:a></text:p>
      <text:p text:style-name="P5"><text:a xlink:type="simple" xlink:href="https://lewebpedagogique.com/allemand32/2014/04/14/5emes-tiere/" text:style-name="Internet_20_link" text:visited-style-name="Visited_20_Internet_20_Link"><text:span text:style-name="T1">https://lewebpedagogique.com/allemand32/2014/04/14/5emes-tiere/</text:span></text:a></text:p>
      <text:p text:style-name="P1">Description physique et caractère ( habits, adjectifs )</text:p>
      <text:p text:style-name="P4">Habits – Kleidung </text:p>
      <text:p text:style-name="P7"><text:a xlink:type="simple" xlink:href="https://lewebpedagogique.com/allemand32/2021/05/21/kleidung-mes-habits-exercices/" text:style-name="Internet_20_link" text:visited-style-name="Visited_20_Internet_20_Link"><text:span text:style-name="T2">https://lewebpedagogique.com/allemand32/2021/05/21/kleidung-mes-habits-exercices/</text:span></text:a></text:p>
      <text:p text:style-name="P6">Adjectifs</text:p>
      <text:p text:style-name="P7"><text:a xlink:type="simple" xlink:href="https://lewebpedagogique.com/allemand32/2017/05/31/adjektive-download/" text:style-name="Internet_20_link" text:visited-style-name="Visited_20_Internet_20_Link"><text:span text:style-name="T5">https://lewebpedagogique.com/allemand32/2017/05/31/adjektive-download/</text:span></text:a></text:p>
      <text:p text:style-name="P1">Affaires de classe , matières </text:p>
      <text:p text:style-name="P1"/>
      <text:p text:style-name="P1">La journée</text:p>
      <text:p text:style-name="P5"><text:a xlink:type="simple" xlink:href="https://lewebpedagogique.com/allemand32/2021/02/24/formules-magiques-parler-de-sa-journee-de-classe/" text:style-name="Internet_20_link" text:visited-style-name="Visited_20_Internet_20_Link"><text:span text:style-name="T3">https://lewebpedagogique.com/allemand32/2021/02/24/formules-magiques-parler-de-sa-journee-de-classe/</text:span></text:a></text:p>
      <text:p text:style-name="P1">Nourriture <text:span text:style-name="T5">( fiches de travail )</text:span></text:p>
      <text:p text:style-name="P5"><text:a xlink:type="simple" xlink:href="https://lewebpedagogique.com/allemand32/2018/02/13/epi-essen/" text:style-name="Internet_20_link" text:visited-style-name="Visited_20_Internet_20_Link"><text:span text:style-name="T3">https://lewebpedagogique.com/allemand32/2018/02/13/epi-essen/</text:span></text:a></text:p>
      <text:p text:style-name="P5"/>
      <text:p text:style-name="P5"/>
      <text:p text:style-name="P1">Présenter</text:p>
      <text:p text:style-name="P1">Dire ce que l’on aime , ce que l’on préfère où pas </text:p>
      <text:p text:style-name="P5"><text:a xlink:type="simple" xlink:href="https://lewebpedagogique.com/allemand32/2021/04/07/formules-magiques-dire-ce-que-jaime/" text:style-name="Internet_20_link" text:visited-style-name="Visited_20_Internet_20_Link"><text:span text:style-name="T3">https://lewebpedagogique.com/allemand32/2021/04/07/formules-magiques-dire-ce-que-jaime/</text:span></text:a></text:p>
      <text:p text:style-name="P1">Expliquer – parce que – weil</text:p>
      <text:p text:style-name="P3">(**)Phrases déclaratives simples, subordonnées – place verbe conjugué -</text:p>
      <text:p text:style-name="P5"><text:a xlink:type="simple" xlink:href="https://lewebpedagogique.com/allemand32/2021/11/09/cause-et-lecon-nov-2021-4/" text:style-name="Internet_20_link" text:visited-style-name="Visited_20_Internet_20_Link"><text:span text:style-name="T3">https://lewebpedagogique.com/allemand32/2021/11/09/cause-et-lecon-nov-2021-4/</text:span></text:a></text:p>
      <text:p text:style-name="P1">**Tableau à décrire</text:p>
      <text:p text:style-name="P5"><text:a xlink:type="simple" xlink:href="https://lewebpedagogique.com/allemand32/2015/03/15/bildbeschreibung/" text:style-name="Internet_20_link" text:visited-style-name="Visited_20_Internet_20_Link"><text:span text:style-name="T3">https://lewebpedagogique.com/allemand32/2015/03/15/bildbeschreibung/</text:span></text:a></text:p>
      <text:p text:style-name="P5"><text:a xlink:type="simple" xlink:href="https://lewebpedagogique.com/allemand32/2020/10/13/kreidefelsen-auf-rugen/" text:style-name="Internet_20_link" text:visited-style-name="Visited_20_Internet_20_Link"><text:span text:style-name="T5">https://lewebpedagogique.com/allemand32/2020/10/13/kreidefelsen-auf-rugen/</text:span></text:a></text:p>
      <text:p text:style-name="P1">(**) mots interrogatifs</text:p>
      <text:p text:style-name="P1"/>
      <text:p text:style-name="P1">Aller au restaurant </text:p>
      <text:p text:style-name="P1"/>
      <text:p text:style-name="P1">(**)Présent </text:p>
      <text:p text:style-name="P5"><text:a xlink:type="simple" xlink:href="https://lewebpedagogique.com/allemand32/2016/02/05/le-present/" text:style-name="Internet_20_link" text:visited-style-name="Visited_20_Internet_20_Link"><text:span text:style-name="T4">https://lewebpedagogique.com/allemand32/2016/02/05/le-present/</text:span></text:a></text:p>
      <text:p text:style-name="P1">(**)Futur </text:p>
      <text:p text:style-name="P5"><text:a xlink:type="simple" xlink:href="https://lewebpedagogique.com/allemand32/2016/02/05/le-futur/" text:style-name="Internet_20_link" text:visited-style-name="Visited_20_Internet_20_Link"><text:span text:style-name="T4">https://lewebpedagogique.com/allemand32/2016/02/05/le-futur/</text:span></text:a></text:p>
      <text:p text:style-name="P1"/>
      <text:p text:style-name="P1">Verbes de modalité </text:p>
      <text:p text:style-name="P5"><text:a xlink:type="simple" xlink:href="https://lewebpedagogique.com/allemand32/2021/02/24/exercices-verbes-de-modalite-sens-conjugaison/" text:style-name="Internet_20_link" text:visited-style-name="Visited_20_Internet_20_Link"><text:span text:style-name="T4">https://lewebpedagogique.com/allemand32/2021/02/24/exercices-verbes-de-modalite-sens-conjugaison/</text:span></text:a></text:p>
      <text:p text:style-name="P1">(**)Auxiliaires </text:p>
      <text:p text:style-name="P1">Verbes faibles </text:p>
      <text:p text:style-name="P5"><text:a xlink:type="simple" xlink:href="https://lewebpedagogique.com/allemand32/2016/03/24/verbes-a-connaitre-imperativement/" text:style-name="Internet_20_link" text:visited-style-name="Visited_20_Internet_20_Link"><text:span text:style-name="T4">https://lewebpedagogique.com/allemand32/2016/03/24/verbes-a-connaitre-imperativement/</text:span></text:a></text:p>
      <text:p text:style-name="P1"/>
      <text:p text:style-name="P1">&gt; declinaisons </text:p>
      <text:p text:style-name="P1">&gt; genres </text:p>
      <text:p text:style-name="P1">&gt; passé ( parfait / prétérit )</text:p>
      <text:p text:style-name="P1"/>
      <text:p text:style-name="P1">&gt; Schultag + Parler de ses habitud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09:42:59.087000000</meta:creation-date>
    <dc:date>2021-11-16T11:10:21.701000000</dc:date>
    <meta:editing-duration>PT13M5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49" meta:word-count="125" meta:character-count="2115" meta:non-whitespace-character-count="2018"/>
  </office:meta>
</office:document-meta>
</file>