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451c" officeooo:paragraph-rsid="000f451c"/>
    </style:style>
    <style:style style:name="P2" style:family="paragraph" style:parent-style-name="Standard">
      <style:text-properties fo:font-weight="bold" officeooo:rsid="000f451c" officeooo:paragraph-rsid="000f451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sere Adresse :</text:p>
      <text:p text:style-name="P2"/>
      <text:p text:style-name="P2"/>
      <text:p text:style-name="P2">Das Unternehmen :</text:p>
      <text:p text:style-name="P2"/>
      <text:p text:style-name="P2"/>
      <text:p text:style-name="P2"/>
      <text:p text:style-name="P2">Betrifft ( objet ) : </text:p>
      <text:p text:style-name="P1"/>
      <text:p text:style-name="P1"/>
      <text:p text:style-name="P1">Sehr geehrte Damen und Herren, <text:tab/><text:tab/><text:tab/><text:tab/><text:tab/>Datum :</text:p>
      <text:p text:style-name="P1"/>
      <text:p text:style-name="P1"/>
      <text:p text:style-name="P1">Wer sind wir ? </text:p>
      <text:p text:style-name="P1"/>
      <text:p text:style-name="P1"/>
      <text:p text:style-name="P1"/>
      <text:p text:style-name="P1"/>
      <text:p text:style-name="P1">Was wollen wir ? Warum ? </text:p>
      <text:p text:style-name="P1"/>
      <text:p text:style-name="P1"/>
      <text:p text:style-name="P1"/>
      <text:p text:style-name="P1"/>
      <text:p text:style-name="P1">Unsere Adresse : </text:p>
      <text:p text:style-name="P1"/>
      <text:p text:style-name="P1"/>
      <text:p text:style-name="P1"/>
      <text:p text:style-name="P1"/>
      <text:p text:style-name="P1"/>
      <text:p text:style-name="P1">Wir freuen uns sehr auf eine positive Nachricht und einen Brief oder ein kleines Päckchen !</text:p>
      <text:p text:style-name="P1"/>
      <text:p text:style-name="P1">Bis dahin, wünschen wir Ihnen Frohe Weihnachten und einen guten Rutsch !</text:p>
      <text:p text:style-name="P1"/>
      <text:p text:style-name="P1">Das Team Deutsch aus Lectoure ! Klasse 9. ( classe de troisième )</text:p>
      <text:p text:style-name="P1"/>
      <text:p text:style-name="P1">Namen :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08:47:35.340000000</meta:creation-date>
    <dc:date>2021-12-16T08:51:22.460000000</dc:date>
    <meta:editing-duration>PT3M47S</meta:editing-duration>
    <meta:editing-cycles>1</meta:editing-cycles>
    <meta:document-statistic meta:table-count="0" meta:image-count="0" meta:object-count="0" meta:page-count="1" meta:paragraph-count="11" meta:word-count="74" meta:character-count="390" meta:non-whitespace-character-count="317"/>
    <meta:generator>LibreOffice/7.2.4.1$Windows_X86_64 LibreOffice_project/27d75539669ac387bb498e35313b970b7fe9c4f9</meta:generator>
  </office:meta>
</office:document-meta>
</file>