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247cm" style:rel-column-width="1841*"/>
    </style:style>
    <style:style style:name="Tableau3.B" style:family="table-column">
      <style:table-column-properties style:column-width="13.753cm" style:rel-column-width="779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 : __________________________Vorname : ______________________Klasse : _________</text:p>
      <text:p text:style-name="P2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Name :</text:p>
          </table:table-cell>
          <table:table-cell table:style-name="Tableau3.B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Vorname :</text:p>
          </table:table-cell>
          <table:table-cell table:style-name="Tableau3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Alter :</text:p>
          </table:table-cell>
          <table:table-cell table:style-name="Tableau3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Herkunft :</text:p>
          </table:table-cell>
          <table:table-cell table:style-name="Tableau3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Was macht er oder sie gern ?</text:p>
          </table:table-cell>
          <table:table-cell table:style-name="Tableau3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Was macht er oder sie am liebsten ?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Bild :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otation : 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Table_20_Contents">Thème : 1 Point.</text:p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Présentation : 2 Points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Grammaire : 2 Points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Vocabulaire : 3 Points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Syntaxe : 2 Points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6T19:56:37.65</meta:creation-date>
    <meta:print-date>2014-05-26T20:08:15.14</meta:print-date>
    <meta:document-statistic meta:table-count="2" meta:image-count="0" meta:object-count="0" meta:page-count="1" meta:paragraph-count="14" meta:word-count="54" meta:character-count="295"/>
    <dc:date>2014-05-26T20:08:33.19</dc:date>
    <meta:editing-duration>PT11M55S</meta:editing-duration>
    <meta:editing-cycles>1</meta:editing-cycles>
    <meta:generator>OpenOffice.org/3.3$Win32 OpenOffice.org_project/330m20$Build-9567</meta:generator>
  </office:meta>
</office:document-meta>
</file>