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margin-left="2cm" fo:margin-right="0cm" fo:text-indent="-2cm" style:auto-text-indent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2cm" fo:margin-right="0cm" fo:text-indent="-2cm" style:auto-text-indent="false"/>
      <style:text-properties style:font-name="Times New Roman" fo:font-size="15pt" style:font-size-asian="15pt" style:font-size-complex="15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5pt" style:font-size-asian="15pt" style:font-size-complex="15pt"/>
    </style:style>
    <style:style style:name="P5" style:family="paragraph" style:parent-style-name="Subtitle">
      <style:text-properties style:font-name="Times New Roman" fo:font-size="15pt" style:font-size-asian="15pt" style:font-size-complex="15pt"/>
    </style:style>
    <style:style style:name="P6" style:family="paragraph" style:parent-style-name="Title">
      <style:text-properties style:font-name="Times New Roman"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DOCTEUR ET <text:s/>LE(LA) <text:s/>PATIENT(E)</text:p>
      <text:p text:style-name="P5"/>
      <text:p text:style-name="P1"><text:span text:style-name="T1">Le docteur </text:span>: Au suivant.</text:p>
      <text:p text:style-name="P1"><text:span text:style-name="T1">Le patient </text:span>: Bonjour, Docteur. <text:s/></text:p>
      <text:p text:style-name="P1"><text:span text:style-name="T1">Le docteur </text:span>: Bonjour, Monsieur/Madame , vous allez bien ?</text:p>
      <text:p text:style-name="P3"><text:span text:style-name="T1">Le patient </text:span>: Mais non ! Quand je vais bien, je ne vais pas voir le Docteur !</text:p>
      <text:p text:style-name="P3"><text:span text:style-name="T1">Le docteur </text:span>: Ah oui, c’est vrai ! Je n’y avais jamais pensé. Alors, quel est votre problème.</text:p>
      <text:p text:style-name="P3"><text:span text:style-name="T1">Le patient </text:span>: Et bien, quand je touche ma tête comme ça, aïe, j’ai mal.</text:p>
      <text:p text:style-name="P1"><text:span text:style-name="T1">Le docteur </text:span>: Ah, Ah !</text:p>
      <text:p text:style-name="P1"><text:span text:style-name="T1">Le patient </text:span>: Et quand je touche mon bras comme ça, aïe, j’ai mal.</text:p>
      <text:p text:style-name="P1"><text:span text:style-name="T1">Le Docteur </text:span>: Ah bon ?</text:p>
      <text:p text:style-name="P1"><text:span text:style-name="T1">Le patient </text:span>:Et quand je touche ma jambe comme ça, aïe, j’ai mal.</text:p>
      <text:p text:style-name="P1"><text:span text:style-name="T1">Le Docteur </text:span>: Je vois, je vois…</text:p>
      <text:p text:style-name="P1"><text:span text:style-name="T1">Le patient </text:span>:Et quand je touche mon nez, aïe, j’ai mal.</text:p>
      <text:p text:style-name="P1"><text:span text:style-name="T1">Le Docteur </text:span>: Oui, oui, oui, oui, oui !</text:p>
      <text:p text:style-name="P1"><text:span text:style-name="T1">Le patient </text:span>:Et quand je touche mon ventre, comme ça, aïe, j’ai mal.</text:p>
      <text:p text:style-name="P1"><text:span text:style-name="T1">Le Docteur </text:span>:Je comprends !</text:p>
      <text:p text:style-name="P1"><text:span text:style-name="T1">Le patient </text:span>:Vous comprenez quoi, Docteur ?</text:p>
      <text:p text:style-name="P1"><text:span text:style-name="T1">Le Docteur </text:span>:Donnez-moi votre main <text:s text:c="3"/>(<text:span text:style-name="T2">Il lui prend la main et la serre</text:span>)</text:p>
      <text:p text:style-name="P1"><text:span text:style-name="T1">Le patient </text:span>:Aïe !</text:p>
      <text:p text:style-name="P1"><text:span text:style-name="T1">Le Docteur </text:span>: Voilà : C’est votre main qui vous fait mal.</text:p>
      <text:p text:style-name="P1"><text:span text:style-name="T1">Le patient </text:span>:Ah bon ?</text:p>
      <text:p text:style-name="P3"><text:span text:style-name="T1">Le Docteur </text:span>:Oui ! Vous avez peut-être un doigt cassé. Vous allez faire une radio.</text:p>
      <text:p text:style-name="P3"><text:span text:style-name="T1">Le patient </text:span>:Ah, je vais passer à la radio. Merci, Docteur, merci beaucoup. Au revoir, Docteur.</text:p>
      <text:p text:style-name="P4"><text:span text:style-name="T1">Le Docteur </text:span>: C’est ça, c’est ça ! Au revoir, M....... . Ah, la, la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28pt" fo:language="fr" fo:country="FR" fo:font-weight="bold" style:font-size-asian="2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9T10:47:39.95</meta:creation-date>
    <meta:document-statistic meta:table-count="0" meta:image-count="0" meta:object-count="0" meta:page-count="1" meta:paragraph-count="24" meta:word-count="247" meta:character-count="1218"/>
    <dc:date>2024-01-29T10:54:21.02</dc:date>
    <meta:editing-duration>PT6M41S</meta:editing-duration>
    <meta:editing-cycles>1</meta:editing-cycles>
    <meta:generator>OpenOffice/4.1.7$Win32 OpenOffice.org_project/417m1$Build-9800</meta:generator>
  </office:meta>
</office:document-meta>
</file>