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2cm" fo:margin-right="0cm" fo:text-indent="-2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  LA  LECON  DE  MATHÉMATIQUES</text:h>
      <text:p text:style-name="P2"><text:span text:style-name="T1">La Prof</text:span> : Bonjour, les enfants !</text:p>
      <text:p text:style-name="P2"><text:span text:style-name="T1">Les élèves</text:span> : Bonjour, Madame ! </text:p>
      <text:p text:style-name="P2"><text:span text:style-name="T1">La Prof</text:span> : Maintenant, c’est la leçon de mathématiques.</text:p>
      <text:p text:style-name="P2"><text:span text:style-name="T1">Les élèves</text:span> : Oooooh ! Aaaaaah !</text:p>
      <text:p text:style-name="P2"><text:span text:style-name="T1">La Prof</text:span> : D’abord, quelque chose de facile.</text:p>
      <text:p text:style-name="P2"><text:span text:style-name="T1">Les élèves</text:span> : Aaaah !</text:p>
      <text:p text:style-name="P2"><text:span text:style-name="T1">La Prof</text:span> : Combien font deux plus deux ?</text:p>
      <text:p text:style-name="P2"><text:span text:style-name="T1">Aya</text:span> : Je sais, Madame ! Je sais, Madame ! Je sais, Madame !</text:p>
      <text:p text:style-name="P2"><text:span text:style-name="T1">La Prof</text:span> : Oui : Aya.</text:p>
      <text:p text:style-name="P2"><text:span text:style-name="T1">Aya</text:span> : Ca fait quatre !</text:p>
      <text:p text:style-name="P2"><text:span text:style-name="T1">La Prof</text:span> : Très bien, Aya. Je te mets quatre points.</text:p>
      <text:p text:style-name="P2"><text:span text:style-name="T2">Aya</text:span><text:span text:style-name="T3"> : Oh, Non ! La prochaine fois, je dis cinq !</text:span></text:p>
      <text:p text:style-name="P3"><text:span text:style-name="T1">La Prof</text:span> : A toi, Gégé : J’ai trois pommes ; je veux les diviser en quatre ; qu’est-ce que je fais ?</text:p>
      <text:p text:style-name="P3"><text:span text:style-name="T2">Gégé</text:span><text:span text:style-name="T5"> </text:span><text:span text:style-name="T3">: Euh…Je ne sais pas.</text:span></text:p>
      <text:p text:style-name="P2"><text:span text:style-name="T1">La Prof</text:span> : Allez… Réfléchis !</text:p>
      <text:p text:style-name="P2"><text:span text:style-name="T1">Gégé</text:span> : Ah, ça y est ! Je sais !</text:p>
      <text:p text:style-name="P2"><text:span text:style-name="T1">La Prof</text:span> : Oui, dis –le !</text:p>
      <text:p text:style-name="P2"><text:span text:style-name="T1">Gégé</text:span><text:span text:style-name="T4"> :</text:span> De la compote !</text:p>
      <text:p text:style-name="P2"><text:span text:style-name="T1">La Prof</text:span><text:span text:style-name="T4"> : </text:span>Oh, non ! On n’y arrivera jamais 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Belaubre</meta:initial-creator>
    <meta:creation-date>2019-12-18T16:23:34</meta:creation-date>
    <dc:date>2022-12-01T17:39:51.63</dc:date>
    <meta:editing-duration>PT18M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73" meta:character-count="754"/>
  </office:meta>
</office:document-meta>
</file>