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language="en" fo:country="GB" style:font-size-asian="15pt" style:font-size-complex="15pt"/>
    </style:style>
    <style:style style:name="P3" style:family="paragraph" style:parent-style-name="Standard">
      <style:text-properties fo:font-size="15pt" fo:font-style="italic" style:font-size-asian="15pt" style:font-style-asian="italic" style:font-size-complex="15pt"/>
    </style:style>
    <style:style style:name="P4" style:family="paragraph" style:parent-style-name="Standard">
      <style:text-properties fo:font-size="15pt" fo:language="fr" fo:country="FR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size="15pt" fo:language="fr" fo:country="FR" style:text-underline-style="none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text-properties fo:font-size="15pt" fo:language="fr" fo:country="FR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P7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font-style="italic" style:font-style-asian="italic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LECON D’ARTS PLASTIQUES</text:p>
      <text:p text:style-name="P1"/>
      <text:p text:style-name="P1"/>
      <text:p text:style-name="P1"/>
      <text:p text:style-name="P1">Le Prof : Bonjour, les enfants !</text:p>
      <text:p text:style-name="P1"/>
      <text:p text:style-name="P1">Les élèves : Bonjour, Monsieur !</text:p>
      <text:p text:style-name="P1"/>
      <text:p text:style-name="P1">Le Prof : Maintenant, c’est la leçon d’arts plastiques.</text:p>
      <text:p text:style-name="P1"/>
      <text:p text:style-name="P2">Les élèves : Ahh ! Ohh !</text:p>
      <text:p text:style-name="P1"/>
      <text:p text:style-name="P1">Le Prof: Aujourd’hui, vous dessinez ce que vous voulez.</text:p>
      <text:p text:style-name="P1"/>
      <text:p text:style-name="P1">Rosa : Voilà, j’ai fini ! </text:p>
      <text:p text:style-name="P1"/>
      <text:p text:style-name="P1">Le Prof : Déjà ? Montre moi ce que tu as dessiné ?</text:p>
      <text:p text:style-name="P1"/>
      <text:p text:style-name="P1">Rosa : Ça ! <text:s/><text:span text:style-name="T1">(elle montre une feuille blanche)</text:span></text:p>
      <text:p text:style-name="P1"/>
      <text:p text:style-name="P1">Le Prof :Ah ! Et qu’est-ce que c’est ?</text:p>
      <text:p text:style-name="P1"/>
      <text:p text:style-name="P1">Rosa : Une vache dans un pré.</text:p>
      <text:p text:style-name="P1"/>
      <text:p text:style-name="P1">Le Prof :Mais, je ne vois pas de pré.</text:p>
      <text:p text:style-name="P1"/>
      <text:p text:style-name="P1">Rosa :C’est parce que la vache a mangé toute l’herbe</text:p>
      <text:p text:style-name="P1"/>
      <text:p text:style-name="P1">Le Prof : Je ne vois pas la vache non plus.</text:p>
      <text:p text:style-name="P1"/>
      <text:p text:style-name="P1">Rosa : C’est normal. Comme il n’y a plus d’herbe, elle est partie !</text:p>
      <text:p text:style-name="P1"/>
      <text:p text:style-name="P1">Le Prof : Oh, tu exagères ! Et toi, Brandon, qu’est-ce que tu as dessiné ?</text:p>
      <text:p text:style-name="P1"/>
      <text:p text:style-name="P1">Brandon : Ça ! <text:s/><text:span text:style-name="T1">(il montre une feuille blanche)</text:span></text:p>
      <text:p text:style-name="P1"/>
      <text:p text:style-name="P1">Le Prof : Ah je comprends, c’est une vache dans un pré !</text:p>
      <text:p text:style-name="P1"/>
      <text:p text:style-name="P1">Brandon :Non, c’est une poule qui a mangé un ver de terre.</text:p>
      <text:p text:style-name="P1"><text:soft-page-break/></text:p>
      <text:p text:style-name="P1">Le Prof : Et où est la poule ?</text:p>
      <text:p text:style-name="P1"/>
      <text:p text:style-name="P1">Brandon : Elle a fini de manger, alors elle est partie .</text:p>
      <text:p text:style-name="P1"/>
      <text:p text:style-name="P1">Le Prof : Hé bien, moi, je vais vous montrer quelque chose.</text:p>
      <text:p text:style-name="P3"><text:tab/><text:tab/>(Il part)</text:p>
      <text:p text:style-name="P4"/>
      <text:p text:style-name="P5">Les élèves : Monsieur, monsieur ! Regardez !</text:p>
      <text:p text:style-name="P6"><text:tab/>(Le professeur revient. Les élèves montrent leurs dessins terminés)</text:p>
      <text:p text:style-name="P5"/>
      <text:p text:style-name="P5">Le prof : Ah ! Très bien. Vous êtes de gentils élèves 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018cm" fo:margin-bottom="3.28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incent Belaubre</meta:initial-creator>
    <meta:creation-date>2019-12-18T16:42:09</meta:creation-date>
    <dc:date>2019-12-18T16:50:08</dc:date>
    <dc:creator>Vincent Belaubre</dc:creator>
    <meta:editing-duration>PT00H07M59S</meta:editing-duration>
    <meta:editing-cycles>2</meta:editing-cycles>
    <meta:generator>OpenOffice.org/3.2$Unix OpenOffice.org_project/320m12$Build-9483</meta:generator>
    <meta:document-statistic meta:table-count="0" meta:image-count="0" meta:object-count="0" meta:page-count="2" meta:paragraph-count="26" meta:word-count="245" meta:character-count="1170"/>
  </office:meta>
</office:document-meta>
</file>