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eille femme et la mort <text:s text:c="2"/><text:span text:style-name="T5">d'après Esope (</text:span><text:span text:style-name="T4">adapt° V.Belaubre</text:span><text:span text:style-name="T5">)</text:span></text:p>
      <text:p text:style-name="P3"/>
      <text:p text:style-name="P4">la vieille femme – la mort – le vieux mourant</text:p>
      <text:p text:style-name="P5"/>
      <text:p text:style-name="P5">(<text:span text:style-name="T3">le vieux mourant est couché dans son lit. La vieille femme pleure à côté du lit</text:span>)</text:p>
      <text:p text:style-name="P5"/>
      <text:p text:style-name="P5">La VIEILLE FEMME : Oh... mon mari est vieux et malade. Il va mourir. Ô la mort, viens me chercher. Je ne veux plus vivre quand il sera mort... Prends moi, et laisse le vivre, lui... Viens, la mort... </text:p>
      <text:p text:style-name="P5"><text:s text:c="12"/>(<text:span text:style-name="T3">la mort entre)</text:span></text:p>
      <text:p text:style-name="P5"><text:span text:style-name="T3"/></text:p>
      <text:p text:style-name="P5">La MORT : Je suis là.</text:p>
      <text:p text:style-name="P5"/>
      <text:p text:style-name="P5">La VIEILLE FEMME <text:s text:c="2"/>(<text:span text:style-name="T3">effrayée, pousse un cri</text:span>) <text:s text:c="2"/>: Ah !...</text:p>
      <text:p text:style-name="P5"/>
      <text:p text:style-name="P5">La MORT : Qu'est-ce que tu veux ?</text:p>
      <text:p text:style-name="P5"/>
      <text:p text:style-name="P5">La VIEILLE FEMME : Euh, mon mari est vieux et très malade. Prends-le, c'est mieux pour lui !</text:p>
      <text:p text:style-name="P5"/>
      <text:p text:style-name="P5">Le VIEUX MOURANT : Eh ! Oh ! Ca va pas, non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5T16:26:14.38</meta:creation-date>
    <meta:document-statistic meta:table-count="0" meta:image-count="0" meta:object-count="0" meta:page-count="1" meta:paragraph-count="10" meta:word-count="133" meta:character-count="663"/>
    <dc:date>2024-03-05T16:30:47.04</dc:date>
    <meta:editing-duration>PT4M32S</meta:editing-duration>
    <meta:editing-cycles>1</meta:editing-cycles>
    <meta:generator>OpenOffice/4.1.7$Win32 OpenOffice.org_project/417m1$Build-9800</meta:generator>
  </office:meta>
</office:document-meta>
</file>