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4.038cm"/>
        </style:tab-stops>
      </style:paragraph-properties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4.038cm"/>
        </style:tab-stops>
      </style:paragraph-properties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4.038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start" style:justify-single-word="false">
        <style:tab-stops>
          <style:tab-stop style:position="4.038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normal" style:text-underline-style="none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4"><text:s text:c="32"/>La Langue <text:s text:c="19"/></text:span><text:span text:style-name="T3">D'après la vie d'Esope. Adapt. V. Belaubre</text:span></text:p>
      <text:p text:style-name="P4">Ésope – Xanthos <text:s text:c="66"/></text:p>
      <text:p text:style-name="P5">Ésope s'affaire devant une grande marmite. Xanthos entre.</text:p>
      <text:p text:style-name="P7">XANTHOS : Ésope, à midi, je reçois des amis. Je veux que tu prépares à manger ce qu'il y a de meilleur.</text:p>
      <text:p text:style-name="P7">ÉSOPE : Bien, Maître. <text:s text:c="6"/>(<text:span text:style-name="T3">Xanthos sort – Ésope s'affaire – Puis Xanthos revient</text:span>)</text:p>
      <text:p text:style-name="P7">XANTHOS : Alors, c'est prêt ?</text:p>
      <text:p text:style-name="P7">ÉSOPE : Oui, Maître. Bon appétit. <text:s text:c="5"/>(<text:span text:style-name="T3">On emporte la marmite au dehors. On entend des voix qui s'extasient : Ah, bravo ! C'est très bon ! C'est excellent ! Etc – Puis Xanthos revient</text:span>)</text:p>
      <text:p text:style-name="P7">XANTHOS : Ésope, c'était le meilleur repas de ma vie. Qu'est-ce que c'était ?</text:p>
      <text:p text:style-name="P7">ÉSOPE : De la langue de boeuf, préparée à ma façon.</text:p>
      <text:p text:style-name="P7">XANTHOS : De la langue ?</text:p>
      <text:p text:style-name="P7">ÉSOPE : Oui, Xanthos. Ne sais tu pas que la langue <text:s/>permet d'acheter, de donner, de faire les lois. Elle fait les poèmes et les chansons. Elle permet d'apprendre et d'aimer. C'est vraiment la meilleure chose.</text:p>
      <text:p text:style-name="P7">XANTHOS : Bravo, Ésope, tu parles bien. Ce soir, je dîne avec des gens que je n'aime pas du tout. Je veux que tu prépares quelque chose de très mauvais.</text:p>
      <text:p text:style-name="P7">ÉSOPE : Bien, Maître. <text:s text:c="6"/>(<text:span text:style-name="T3">Xanthos sort – Ésope s'affaire – Puis Xanthos revient</text:span>)</text:p>
      <text:p text:style-name="P7">XANTHOS : Alors, c'est prêt ?</text:p>
      <text:p text:style-name="P7">ÉSOPE : Oui, Maître. Mauvais appétit <text:s text:c="6"/>(<text:span text:style-name="T3">On emporte la marmite au dehors. On entend des voix qui s'exclament : Oh, quelle horreur ! C'est très mauvais ! C'est ignoble ! Etc – <text:s/>Xanthos revient</text:span>)</text:p>
      <text:p text:style-name="P7">XANTHOS : Ésope, c'était le pire repas de ma vie. Qu'est-ce que c'était ?</text:p>
      <text:p text:style-name="P7">ÉSOPE : De la langue de boeuf, préparée à ma façon.</text:p>
      <text:p text:style-name="P7">XANTHOS : Quoi ! Encore de la langue ?</text:p>
      <text:p text:style-name="P7">ÉSOPE : Oui, Xanthos. Ne sais tu pas que la langue est la cause des disputes. Elle permet de mentir, et d'insulter. Elle permet de déclarer la guerre. C'est vraiment la pire chose.</text:p>
      <text:p text:style-name="P9"><text:span text:style-name="T5">XANTHOS : Ésope, tu es fou, mais tu parles bie</text:span></text:p>
      <text:p text:style-name="P9"><text:span text:style-name="T5">n.</text:span></text:p>
      <text:p text:style-name="P1"/>
      <text:p text:style-name="P2"><text:span text:style-name="T4">Le pari stupide</text:span></text:p>
      <text:p text:style-name="P3">Xanthos – Ésope</text:p>
      <text:p text:style-name="P8"><text:span text:style-name="T1">(</text:span><text:span text:style-name="T2">Xanthos est sur la scène et il pleure. Ésope entre</text:span><text:span text:style-name="T1">)</text:span></text:p>
      <text:p text:style-name="P6">ÉSOPE : Que t'arrive-t-il, maître ?</text:p>
      <text:p text:style-name="P6">XANTHOS : Ah, Ésope, hier j'ai bu trop de vin chez mes amis, et comme j'étais ivre, j'ai parié toute ma fortune que je pourrais boire la mer jusqu'à la dernière goutte.</text:p>
      <text:p text:style-name="P6">ÉSOPE : Mais c'est impossible.</text:p>
      <text:p text:style-name="P6">XANTHOS : Je t'en prie, Ésope, grâce à ton intelligence, trouve un prétexte pour me faire gagner</text:p>
      <text:p text:style-name="P6">ÉSOPE : Gagner, tu ne pourras pas. Mais je peux te tirer d'affaire.</text:p>
      <text:p text:style-name="P6">XANTHOS : Comment ? Dis-moi vite !</text:p>
      <text:p text:style-name="P6">ÉSOPE : Voilà... <text:s text:c="9"/>(<text:span text:style-name="T3">Ésope parle à l'oreille de Xanthos</text:span>)</text:p>
      <text:p text:style-name="P6">XANTHOS : Bravo! C'est excellent. Je vais exécuter mon pari.</text:p>
      <text:p text:style-name="P3">Xanthos – Ésope – le parieur</text:p>
      <text:p text:style-name="P6">XANTHOS : Ah, te voilà, mon ami. Viens, je vais exécuter mon pari.</text:p>
      <text:p text:style-name="P6">Le parieur : Je crois plutôt que tu vas me donner toute ta fortune.</text:p>
      <text:p text:style-name="P6">ÉSOPE : C'est toi qui vas lui donner la tienne !</text:p>
      <text:p text:style-name="P6">XANTHOS : Qu'on m'apporte une coupe pour boire toute l'eau de la mer. <text:s/>(<text:span text:style-name="T3">on porte une grande coupe</text:span>) <text:s/>Ah ! Voici ma première coupe d'eau de mer. <text:s text:c="2"/>(<text:span text:style-name="T3">Xanthos soulève la coupe, puis s'arrête</text:span>)</text:p>
      <text:p text:style-name="P6">Attends. Qu'est-ce que j'ai parié ?</text:p>
      <text:p text:style-name="P6">Le parieur : Tu as dit que tu boirais la mer jusqu'à la dernière goutte.</text:p>
      <text:p text:style-name="P6">XANTHOS : Et rien d'autre ?</text:p>
      <text:p text:style-name="P6">Le parieur : Non.</text:p>
      <text:p text:style-name="P6">XANTHOS : Alors, tu dois boucher tous les fleuves et toutes les rivières qui se jettent dans la mer. Car je dois boire la mer, pas l'eau des fleuves.</text:p>
      <text:p text:style-name="P6">Le parieur : Mais c'est impossible ! Ah, tu as gagné, je suis d'accord. Il faut annuler le par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28cm" fo:margin-bottom="1.61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18T22:15:12.33</meta:creation-date>
    <dc:date>2022-12-01T17:38:12.72</dc:date>
    <meta:editing-duration>PT5M56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43" meta:word-count="594" meta:character-count="3275"/>
  </office:meta>
</office:document-meta>
</file>