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48pt" fo:font-style="italic" fo:font-weight="bold" style:font-size-asian="48pt" style:font-style-asian="italic" style:font-weight-asian="bold" style:font-size-complex="48pt" style:font-style-complex="italic" style:font-weight-complex="bold"/>
    </style:style>
    <style:style style:name="P2" style:family="paragraph" style:parent-style-name="Standard">
      <style:paragraph-properties fo:text-align="start"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4" style:family="paragraph" style:parent-style-name="Standard">
      <style:paragraph-properties fo:text-align="start"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center" style:justify-single-word="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6" style:family="paragraph" style:parent-style-name="Standard">
      <style:paragraph-properties fo:text-align="start" style:justify-single-word="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7" style:family="paragraph" style:parent-style-name="Standard">
      <style:paragraph-properties fo:text-align="start"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8" style:family="paragraph" style:parent-style-name="Standard">
      <style:paragraph-properties fo:text-align="justify"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9" style:family="paragraph" style:parent-style-name="Standard">
      <style:paragraph-properties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0" style:family="paragraph" style:parent-style-name="Standard">
      <style:paragraph-properties fo:text-align="start"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1"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2" style:family="paragraph" style:parent-style-name="Standard">
      <style:paragraph-properties fo:text-align="start" style:justify-single-word="false"/>
      <style:text-properties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13" style:family="paragraph" style:parent-style-name="Standard">
      <style:paragraph-properties fo:text-align="center"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14" style:family="paragraph" style:parent-style-name="Standard">
      <style:paragraph-properties fo:text-align="start"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15" style:family="paragraph" style:parent-style-name="Standard">
      <style:paragraph-properties fo:text-align="start"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16" style:family="paragraph" style:parent-style-name="Standard">
      <style:paragraph-properties fo:text-align="center" style:justify-single-word="fals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7" style:family="paragraph" style:parent-style-name="Standard">
      <style:paragraph-properties fo:text-align="start" style:justify-single-word="fals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8" style:family="paragraph" style:parent-style-name="Standard">
      <style:paragraph-properties fo:text-align="start" style:justify-single-word="false"/>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P19" style:family="paragraph" style:parent-style-name="Standard">
      <style:paragraph-properties fo:text-align="start"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1" style:family="text">
      <style:text-properties fo:font-size="44pt" style:font-size-asian="44pt" style:font-size-complex="44pt"/>
    </style:style>
    <style:style style:name="T2" style:family="text">
      <style:text-properties fo:font-size="40pt" style:font-size-asian="40pt" style:font-size-complex="40pt"/>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ize="28pt" style:font-size-asian="28pt" style:font-size-complex="28pt"/>
    </style:style>
    <style:style style:name="T6" style:family="text">
      <style:text-properties fo:font-size="26pt" style:font-size-asian="26pt" style:font-size-complex="26pt"/>
    </style:style>
    <style:style style:name="T7" style:family="text">
      <style:text-properties fo:font-size="24pt" style:font-size-asian="24pt" style:font-size-complex="24pt"/>
    </style:style>
    <style:style style:name="T8" style:family="text">
      <style:text-properties fo:font-size="22pt" style:font-size-asian="22pt" style:font-size-complex="22pt"/>
    </style:style>
    <style:style style:name="T9" style:family="text">
      <style:text-properties fo:font-size="20pt" style:font-size-asian="20pt" style:font-size-complex="20pt"/>
    </style:style>
    <style:style style:name="T10" style:family="text">
      <style:text-properties fo:font-size="18pt" style:font-size-asian="18pt" style:font-size-complex="18pt"/>
    </style:style>
    <style:style style:name="T11" style:family="text">
      <style:text-properties fo:font-size="16pt" style:font-size-asian="16pt" style:font-size-complex="16pt"/>
    </style:style>
    <style:style style:name="T12" style:family="text">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T13" style:family="text">
      <style:text-properties fo:font-size="16pt" fo:font-style="normal" style:text-underline-style="none" style:font-size-asian="16pt" style:font-style-asian="normal" style:font-size-complex="16pt" style:font-style-complex="normal"/>
    </style:style>
    <style:style style:name="T14" style:family="text">
      <style:text-properties fo:font-size="16pt" style:text-underline-style="none" style:font-size-asian="16pt" style:font-size-complex="16pt"/>
    </style:style>
    <style:style style:name="T15" style:family="text">
      <style:text-properties fo:font-size="16pt" style:text-underline-style="none" fo:font-weight="normal" style:font-size-asian="16pt" style:font-weight-asian="normal" style:font-size-complex="16pt" style:font-weight-complex="normal"/>
    </style:style>
    <style:style style:name="T16" style:family="text">
      <style:text-properties fo:font-size="15pt" style:font-size-asian="15pt" style:font-size-complex="15pt"/>
    </style:style>
    <style:style style:name="T17" style:family="text">
      <style:text-properties fo:font-size="14pt" style:font-size-asian="14pt" style:font-size-complex="14pt"/>
    </style:style>
    <style:style style:name="T18" style:family="text">
      <style:text-properties fo:font-size="13pt" style:font-size-asian="13pt" style:font-size-complex="13pt"/>
    </style:style>
    <style:style style:name="T19" style:family="text">
      <style:text-properties fo:font-size="12pt" style:font-size-asian="12pt" style:font-size-complex="12pt"/>
    </style:style>
    <style:style style:name="T20" style:family="text">
      <style:text-properties fo:font-size="11pt" style:font-size-asian="11pt" style:font-size-complex="11pt"/>
    </style:style>
    <style:style style:name="T21" style:family="text">
      <style:text-properties fo:font-size="54pt" style:font-size-asian="54pt" style:font-size-complex="54pt"/>
    </style:style>
    <style:style style:name="T22" style:family="text">
      <style:text-properties fo:font-size="10.5pt" style:font-size-asian="10.5pt" style:font-size-complex="10.5pt"/>
    </style:style>
    <style:style style:name="T23" style:family="text">
      <style:text-properties fo:font-size="10pt" style:font-size-asian="10pt" style:font-size-complex="10pt"/>
    </style:style>
    <style:style style:name="T24" style:family="text">
      <style:text-properties fo:font-style="italic" style:font-style-asian="italic" style:font-style-complex="italic"/>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tyle="italic" style:text-underline-style="none" style:font-style-asian="italic" style:font-style-complex="italic"/>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fo:font-style="normal" style:font-style-asian="normal" style:font-style-complex="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1">E</text:span>S<text:span text:style-name="T1">O</text:span><text:span text:style-name="T2">P</text:span><text:span text:style-name="T3">E </text:span><text:span text:style-name="T4">R</text:span><text:span text:style-name="T5">E</text:span><text:span text:style-name="T6">S</text:span><text:span text:style-name="T7">T</text:span><text:span text:style-name="T8">E </text:span><text:span text:style-name="T9">E</text:span><text:span text:style-name="T10">T </text:span><text:span text:style-name="T11">S</text:span><text:span text:style-name="T16">E </text:span><text:span text:style-name="T17">R</text:span><text:span text:style-name="T18">E</text:span><text:span text:style-name="T19">P</text:span><text:span text:style-name="T20">O</text:span><text:span text:style-name="T22">S</text:span><text:span text:style-name="T31">E</text:span><text:span text:style-name="T23"> </text:span></text:p>
      <text:p text:style-name="P1"><text:span text:style-name="T31">E</text:span><text:span text:style-name="T22">S</text:span><text:span text:style-name="T20">O</text:span><text:span text:style-name="T19">P</text:span><text:span text:style-name="T18">E </text:span><text:span text:style-name="T17">R</text:span><text:span text:style-name="T16">E</text:span><text:span text:style-name="T11">S</text:span><text:span text:style-name="T10">T</text:span><text:span text:style-name="T9">E </text:span><text:span text:style-name="T8">E</text:span><text:span text:style-name="T7">T </text:span><text:span text:style-name="T6">S</text:span><text:span text:style-name="T5">E </text:span><text:span text:style-name="T4">R</text:span><text:span text:style-name="T3">E</text:span><text:span text:style-name="T2">P</text:span><text:span text:style-name="T1">O</text:span>S<text:span text:style-name="T21">E</text:span></text:p>
      <text:p text:style-name="P2"/>
      <text:p text:style-name="P2"/>
      <text:p text:style-name="P2"/>
      <text:p text:style-name="P9"/>
      <text:p text:style-name="P16">Scène 1</text:p>
      <text:p text:style-name="P5">Ésope – esclave 1 – esclave 2 – esclave 3 – récitant-e</text:p>
      <text:p text:style-name="P14"/>
      <text:p text:style-name="P3">Ésope entre, se promène, regarde les fleurs, le ciel, les objets, avec intelligence.</text:p>
      <text:p text:style-name="P3"/>
      <text:p text:style-name="P7">ÉSOPE : Han... Hi... Hon... Han... <text:s/>Han, han... <text:s/>Ho... <text:s/>Ha...</text:p>
      <text:p text:style-name="P7"/>
      <text:p text:style-name="P7">ESCLAVE 1 : Quelle langue tu parles ? <text:s text:c="3"/></text:p>
      <text:p text:style-name="P7"/>
      <text:p text:style-name="P7">ÉSOPE : Han... Hi... Hon... Han...</text:p>
      <text:p text:style-name="P7"/>
      <text:p text:style-name="P7">ESCLAVE 1 : Oh ! <text:s/>(<text:span text:style-name="T24">se fige</text:span>)</text:p>
      <text:p text:style-name="P7"/>
      <text:p text:style-name="P7">ESCLAVE 2 : Mais comment tu t'appelles ?</text:p>
      <text:p text:style-name="P7"/>
      <text:p text:style-name="P7">ÉSOPE : Hé, hé... Ho, ho, ho..., Hé, hé...</text:p>
      <text:p text:style-name="P7"/>
      <text:p text:style-name="P7">ESCLAVE 2 : Oh ! <text:s/>(<text:span text:style-name="T24">se fige</text:span>)</text:p>
      <text:p text:style-name="P7"/>
      <text:p text:style-name="P7">ESCLAVE 3 : Et d'où tu viens ?</text:p>
      <text:p text:style-name="P7"/>
      <text:p text:style-name="P7">ÉSOPE : Hé, hé... Hi, hi... Hu, hi...</text:p>
      <text:p text:style-name="P7"/>
      <text:p text:style-name="P7">ESCLAVE 1 : Oh ! <text:s/>(<text:span text:style-name="T24">se fige</text:span>)</text:p>
      <text:p text:style-name="P7"/>
      <text:p text:style-name="P7"/>
      <text:p text:style-name="P7"/>
      <text:p text:style-name="P16"><text:soft-page-break/>Scène 2</text:p>
      <text:p text:style-name="P5">récitant-e</text:p>
      <text:p text:style-name="P5"/>
      <text:p text:style-name="P3">(Entrée récitant-e)</text:p>
      <text:p text:style-name="P7"/>
      <text:p text:style-name="P8">RÉCITANT-e : Le fabuliste Ésope était un esclave. Il appartenait à un maître qui pouvait faire de lui ce qu'il voulait : le battre, le faire travailler comme un animal, le tuer même. Ou bien le vendre à un autre maître...</text:p>
      <text:p text:style-name="P8">Ésope était très laid, avec une tête énorme, un nez écrasé, le dos bossu, les bras trop courts, et moustachu et barbu. Une erreur de la Nature ! Et, handicap pire que sa laideur, il était privé de parole, incapable de dire un mot.</text:p>
      <text:p text:style-name="P7"/>
      <text:p text:style-name="P7">(<text:span text:style-name="T24">Tous sortent, sauf Ésope</text:span>)</text:p>
      <text:p text:style-name="P7"/>
      <text:p text:style-name="P16">Scène 3</text:p>
      <text:p text:style-name="P5">la prêtresse - Ésope</text:p>
      <text:p text:style-name="P6"/>
      <text:p text:style-name="P6"/>
      <text:p text:style-name="P6">Ésope seul joue avec des objets.</text:p>
      <text:p text:style-name="P6">La prêtresse d'Hathor entre.</text:p>
      <text:p text:style-name="P14"/>
      <text:p text:style-name="P10"><text:span text:style-name="T28">La PRÊTRESSE : Où suis-je ? Je me suis perdue ! J'ai très peur ! Il y a des loups dans cette forêt... (</text:span><text:span text:style-name="T25">Elle aperçoit Ésope; elle crie de surprise) Ah !... </text:span></text:p>
      <text:p text:style-name="P14"/>
      <text:p text:style-name="P14">ÉSOPE (<text:span text:style-name="T24">surpris</text:span>) : Ah !</text:p>
      <text:p text:style-name="P14"/>
      <text:p text:style-name="P14">La PRÊTRESSE : Homme, Bonjour !...</text:p>
      <text:p text:style-name="P14"/>
      <text:p text:style-name="P4"><text:span text:style-name="T30">ÉSOPE : Hein ? (</text:span><text:span text:style-name="T28">la voyant, il se prosterne</text:span><text:span text:style-name="T30">)</text:span></text:p>
      <text:p text:style-name="P14"/>
      <text:p text:style-name="P14">La PRÊTRESSE : Je suis une prêtresse. Je suis la servante de la Déesse Hathor. Comme tu vois, je suis perdue. Aie pitié de moi.</text:p>
      <text:p text:style-name="P14"/>
      <text:p text:style-name="P14">ÉSOPE : Han... Hon...</text:p>
      <text:p text:style-name="P14"/>
      <text:p text:style-name="P14">La PRÊTRESSE : J'ai faim. J'ai soif. J'ai peur.</text:p>
      <text:p text:style-name="P14"/>
      <text:p text:style-name="P6">Ésope la prend par la main, lui donne à boire; elle boit. Puis il lui donne à <text:soft-page-break/>manger; elle mange. Puis il la guide vers la sortie de scène. Il revient au centre.</text:p>
      <text:p text:style-name="P6">La prêtresse, depuis le fond de scène, avant de sortir ;</text:p>
      <text:p text:style-name="P14"/>
      <text:p text:style-name="P14">La PRÊTRESSE : Hathor, grande déesse, prends pitié de cet esclave. Pour le remercier, accorde lui le don de parole.</text:p>
      <text:p text:style-name="P14"/>
      <text:p text:style-name="P14"/>
      <text:p text:style-name="P16">Scène 4</text:p>
      <text:p text:style-name="P5">Hathor - Ésope</text:p>
      <text:p text:style-name="P14"/>
      <text:p text:style-name="P6">Ésope se couche et s'endort. On entend des oiseaux, des cigales...</text:p>
      <text:p text:style-name="P6">Passage d'Hathor qui répand des paillettes d'or sur Ésope.</text:p>
      <text:p text:style-name="P6"/>
      <text:p text:style-name="P14">ATHOR : Ésope, tu es laid mais tu as la beauté intérieure. Je vais te donner la voix. Et mes filles, les Muses, te donneront le pouvoir d'inventer des histoires, de composer des fables. Et on se souviendra de ton nom pendant des milliers d'années.</text:p>
      <text:p text:style-name="P14"/>
      <text:p text:style-name="P6">Athor sort. Ésope se réveille.</text:p>
      <text:p text:style-name="P14"/>
      <text:p text:style-name="P18"><text:span text:style-name="T13">ÉSOPE : Ah... (</text:span><text:span text:style-name="T14">il baille et s'étire</text:span><text:span text:style-name="T13">) J'ai bien dormi... Mais, je parle ! Je peux nommer tout ce que je vois : crayon, gomme, collège... rideau, théâtre...</text:span></text:p>
      <text:p text:style-name="P18"><text:span text:style-name="T13">(I</text:span><text:span text:style-name="T14">l s'avance vers le public et le regarde</text:span><text:span text:style-name="T13">) <text:s/>Je m'appelle Ésope... Je viens de Phrygie... <text:s/>Je vais vous raconter une histoire, une histoire du temps où les animaux parlaient comme les hommes...</text:span></text:p>
      <text:p text:style-name="P14"/>
      <text:p text:style-name="P18"><text:span text:style-name="T13">(</text:span><text:span text:style-name="T14">Ésope sort</text:span><text:span text:style-name="T13">)</text:span></text:p>
      <text:p text:style-name="P6"/>
      <text:p text:style-name="P6"/>
      <text:p text:style-name="P16">Scène 5</text:p>
      <text:p text:style-name="P5">le loup - l'agneau</text:p>
      <text:p text:style-name="P15"/>
      <text:p text:style-name="P14">Le LOUP : Ha ! Tu bois dans ma rivière ! Tu as troublé l'eau et maintenant je ne peux plus boire. Pour te punir, je vais te dévorer.</text:p>
      <text:p text:style-name="P14"/>
      <text:p text:style-name="P14">L'AGNEAU : Sire, ne vous mettez pas en colère. Voyez : je bois en bas de la rivière, alors que vous êtes en haut. Donc je n'ai pas pu salir votre eau.</text:p>
      <text:p text:style-name="P14"/>
      <text:p text:style-name="P14"><text:soft-page-break/>Le LOUP : Oui, peut-être... Peut-être... Mais... l'année dernière, tu as dit du mal de moi et de mon père !</text:p>
      <text:p text:style-name="P14"/>
      <text:p text:style-name="P14">L'AGNEAU : Ce n'est pas possible : l'année dernière, je n'étais pas né !</text:p>
      <text:p text:style-name="P14"/>
      <text:p text:style-name="P14">Le LOUP : Si ce n'est toi, c'est donc ton frère !</text:p>
      <text:p text:style-name="P14"/>
      <text:p text:style-name="P14">L'AGNEAU : Je n'en ai pas !</text:p>
      <text:p text:style-name="P14"/>
      <text:p text:style-name="P14">Le LOUP : C'est donc quelqu'un de ta famille, ou de ton peuple, c'est pareil ! Je dois me venger.</text:p>
      <text:p text:style-name="P12"><text:span text:style-name="T27">(</text:span><text:span text:style-name="T26">Il ouvre grand la gueule pour dévorer l'agneau. Mais Ésope entre)</text:span></text:p>
      <text:p text:style-name="P6"/>
      <text:p text:style-name="P6"/>
      <text:p text:style-name="P6"/>
      <text:p text:style-name="P16">Scène 6</text:p>
      <text:p text:style-name="P5">Ésope</text:p>
      <text:p text:style-name="P14"/>
      <text:p text:style-name="P17"><text:span text:style-name="T15">ÉSOPE : Non ! Attendez ! (</text:span><text:span text:style-name="T12">Ésope se tourne vers le public</text:span><text:span text:style-name="T15">) Je sais raconter des histoires. Peut-être que, comme ça, je pourrai gagner ma liberté ?</text:span></text:p>
      <text:p text:style-name="P14">Mais je n'ai pas fini l'histoire de ma vie : Voici comment mon maître Xanthos m'a acheté.</text:p>
      <text:p text:style-name="P17"><text:span text:style-name="T15">(</text:span><text:span text:style-name="T12">Ésope va se placer pour la scène suivante</text:span><text:span text:style-name="T15">)</text:span></text:p>
      <text:p text:style-name="P14"/>
      <text:p text:style-name="P14"/>
      <text:p text:style-name="P14"/>
      <text:p text:style-name="P16">Scène 7</text:p>
      <text:p text:style-name="P5">Xanthos – la femme de Xanthos – Ésope</text:p>
      <text:p text:style-name="P14"/>
      <text:p text:style-name="P14">La FEMME : Xanthos, mon mari, nous n'avons pas beaucoup d'esclaves mâles. Aujourd'hui, il y en a au marché. Vas-y et achète-moi un esclave beau et sans défaut.</text:p>
      <text:p text:style-name="P14"/>
      <text:p text:style-name="P14">XANTHOS : Entendu, ma chère femme.</text:p>
      <text:p text:style-name="P17"><text:span text:style-name="T15">(</text:span><text:span text:style-name="T12">Xanthos arrive au marché</text:span><text:span text:style-name="T15">)</text:span></text:p>
      <text:p text:style-name="P14">Oh ! Cet esclave est très laid, mais il n'est pas cher. Voyons ce qu'il sait faire. Bonjour à toi.</text:p>
      <text:p text:style-name="P14"/>
      <text:p text:style-name="P14">ÉSOPE : Pourquoi « bonjour à moi ». Tu as peur que mon jour soit <text:soft-page-break/>mauvais ?</text:p>
      <text:p text:style-name="P14"/>
      <text:p text:style-name="P14">XANTHOS : Quoi !?... Tu es d'où ?</text:p>
      <text:p text:style-name="P14"/>
      <text:p text:style-name="P14">ÉSOPE : Non, je ne suis pas doux, je suis dur !</text:p>
      <text:p text:style-name="P14"/>
      <text:p text:style-name="P14">XANTHOS : Ce n'est pas ce que je voulais dire. Tu es né où ? D'où tu viens ?</text:p>
      <text:p text:style-name="P14"/>
      <text:p text:style-name="P14">ÉSOPE : Je viens du ventre de ma mère.</text:p>
      <text:p text:style-name="P14"/>
      <text:p text:style-name="P14">XANTHOS : Maudit sois-tu ! Ce n'est pas ce que je te demande. En quel lieu es-tu né ?</text:p>
      <text:p text:style-name="P14"/>
      <text:p text:style-name="P14">ÉSOPE : Ma mère ne m'a pas dit si j'étais né dans la chambre ou dans la cuisine.</text:p>
      <text:p text:style-name="P14"/>
      <text:p text:style-name="P14">XANTHOS : Oh !... Sais-tu que tu es affreux, on dirait une marmite à pieds.</text:p>
      <text:p text:style-name="P14"/>
      <text:p text:style-name="P14">ÉSOPE : Ne regarde pas mon apparence. Vois plutôt mon âme.</text:p>
      <text:p text:style-name="P14"/>
      <text:p text:style-name="P14">XANTHOS : Qu'est-ce que c'est, l'apparence ?</text:p>
      <text:p text:style-name="P14"/>
      <text:p text:style-name="P14">ÉSOPE : Quand tu vas chez le marchand de vin, tu vois des bouteilles qui sont laides, mais avec du bon vin dedans.</text:p>
      <text:p text:style-name="P14"/>
      <text:p text:style-name="P14">XANTHOS : Tes paroles sont dignes d'un homme. Je t'achète. Mais je me demande si ce n'est pas moi qui achète un maître.</text:p>
      <text:p text:style-name="P17"><text:span text:style-name="T15">(</text:span><text:span text:style-name="T12">Xanthos part vers la sortie, suivi d'Ésope. Avant de sortir, Ésope se retourne et revient vers le public)</text:span></text:p>
      <text:p text:style-name="P14"/>
      <text:p text:style-name="P17"><text:span text:style-name="T15">ÉSOPE : Et voilà comment Xanthos est devenu mon maître... Et moi, pauvre esclave qui rêve d'être libre. <text:s/>Mais je vais vous raconter une autre histoire, du temps où les animaux parlaient... </text:span><text:span text:style-name="T12">(il sort)</text:span></text:p>
      <text:p text:style-name="P14"/>
      <text:p text:style-name="P14"/>
      <text:p text:style-name="P16">Scène 8</text:p>
      <text:p text:style-name="P5">le renard – le coq</text:p>
      <text:p text:style-name="P14"><text:soft-page-break/></text:p>
      <text:p text:style-name="P4"><text:span text:style-name="T30">(</text:span><text:span text:style-name="T28">Le coq est sur un arbre – Le renard arrive)</text:span></text:p>
      <text:p text:style-name="P6"/>
      <text:p text:style-name="P14">Le RENARD : Mon frère, sais-tu que la guerre est finie ?</text:p>
      <text:p text:style-name="P14"><text:tab/><text:tab/>C'est la paix générale entre les animaux.</text:p>
      <text:p text:style-name="P14"><text:tab/><text:tab/>Nous sommes amis maintenant.</text:p>
      <text:p text:style-name="P14"><text:tab/><text:tab/>Je suis venu te le dire.</text:p>
      <text:p text:style-name="P14"/>
      <text:p text:style-name="P14">Le COQ : <text:s text:c="4"/>Amis ? Je ne pouvais espérer</text:p>
      <text:p text:style-name="P14"><text:tab/><text:tab/> <text:s/>une meilleure nouvelle.</text:p>
      <text:p text:style-name="P14"/>
      <text:p text:style-name="P14">Le RENARD : Alors descends, que je t'embrasse !</text:p>
      <text:p text:style-name="P14"/>
      <text:p text:style-name="P14">Le COQ : <text:s text:c="4"/>Mon ami, je vois deux gros chiens qui arrivent.</text:p>
      <text:p text:style-name="P14"><text:tab/><text:tab/>Ils vont vite. Je descends.</text:p>
      <text:p text:style-name="P14"><text:tab/><text:tab/>Nous fêterons la paix ensemble.</text:p>
      <text:p text:style-name="P14"/>
      <text:p text:style-name="P14">Le RENARD : Euh... non merci, je dois partir.</text:p>
      <text:p text:style-name="P14"><text:tab/><text:tab/>D'autres amis à prévenir.</text:p>
      <text:p text:style-name="P10"><text:span text:style-name="T28">(</text:span><text:span text:style-name="T25">Le renard sort très vite</text:span><text:span text:style-name="T28">)</text:span></text:p>
      <text:p text:style-name="P14"/>
      <text:p text:style-name="P14">Le COQ : <text:s text:c="4"/>Ha, Ha ! Ce renard m'a fait peur.</text:p>
      <text:p text:style-name="P14"><text:tab/><text:tab/>Mais c'est double plaisir,</text:p>
      <text:p text:style-name="P14"><text:tab/><text:tab/>De tromper le trompeur.</text:p>
      <text:p text:style-name="P14"/>
      <text:p text:style-name="P14"/>
      <text:p text:style-name="P16">Scène 9</text:p>
      <text:p text:style-name="P5">Xanthos – Ésope</text:p>
      <text:p text:style-name="P14"/>
      <text:p text:style-name="P10"><text:span text:style-name="T28">(</text:span><text:span text:style-name="T25">Xanthos est sur la scène et il pleure. Ésope entre</text:span><text:span text:style-name="T28">)</text:span></text:p>
      <text:p text:style-name="P14"/>
      <text:p text:style-name="P14">ÉSOPE : Que t'arrive-t-il, maître ?</text:p>
      <text:p text:style-name="P14"/>
      <text:p text:style-name="P14">XANTHOS : Ah, Ésope, hier j'ai bu trop de vin chez mes amis, et comme j'étais ivre, j'ai parié toute ma fortune que je pourrais boire la mer jusqu'à la dernière goutte.</text:p>
      <text:p text:style-name="P14"/>
      <text:p text:style-name="P14">ÉSOPE : Mais c'est impossible.</text:p>
      <text:p text:style-name="P14"/>
      <text:p text:style-name="P14"><text:soft-page-break/>XANTHOS : Je t'en prie, Ésope, grâce à ton intelligence, trouve un prétexte pour me faire gagner.</text:p>
      <text:p text:style-name="P14"/>
      <text:p text:style-name="P14">ÉSOPE : Gagner, tu ne pourras pas. Mais je peux te tirer d'affaire.</text:p>
      <text:p text:style-name="P14"/>
      <text:p text:style-name="P14">XANTHOS : Comment ? Dis-moi vite !</text:p>
      <text:p text:style-name="P14"/>
      <text:p text:style-name="P14">ÉSOPE : Voilà...</text:p>
      <text:p text:style-name="P10"><text:span text:style-name="T28">(</text:span><text:span text:style-name="T25">Ésope parle à l'oreille de Xanthos</text:span><text:span text:style-name="T28">)</text:span></text:p>
      <text:p text:style-name="P14"/>
      <text:p text:style-name="P14">XANTHOS : Bravo! C'est excellent. Je vais exécuter mon pari.</text:p>
      <text:p text:style-name="P14"/>
      <text:p text:style-name="P14"/>
      <text:p text:style-name="P14"/>
      <text:p text:style-name="P16">Scène 10</text:p>
      <text:p text:style-name="P13">Xanthos – Ésope – le parieur</text:p>
      <text:p text:style-name="P14"/>
      <text:p text:style-name="P14">XANTHOS : Ah, te voilà, mon ami. Viens, je vais exécuter mon pari.</text:p>
      <text:p text:style-name="P14"/>
      <text:p text:style-name="P14">Le parieur : Je crois plutôt que tu vas me donner toute ta fortune.</text:p>
      <text:p text:style-name="P14"/>
      <text:p text:style-name="P14">ÉSOPE : C'est toi qui vas lui donner la tienne !</text:p>
      <text:p text:style-name="P14"/>
      <text:p text:style-name="P14">XANTHOS : Qu'on m'apporte une coupe pour boire toute l'eau de la mer.</text:p>
      <text:p text:style-name="P14">Ah ! Voici ma première coupe d'eau de mer.</text:p>
      <text:p text:style-name="P10"><text:span text:style-name="T28">(</text:span><text:span text:style-name="T25">Xanthos soulève la coupe, puis s'arrête</text:span><text:span text:style-name="T28">)</text:span></text:p>
      <text:p text:style-name="P14">Attends. Qu'est-ce que j'ai parié ?</text:p>
      <text:p text:style-name="P14"/>
      <text:p text:style-name="P14">Le parieur : Tu as dit que tu boirais la mer jusqu'à la dernière goutte.</text:p>
      <text:p text:style-name="P14"/>
      <text:p text:style-name="P14">XANTHOS : Et rien d'autre ?</text:p>
      <text:p text:style-name="P14"/>
      <text:p text:style-name="P14">Le parieur : Non.</text:p>
      <text:p text:style-name="P14"/>
      <text:p text:style-name="P14">XANTHOS : Alors, tu dois boucher tous les fleuves et toutes les rivières qui se jettent dans la mer. Car je dois boire la mer, pas l'eau des fleuves.</text:p>
      <text:p text:style-name="P14"/>
      <text:p text:style-name="P14">Le parieur : Mais c'est impossible ! Ah, tu as gagné, je suis d'accord. Il faut annuler le pari.</text:p>
      <text:p text:style-name="P14"><text:soft-page-break/></text:p>
      <text:p text:style-name="P14">ÉSOPE : Bravo ! Dis-moi, Maître, j'ai sauvé ta fortune. Je mérite la liberté.</text:p>
      <text:p text:style-name="P14"/>
      <text:p text:style-name="P14">XANTHOS : Ah ! Tais-toi, marmite à pieds. Tu crois que je n'avais pas eu l'idée moi aussi ?</text:p>
      <text:p text:style-name="P10"><text:span text:style-name="T28">(</text:span><text:span text:style-name="T25">Xanthos sort. Le parieur sort</text:span><text:span text:style-name="T28">)</text:span></text:p>
      <text:p text:style-name="P14"/>
      <text:p text:style-name="P14">ÉSOPE : Au moins, cette fois, il ne m'a pas battu... Comment faire pour être un homme libre ? Mais voici une autre histoire de mon invention. Regardez.</text:p>
      <text:p text:style-name="P14"/>
      <text:p text:style-name="P14"/>
      <text:p text:style-name="P14"/>
      <text:p text:style-name="P16">Scène 11</text:p>
      <text:p text:style-name="P5">La vieille femme – Le médecin</text:p>
      <text:p text:style-name="P14"/>
      <text:p text:style-name="P14">La VIEILLE : Ah, mes yeux sont malades. Je ne vois plus et j'ai mal. Heureusement, le médecin va venir.</text:p>
      <text:p text:style-name="P14"/>
      <text:p text:style-name="P14">Le MÉDECIN : Bonne femme. Pour te guérir, j'ai une très bonne pommade. Je vais la passer sur tes yeux. Ferme-les bien.</text:p>
      <text:p text:style-name="P14">(<text:span text:style-name="T24">le médecin emporte un meuble</text:span>)</text:p>
      <text:p text:style-name="P14">Garde bien les yeux fermés, la pommade agit.</text:p>
      <text:p text:style-name="P14">(<text:span text:style-name="T24">le médecin emporte un autre meuble</text:span>)</text:p>
      <text:p text:style-name="P14">Voilà, c'est terminé. Tes yeux sont guéris.</text:p>
      <text:p text:style-name="P14"/>
      <text:p text:style-name="P14">La VIEILLE : Ah, oui ! Je vois ! Mais il y a quelque chose de changé...</text:p>
      <text:p text:style-name="P14"/>
      <text:p text:style-name="P14">Le MÉDECIN : Bien sûr. Tu vois plus clair ! Tu dois me payer maintenant.</text:p>
      <text:p text:style-name="P14"/>
      <text:p text:style-name="P14">La VIEILLE : Non, non ! Il y a quelque chose qui ne va pas...</text:p>
      <text:p text:style-name="P14"/>
      <text:p text:style-name="P14">Le MÉDECIN : Comment non ? Ah ! mais je vais aller à la police, au tribunal... <text:s/>Ah, voici le juge.</text:p>
      <text:p text:style-name="P14"/>
      <text:p text:style-name="P14">Le JUGE : Je vous écoute.</text:p>
      <text:p text:style-name="P14"/>
      <text:p text:style-name="P14">Le MÉDECIN : Voilà. J'ai guéri cette dame qui ne voyait plus, et maintenant elle ne veut pas me payer.</text:p>
      <text:p text:style-name="P14"><text:soft-page-break/></text:p>
      <text:p text:style-name="P14">Le JUGE : Alors ! Que dis-tu, toi ?</text:p>
      <text:p text:style-name="P14"/>
      <text:p text:style-name="P14">La VIEILLE : Le médecin ne m'a pas guérie ! Car maintenant je ne vois plus mes meubles.</text:p>
      <text:p text:style-name="P14"/>
      <text:p text:style-name="P14">Le JUGE : Voici ma sentence : C'est toi qui as raison ! (<text:span text:style-name="T24">il montre la vieille</text:span>)</text:p>
      <text:p text:style-name="P14"/>
      <text:p text:style-name="P14">La VIEILLE : Ah !</text:p>
      <text:p text:style-name="P14"/>
      <text:p text:style-name="P14">Le MÉDECIN : Oh !</text:p>
      <text:p text:style-name="P14">(<text:span text:style-name="T24">ils sortent tous</text:span>)</text:p>
      <text:p text:style-name="P14"/>
      <text:p text:style-name="P14"/>
      <text:p text:style-name="P14"/>
      <text:p text:style-name="P16">Scène 12</text:p>
      <text:p text:style-name="P5">Ésope – Xanthos</text:p>
      <text:p text:style-name="P14"/>
      <text:p text:style-name="P6">Ésope s'affaire devant une grande marmite. Xanthos entre.</text:p>
      <text:p text:style-name="P6"/>
      <text:p text:style-name="P14">XANTHOS : Ésope, à midi, je reçois des amis. Je veux que tu prépares à manger ce qu'il y a de meilleur.</text:p>
      <text:p text:style-name="P14"/>
      <text:p text:style-name="P14">ÉSOPE : Bien, Maître.</text:p>
      <text:p text:style-name="P14"/>
      <text:p text:style-name="P14">(<text:span text:style-name="T24">Xanthos sort – Ésope s'affaire – Puis Xanthos revient</text:span>)</text:p>
      <text:p text:style-name="P14"/>
      <text:p text:style-name="P14">XANTHOS : Alors, c'est prêt ?</text:p>
      <text:p text:style-name="P14"/>
      <text:p text:style-name="P14">ÉSOPE : Oui, Maître. Bon appétit.</text:p>
      <text:p text:style-name="P14"/>
      <text:p text:style-name="P14">(<text:span text:style-name="T24">On emporte la marmite au dehors. On entend des voix qui s'extasient : Ah, bravo ! C'est très bon ! C'est excellent ! Etc – Puis Xanthos revient</text:span>)</text:p>
      <text:p text:style-name="P14"/>
      <text:p text:style-name="P14">XANTHOS : Ésope, c'était le meilleur repas de ma vie. Qu'est-ce que c'était ?</text:p>
      <text:p text:style-name="P14"/>
      <text:p text:style-name="P14">ÉSOPE : De la langue de boeuf, préparée à ma façon.</text:p>
      <text:p text:style-name="P14"/>
      <text:p text:style-name="P14"><text:soft-page-break/>XANTHOS : De la langue ?</text:p>
      <text:p text:style-name="P14"/>
      <text:p text:style-name="P14">ÉSOPE : Oui, Xanthos. Ne sais tu pas que la langue <text:s/>permet d'acheter, de donner, de faire les lois. Elle fait les poèmes et les chansons. Elle permet d'apprendre et d'aimer. C'est vraiment la meilleure chose.</text:p>
      <text:p text:style-name="P14"/>
      <text:p text:style-name="P14">XANTHOS : Bravo, Ésope, tu parles bien.</text:p>
      <text:p text:style-name="P14">Ce soir, je dîne avec des gens que je n'aime pas du tout. Je veux que tu prépares quelque chose de très mauvais.</text:p>
      <text:p text:style-name="P14"/>
      <text:p text:style-name="P14">ÉSOPE : Bien, Maître.</text:p>
      <text:p text:style-name="P14"/>
      <text:p text:style-name="P14">(<text:span text:style-name="T24">Xanthos sort – Ésope s'affaire – Puis Xanthos revient</text:span>)</text:p>
      <text:p text:style-name="P14"/>
      <text:p text:style-name="P14">XANTHOS : Alors, c'est prêt ?</text:p>
      <text:p text:style-name="P14"/>
      <text:p text:style-name="P14">ÉSOPE : Oui, Maître. Mauvais appétit.</text:p>
      <text:p text:style-name="P14"/>
      <text:p text:style-name="P14">(<text:span text:style-name="T24">On emporte la marmite au dehors. On entend des voix qui s'exclament : Oh, quelle horreur ! C'est très mauvais ! C'est ignoble ! Etc – Puis Xanthos revient</text:span>)</text:p>
      <text:p text:style-name="P14"/>
      <text:p text:style-name="P14">XANTHOS : Ésope, c'était le pire repas de ma vie. Qu'est-ce que c'était ?</text:p>
      <text:p text:style-name="P14"/>
      <text:p text:style-name="P14">ÉSOPE : De la langue de boeuf, préparée à ma façon.</text:p>
      <text:p text:style-name="P14"/>
      <text:p text:style-name="P14">XANTHOS : Quoi ! Encore de la langue ?</text:p>
      <text:p text:style-name="P14"/>
      <text:p text:style-name="P14">ÉSOPE : Oui, Xanthos. Ne sais tu pas que la langue <text:s/>est la cause des disputes. Elle permet de mentir, et d'insulter. Elle permet de déclarer la guerre. C'est vraiment la pire chose.</text:p>
      <text:p text:style-name="P14"/>
      <text:p text:style-name="P14">XANTHOS : Ésope, tu es fou, mais tu parles bien.</text:p>
      <text:p text:style-name="P14"/>
      <text:p text:style-name="P14">(<text:span text:style-name="T24">Xanthos sort</text:span>)</text:p>
      <text:p text:style-name="P14"/>
      <text:p text:style-name="P14">ÉSOPE : Oui, je parle bien, mais à quoi ça sert ? (<text:span text:style-name="T24">il soupire</text:span>) Tant pis. (<text:span text:style-name="T24">Il s'avance vers le </text:span>public) Écoutez une autre histoire...</text:p>
      <text:p text:style-name="P14"/>
      <text:p text:style-name="P14"><text:soft-page-break/></text:p>
      <text:p text:style-name="P14"/>
      <text:p text:style-name="P16">Scène 13</text:p>
      <text:p text:style-name="P5">la vieille femme – la mort – le vieux mourant</text:p>
      <text:p text:style-name="P14"/>
      <text:p text:style-name="P14"/>
      <text:p text:style-name="P14">(<text:span text:style-name="T24">le vieux mourant est couché dans son lit. La vieille femme pleure à côté du lit</text:span>)</text:p>
      <text:p text:style-name="P14"/>
      <text:p text:style-name="P14">La VIEILLE FEMME : Oh... mon mari est vieux et malade. Il va mourir. Ô la mort, viens me chercher. Je ne veux plus vivre quand il sera mort... Prends moi, et laisse le vivre, lui... Viens, la mort...</text:p>
      <text:p text:style-name="P14"/>
      <text:p text:style-name="P6"><text:span text:style-name="T29">(</text:span>la mort entre)</text:p>
      <text:p text:style-name="P14"/>
      <text:p text:style-name="P14">La MORT : Je suis là. Qu'est-ce que tu veux ?</text:p>
      <text:p text:style-name="P14"/>
      <text:p text:style-name="P14">La VIEILLE FEMME (<text:span text:style-name="T24">effrayée</text:span>) : Ah !... Mon mari est vieux et malade. Prends-le, c'est mieux pour lui.</text:p>
      <text:p text:style-name="P14"/>
      <text:p text:style-name="P14">(n<text:span text:style-name="T24">oir</text:span>)</text:p>
      <text:p text:style-name="P14"/>
      <text:p text:style-name="P14"/>
      <text:p text:style-name="P14"/>
      <text:p text:style-name="P11"/>
      <text:p text:style-name="P16">Scène 14</text:p>
      <text:p text:style-name="P5">Ésope</text:p>
      <text:p text:style-name="P14"/>
      <text:p text:style-name="P6">Ésope entre et s'adresse au public</text:p>
      <text:p text:style-name="P6"/>
      <text:p text:style-name="P14">ÉSOPE : Voilà ! J'ai raconté des centaines d'histoires, que vous racontez encore dans vos écoles. Je suis devenu un homme libre. J'ai voyagé.</text:p>
      <text:p text:style-name="P14">Et un jour, je suis arrivé dans la ville de Delphes.</text:p>
      <text:p text:style-name="P14">Mais je ne veux pas vous raconter ça. C'est trop triste. Je veux rester là, et me reposer.</text:p>
      <text:p text:style-name="P14">(<text:span text:style-name="T24">Ésope s'allonge sur le côté de la scène</text:span>)</text:p>
      <text:p text:style-name="P14"/>
      <text:p text:style-name="P14"/>
      <text:p text:style-name="P14"/>
      <text:p text:style-name="P16"><text:soft-page-break/>Scène 15</text:p>
      <text:p text:style-name="P5">récitant-e</text:p>
      <text:p text:style-name="P14"/>
      <text:p text:style-name="P14">RÉCITANT-e : Dans la ville de Delphes, les habitants étaient pauvres et se plaignaient de n'avoir pas assez à manger. Ils priaient les dieux tout le temps, et ne travaillaient pas dans les champs. Alors Ésope leur a dit qu'ils feraient mieux de travailler pour avoir à manger !</text:p>
      <text:p text:style-name="P14">Les Delphiens étaient vexés.</text:p>
      <text:p text:style-name="P14">Ils ont mis un vase sacré dans son sac sans qu'il le voie. Puis, ils l'ont arrêté et l'ont accusé d'avoir volé le vase sacré. Et ils l'ont condamné à mort. (<text:span text:style-name="T24">En montrant Ésope) </text:span>Et voilà …!</text:p>
      <text:p text:style-name="P14"/>
      <text:p text:style-name="P6"><text:span text:style-name="T29">(O</text:span>n entend appeler Ésope en coulisse, de plus en plus fort. Un ou deux comédiens passent la tête en demandant où est Ésope. Le récitant leur montre la marionnette d'Ésope allongée et répond<text:span text:style-name="T29">)</text:span></text:p>
      <text:p text:style-name="P14"/>
      <text:p text:style-name="P14"><text:s/>RÉCITANT-e : Ésope reste et se repose...</text:p>
      <text:p text:style-name="P14"/>
      <text:p text:style-name="P14">(<text:span text:style-name="T24">NOIR - RI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ncent Belaubre</meta:initial-creator>
    <meta:creation-date>2017-02-19T09:44:39</meta:creation-date>
    <dc:date>2019-01-24T20:29:50</dc:date>
    <dc:creator>Vincent Belaubre</dc:creator>
    <meta:editing-duration>PT11H56M39S</meta:editing-duration>
    <meta:editing-cycles>20</meta:editing-cycles>
    <meta:generator>OpenOffice.org/3.2$Unix OpenOffice.org_project/320m12$Build-9483</meta:generator>
    <meta:document-statistic meta:table-count="0" meta:image-count="0" meta:object-count="0" meta:page-count="12" meta:paragraph-count="198" meta:word-count="2360" meta:character-count="12162"/>
  </office:meta>
</office:document-meta>
</file>