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7.595cm" table:align="margins"/>
    </style:style>
    <style:style style:name="Table1.A" style:family="table-column">
      <style:table-column-properties style:column-width="17.595cm" style:rel-column-width="65535*"/>
    </style:style>
    <style:style style:name="Table1.A1" style:family="table-cell">
      <style:table-cell-properties fo:padding="0.097cm" fo:border="none"/>
    </style:style>
    <style:style style:name="Tableau1" style:family="table">
      <style:table-properties style:width="17.401cm" table:align="margins"/>
    </style:style>
    <style:style style:name="Tableau1.A" style:family="table-column">
      <style:table-column-properties style:column-width="17.401cm" style:rel-column-width="65535*"/>
    </style:style>
    <style:style style:name="Tableau1.A1" style:family="table-cell">
      <style:table-cell-properties fo:padding="0.097cm" fo:border="0.002cm solid #000000"/>
    </style:style>
    <style:style style:name="Table2" style:family="table">
      <style:table-properties style:width="17.595cm" table:align="margins"/>
    </style:style>
    <style:style style:name="Table2.A" style:family="table-column">
      <style:table-column-properties style:column-width="17.595cm" style:rel-column-width="65535*"/>
    </style:style>
    <style:style style:name="Table2.A1" style:family="table-cell">
      <style:table-cell-properties fo:padding="0.097cm" fo:border="none"/>
    </style:style>
    <style:style style:name="Tableau2" style:family="table">
      <style:table-properties style:width="17.401cm" table:align="margins"/>
    </style:style>
    <style:style style:name="Tableau2.A" style:family="table-column">
      <style:table-column-properties style:column-width="17.401cm" style:rel-column-width="65535*"/>
    </style:style>
    <style:style style:name="Tableau2.A1" style:family="table-cell">
      <style:table-cell-properties fo:padding="0.097cm" fo:border="0.002cm solid #000000"/>
    </style:style>
    <style:style style:name="Table3" style:family="table">
      <style:table-properties style:width="17.595cm" table:align="margins"/>
    </style:style>
    <style:style style:name="Table3.A" style:family="table-column">
      <style:table-column-properties style:column-width="17.595cm" style:rel-column-width="65535*"/>
    </style:style>
    <style:style style:name="Table3.A1" style:family="table-cell">
      <style:table-cell-properties fo:padding="0.097cm" fo:border="none"/>
    </style:style>
    <style:style style:name="Tableau3" style:family="table">
      <style:table-properties style:width="17.401cm" table:align="margins"/>
    </style:style>
    <style:style style:name="Tableau3.A" style:family="table-column">
      <style:table-column-properties style:column-width="17.401cm" style:rel-column-width="65535*"/>
    </style:style>
    <style:style style:name="Tableau3.A1" style:family="table-cell">
      <style:table-cell-properties fo:padding="0.097cm" fo:border="0.002cm solid #000000"/>
    </style:style>
    <style:style style:name="Table4" style:family="table">
      <style:table-properties style:width="17.595cm" table:align="margins"/>
    </style:style>
    <style:style style:name="Table4.A" style:family="table-column">
      <style:table-column-properties style:column-width="17.595cm" style:rel-column-width="65535*"/>
    </style:style>
    <style:style style:name="Table4.A1" style:family="table-cell">
      <style:table-cell-properties fo:padding="0.097cm" fo:border="none"/>
    </style:style>
    <style:style style:name="Tableau8" style:family="table">
      <style:table-properties style:width="17.401cm" table:align="margins"/>
    </style:style>
    <style:style style:name="Tableau8.A" style:family="table-column">
      <style:table-column-properties style:column-width="17.401cm" style:rel-column-width="65535*"/>
    </style:style>
    <style:style style:name="Tableau8.A1" style:family="table-cell">
      <style:table-cell-properties fo:padding="0.097cm" fo:border="0.002cm solid #000000"/>
    </style:style>
    <style:style style:name="Table5" style:family="table">
      <style:table-properties style:width="17.595cm" table:align="margins"/>
    </style:style>
    <style:style style:name="Table5.A" style:family="table-column">
      <style:table-column-properties style:column-width="17.595cm" style:rel-column-width="65535*"/>
    </style:style>
    <style:style style:name="Table5.A1" style:family="table-cell">
      <style:table-cell-properties fo:padding="0.097cm" fo:border="none"/>
    </style:style>
    <style:style style:name="Tableau7" style:family="table">
      <style:table-properties style:width="17.401cm" table:align="margins"/>
    </style:style>
    <style:style style:name="Tableau7.A" style:family="table-column">
      <style:table-column-properties style:column-width="17.401cm" style:rel-column-width="65535*"/>
    </style:style>
    <style:style style:name="Tableau7.A1" style:family="table-cell">
      <style:table-cell-properties fo:padding="0.097cm" fo:border="0.002cm solid #000000"/>
    </style:style>
    <style:style style:name="Table6" style:family="table">
      <style:table-properties style:width="17.595cm" table:align="margins"/>
    </style:style>
    <style:style style:name="Table6.A" style:family="table-column">
      <style:table-column-properties style:column-width="17.595cm" style:rel-column-width="65535*"/>
    </style:style>
    <style:style style:name="Table6.A1" style:family="table-cell">
      <style:table-cell-properties fo:padding="0.097cm" fo:border="none"/>
    </style:style>
    <style:style style:name="Tableau4" style:family="table">
      <style:table-properties style:width="17.401cm" table:align="margins"/>
    </style:style>
    <style:style style:name="Tableau4.A" style:family="table-column">
      <style:table-column-properties style:column-width="17.401cm" style:rel-column-width="65535*"/>
    </style:style>
    <style:style style:name="Tableau4.A1" style:family="table-cell">
      <style:table-cell-properties fo:padding="0.097cm" fo:border="0.002cm solid #000000"/>
    </style:style>
    <style:style style:name="Table7" style:family="table">
      <style:table-properties style:width="17.595cm" table:align="margins"/>
    </style:style>
    <style:style style:name="Table7.A" style:family="table-column">
      <style:table-column-properties style:column-width="17.595cm" style:rel-column-width="65535*"/>
    </style:style>
    <style:style style:name="Table7.A1" style:family="table-cell">
      <style:table-cell-properties fo:padding="0.097cm" fo:border="none"/>
    </style:style>
    <style:style style:name="Tableau6" style:family="table">
      <style:table-properties style:width="17.401cm" table:align="margins"/>
    </style:style>
    <style:style style:name="Tableau6.A" style:family="table-column">
      <style:table-column-properties style:column-width="17.401cm" style:rel-column-width="65535*"/>
    </style:style>
    <style:style style:name="Tableau6.A1" style:family="table-cell">
      <style:table-cell-properties fo:padding="0.097cm" fo:border="0.002cm solid #000000"/>
    </style:style>
    <style:style style:name="Table8" style:family="table">
      <style:table-properties style:width="17.595cm" table:align="margins"/>
    </style:style>
    <style:style style:name="Table8.A" style:family="table-column">
      <style:table-column-properties style:column-width="17.595cm" style:rel-column-width="65535*"/>
    </style:style>
    <style:style style:name="Table8.A1" style:family="table-cell">
      <style:table-cell-properties fo:padding="0.097cm" fo:border="none"/>
    </style:style>
    <style:style style:name="Tableau5" style:family="table">
      <style:table-properties style:width="17.401cm" table:align="margins"/>
    </style:style>
    <style:style style:name="Tableau5.A" style:family="table-column">
      <style:table-column-properties style:column-width="17.401cm" style:rel-column-width="65535*"/>
    </style:style>
    <style:style style:name="Tableau5.A1" style:family="table-cell">
      <style:table-cell-properties fo:padding="0.097cm" fo:border="0.002cm solid #000000"/>
    </style:style>
    <style:style style:name="Tableau10" style:family="table">
      <style:table-properties style:width="17.595cm" table:align="margins"/>
    </style:style>
    <style:style style:name="Tableau10.A" style:family="table-column">
      <style:table-column-properties style:column-width="17.595cm" style:rel-column-width="65535*"/>
    </style:style>
    <style:style style:name="Tableau10.A1" style:family="table-cell">
      <style:table-cell-properties fo:padding="0.097cm" fo:border="none"/>
    </style:style>
    <style:style style:name="Tableau14" style:family="table">
      <style:table-properties style:width="17.401cm" table:align="margins"/>
    </style:style>
    <style:style style:name="Tableau14.A" style:family="table-column">
      <style:table-column-properties style:column-width="17.401cm" style:rel-column-width="65535*"/>
    </style:style>
    <style:style style:name="Tableau14.A1" style:family="table-cell">
      <style:table-cell-properties fo:padding="0.097cm" fo:border="0.002cm solid #000000"/>
    </style:style>
    <style:style style:name="Tableau15" style:family="table">
      <style:table-properties style:width="17.595cm" table:align="margins"/>
    </style:style>
    <style:style style:name="Tableau15.A" style:family="table-column">
      <style:table-column-properties style:column-width="17.595cm" style:rel-column-width="65535*"/>
    </style:style>
    <style:style style:name="Tableau15.A1" style:family="table-cell">
      <style:table-cell-properties fo:padding="0.097cm" fo:border="none"/>
    </style:style>
    <style:style style:name="Tableau16" style:family="table">
      <style:table-properties style:width="17.401cm" table:align="margins"/>
    </style:style>
    <style:style style:name="Tableau16.A" style:family="table-column">
      <style:table-column-properties style:column-width="17.401cm" style:rel-column-width="65535*"/>
    </style:style>
    <style:style style:name="Tableau16.A1" style:family="table-cell">
      <style:table-cell-properties fo:padding="0.097cm" fo:border="0.002cm solid #000000"/>
    </style:style>
    <style:style style:name="Table9" style:family="table">
      <style:table-properties style:width="17.595cm" table:align="margins"/>
    </style:style>
    <style:style style:name="Table9.A" style:family="table-column">
      <style:table-column-properties style:column-width="17.595cm" style:rel-column-width="65535*"/>
    </style:style>
    <style:style style:name="Table9.A1" style:family="table-cell">
      <style:table-cell-properties fo:padding="0.097cm" fo:border="none"/>
    </style:style>
    <style:style style:name="Tableau9" style:family="table">
      <style:table-properties style:width="17.401cm" table:align="margins"/>
    </style:style>
    <style:style style:name="Tableau9.A" style:family="table-column">
      <style:table-column-properties style:column-width="17.401cm" style:rel-column-width="65535*"/>
    </style:style>
    <style:style style:name="Tableau9.A1" style:family="table-cell">
      <style:table-cell-properties fo:padding="0.097cm" fo:border="0.002cm solid #000000"/>
    </style:style>
    <style:style style:name="Tableau13" style:family="table">
      <style:table-properties style:width="17.595cm" table:align="margins"/>
    </style:style>
    <style:style style:name="Tableau13.A" style:family="table-column">
      <style:table-column-properties style:column-width="17.595cm" style:rel-column-width="65535*"/>
    </style:style>
    <style:style style:name="Tableau13.A1" style:family="table-cell">
      <style:table-cell-properties fo:padding="0.097cm" fo:border="0.002cm solid #000000"/>
    </style:style>
    <style:style style:name="Table11" style:family="table">
      <style:table-properties style:width="17.595cm" table:align="margins"/>
    </style:style>
    <style:style style:name="Table11.A" style:family="table-column">
      <style:table-column-properties style:column-width="17.595cm" style:rel-column-width="65535*"/>
    </style:style>
    <style:style style:name="Table11.A1" style:family="table-cell">
      <style:table-cell-properties fo:padding="0.097cm" fo:border="none"/>
    </style:style>
    <style:style style:name="Tableau11" style:family="table">
      <style:table-properties style:width="17.401cm" table:align="margins"/>
    </style:style>
    <style:style style:name="Tableau11.A" style:family="table-column">
      <style:table-column-properties style:column-width="17.401cm" style:rel-column-width="65535*"/>
    </style:style>
    <style:style style:name="Tableau11.A1" style:family="table-cell">
      <style:table-cell-properties fo:padding="0.097cm" fo:border="0.002cm solid #000000"/>
    </style:style>
    <style:style style:name="Table12" style:family="table">
      <style:table-properties style:width="17.595cm" table:align="margins"/>
    </style:style>
    <style:style style:name="Table12.A" style:family="table-column">
      <style:table-column-properties style:column-width="17.595cm" style:rel-column-width="65535*"/>
    </style:style>
    <style:style style:name="Table12.A1" style:family="table-cell">
      <style:table-cell-properties fo:padding="0.097cm" fo:border="none"/>
    </style:style>
    <style:style style:name="Tableau12" style:family="table">
      <style:table-properties style:width="17.401cm" table:align="margins"/>
    </style:style>
    <style:style style:name="Tableau12.A" style:family="table-column">
      <style:table-column-properties style:column-width="17.401cm" style:rel-column-width="65535*"/>
    </style:style>
    <style:style style:name="Tableau12.A1" style:family="table-cell">
      <style:table-cell-properties fo:padding="0.097cm" fo:border="0.002cm solid #000000"/>
    </style:style>
    <style:style style:name="P1" style:family="paragraph" style:parent-style-name="Standard">
      <style:text-properties style:font-name="Times New Roman1" fo:font-size="14pt"/>
    </style:style>
    <style:style style:name="P2" style:family="paragraph" style:parent-style-name="Standard">
      <style:text-properties style:font-name="Times New Roman1" fo:font-size="16pt" fo:font-style="italic" fo:font-weight="bold" style:font-size-asian="16pt" style:font-size-complex="16pt"/>
    </style:style>
    <style:style style:name="P3" style:family="paragraph" style:parent-style-name="Standard">
      <style:paragraph-properties fo:text-align="center" style:justify-single-word="false"/>
      <style:text-properties style:font-name="Times New Roman1" fo:font-size="16pt" fo:font-weight="bold" style:font-size-asian="16pt" style:font-size-complex="16pt"/>
    </style:style>
    <style:style style:name="P4" style:family="paragraph" style:parent-style-name="Standard">
      <style:text-properties style:font-name="Times New Roman1" fo:font-size="16pt" fo:font-weight="bold" style:font-size-asian="16pt" style:font-weight-asian="bold" style:font-size-complex="16pt" style:font-weight-complex="bold"/>
    </style:style>
    <style:style style:name="P5" style:family="paragraph" style:parent-style-name="Standard">
      <style:text-properties style:font-name="Times New Roman1" fo:font-size="16pt" style:font-size-asian="16pt" style:font-size-complex="16pt"/>
    </style:style>
    <style:style style:name="P6" style:family="paragraph" style:parent-style-name="Standard">
      <style:paragraph-properties fo:text-align="justify" style:justify-single-word="false"/>
      <style:text-properties style:font-name="Times New Roman1" fo:font-size="16pt" style:font-size-asian="16pt" style:font-size-complex="16pt"/>
    </style:style>
    <style:style style:name="P7" style:family="paragraph" style:parent-style-name="Standard">
      <style:text-properties style:font-name="Times New Roman1" fo:font-size="16pt" fo:font-style="normal" fo:font-weight="bold" style:font-size-asian="16pt" style:font-style-asian="normal" style:font-weight-asian="bold" style:font-size-complex="16pt" style:font-style-complex="normal" style:font-weight-complex="bold"/>
    </style:style>
    <style:style style:name="P8" style:family="paragraph" style:parent-style-name="Standard">
      <style:text-properties style:font-name="Times New Roman1" fo:font-size="16pt" fo:font-style="normal" style:font-size-asian="16pt" style:font-style-asian="normal" style:font-size-complex="16pt" style:font-style-complex="normal"/>
    </style:style>
    <style:style style:name="P9" style:family="paragraph" style:parent-style-name="Standard">
      <style:text-properties style:font-name="Times New Roman1" fo:font-size="16pt" fo:font-style="normal" fo:font-weight="normal" style:font-size-asian="16pt" style:font-style-asian="normal" style:font-weight-asian="normal" style:font-size-complex="16pt" style:font-style-complex="normal" style:font-weight-complex="normal"/>
    </style:style>
    <style:style style:name="P10" style:family="paragraph" style:parent-style-name="Standard">
      <style:paragraph-properties fo:text-align="center" style:justify-single-word="false"/>
      <style:text-properties style:font-name="Times New Roman1" fo:font-size="24pt" fo:font-style="italic" fo:font-weight="bold" style:font-size-asian="24pt" style:font-style-asian="italic" style:font-weight-asian="bold" style:font-size-complex="24pt" style:font-style-complex="italic" style:font-weight-complex="bold"/>
    </style:style>
    <style:style style:name="P11" style:family="paragraph" style:parent-style-name="Standard">
      <style:text-properties style:font-name="Times New Roman1" fo:font-size="11pt" style:font-size-asian="11pt" style:font-size-complex="11pt"/>
    </style:style>
    <style:style style:name="P12" style:family="paragraph" style:parent-style-name="Standard">
      <style:text-properties style:font-name="Times New Roman1" fo:font-size="12pt" style:font-size-asian="12pt" style:font-size-complex="12pt"/>
    </style:style>
    <style:style style:name="P13" style:family="paragraph" style:parent-style-name="Standard">
      <style:text-properties style:font-name="Times New Roman1" fo:font-size="12pt" fo:font-style="italic" style:font-size-asian="12pt" style:font-style-asian="italic" style:font-size-complex="12pt" style:font-style-complex="italic"/>
    </style:style>
    <style:style style:name="P14" style:family="paragraph" style:parent-style-name="Standard">
      <style:paragraph-properties fo:text-align="start" style:justify-single-word="false"/>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P15"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16" style:family="paragraph" style:parent-style-name="Standard">
      <style:paragraph-properties fo:text-align="start" style:justify-single-word="false"/>
      <style:text-properties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1" fo:font-size="16pt" style:font-size-asian="16pt" style:font-size-complex="16pt"/>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1" fo:font-size="16pt" fo:font-weight="bold" style:font-size-asian="16pt" style:font-weight-asian="bold" style:font-size-complex="16pt" style:font-weight-complex="bold"/>
    </style:style>
    <style:style style:name="P20" style:family="paragraph" style:parent-style-name="Standard">
      <style:paragraph-properties fo:margin-left="0cm" fo:margin-right="0cm" fo:text-align="justify" style:justify-single-word="false" fo:text-indent="0.499cm" style:auto-text-indent="false"/>
      <style:text-properties style:font-name="Times New Roman1" fo:font-size="16pt" style:font-size-asian="16pt" style:font-size-complex="16pt"/>
    </style:style>
    <style:style style:name="P21" style:family="paragraph" style:parent-style-name="Standard">
      <style:paragraph-properties fo:margin-left="0cm" fo:margin-right="0cm" fo:text-align="justify" style:justify-single-word="false" fo:text-indent="0.499cm" style:auto-text-indent="false"/>
      <style:text-properties style:font-name="Times New Roman1" fo:font-size="12pt" fo:font-style="italic" style:font-size-asian="12pt" style:font-size-complex="12pt"/>
    </style:style>
    <style:style style:name="P22" style:family="paragraph" style:parent-style-name="Standard">
      <style:paragraph-properties loext:contextual-spacing="false" fo:margin-top="0cm" fo:margin-bottom="0.212cm"/>
      <style:text-properties style:font-name="Times New Roman1" fo:font-size="16pt" style:font-size-asian="16pt" style:font-size-complex="16pt"/>
    </style:style>
    <style:style style:name="P23" style:family="paragraph" style:parent-style-name="Standard">
      <style:paragraph-properties loext:contextual-spacing="false" fo:margin-top="0cm" fo:margin-bottom="0.212cm"/>
      <style:text-properties style:font-name="Times New Roman1" fo:font-size="16pt" fo:font-weight="bold" style:font-size-asian="16pt" style:font-weight-asian="bold" style:font-size-complex="16pt" style:font-weight-complex="bold"/>
    </style:style>
    <style:style style:name="P24" style:family="paragraph" style:parent-style-name="Standard">
      <style:paragraph-properties loext:contextual-spacing="false" fo:margin-top="0cm" fo:margin-bottom="0.212cm"/>
      <style:text-properties style:font-name="Times New Roman1" fo:font-size="16pt" fo:font-style="italic" fo:font-weight="bold" style:font-size-asian="16pt" style:font-style-asian="italic" style:font-weight-asian="bold" style:font-size-complex="16pt" style:font-style-complex="italic" style:font-weight-complex="bold"/>
    </style:style>
    <style:style style:name="P25" style:family="paragraph" style:parent-style-name="Standard">
      <style:paragraph-properties loext:contextual-spacing="false" fo:margin-top="0cm" fo:margin-bottom="0.212cm"/>
      <style:text-properties style:font-name="Times New Roman1" fo:font-size="11pt" style:font-size-asian="11pt" style:font-size-complex="11pt"/>
    </style:style>
    <style:style style:name="P26" style:family="paragraph" style:parent-style-name="Standard">
      <style:paragraph-properties loext:contextual-spacing="false" fo:margin-top="0cm" fo:margin-bottom="0.212cm" fo:text-align="start" style:justify-single-word="false"/>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P27" style:family="paragraph" style:parent-style-name="Text_20_body">
      <style:text-properties style:font-name="Times New Roman" fo:font-size="16pt" style:font-size-asian="16pt" style:font-size-complex="16pt"/>
    </style:style>
    <style:style style:name="P28" style:family="paragraph" style:parent-style-name="Standard">
      <style:paragraph-properties fo:margin-left="2.54cm" fo:margin-right="0cm" fo:text-indent="0cm" style:auto-text-indent="false"/>
      <style:text-properties style:font-name="Times New Roman1" fo:font-size="16pt" style:font-size-asian="16pt" style:font-size-complex="16pt"/>
    </style:style>
    <style:style style:name="P29" style:family="paragraph" style:parent-style-name="Standard">
      <style:paragraph-properties fo:margin-left="3.81cm" fo:margin-right="0cm" fo:text-indent="0cm" style:auto-text-indent="false"/>
      <style:text-properties style:font-name="Times New Roman1" fo:font-size="16pt" style:font-size-asian="16pt" style:font-size-complex="16pt"/>
    </style:style>
    <style:style style:name="P30" style:family="paragraph" style:parent-style-name="Standard">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31" style:family="paragraph" style:parent-style-name="Standard">
      <style:text-properties style:font-name="Times New Roman1" fo:font-size="16pt" style:font-size-asian="16pt" style:font-size-complex="16pt"/>
    </style:style>
    <style:style style:name="P32" style:family="paragraph" style:parent-style-name="Text_20_body">
      <style:text-properties style:font-name="Times New Roman" fo:font-size="16pt"/>
    </style:style>
    <style:style style:name="P33" style:family="paragraph" style:parent-style-name="Text_20_body">
      <style:text-properties style:font-name="Times New Roman" fo:font-size="16pt" style:font-size-asian="16pt" style:font-size-complex="16pt"/>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000000" fo:font-weight="bold"/>
    </style:style>
    <style:style style:name="T5" style:family="text">
      <style:text-properties fo:font-style="italic" style:font-style-asian="italic" style:font-style-complex="italic"/>
    </style:style>
    <style:style style:name="T6" style:family="text">
      <style:text-properties fo:font-style="italic" style:text-underline-style="none" fo:font-weight="normal" style:font-style-asian="italic" style:font-weight-asian="normal" style:font-style-complex="italic" style:font-weight-complex="normal"/>
    </style:style>
    <style:style style:name="T7" style:family="text">
      <style:text-properties fo:font-style="italic" style:text-underline-style="none"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font-size-asian="16pt" style:font-style-asian="italic" style:font-size-complex="16pt" style:font-style-complex="italic"/>
    </style:style>
    <style:style style:name="T10" style:family="text">
      <style:text-properties fo:font-weight="bold" style:font-weight-asian="bold" style:font-weight-complex="bold"/>
    </style:style>
    <style:style style:name="T11" style:family="text">
      <style:text-properties fo:font-style="normal" style:font-style-asian="normal" style:font-style-complex="normal"/>
    </style:style>
    <style:style style:name="T12" style:family="text">
      <style:text-properties fo:font-style="normal" style:text-underline-style="none" style:font-style-asian="normal" style:font-style-complex="normal"/>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style:text-underline-style="none" fo:font-weight="bold"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7" style:family="text">
      <style:text-properties fo:font-style="normal" style:font-size-asian="16pt" style:font-style-asian="normal" style:font-size-complex="16pt" style:font-style-complex="normal"/>
    </style:style>
    <style:style style:name="T18" style:family="text">
      <style:text-properties fo:font-weight="normal" style:font-weight-asian="normal" style:font-weight-complex="normal"/>
    </style:style>
    <style:style style:name="T19" style:family="text">
      <style:text-properties fo:font-size="12pt" fo:font-style="italic" style:font-size-asian="12pt" style:font-style-asian="italic" style:font-size-complex="12pt" style:font-style-complex="italic"/>
    </style:style>
    <style:style style:name="T20" style:family="text">
      <style:text-properties fo:font-size="12pt" fo:font-style="italic" style:font-size-asian="12pt" style:font-size-complex="12pt"/>
    </style:style>
    <style:style style:name="T21" style:family="text">
      <style:text-properties fo:font-size="12pt" fo:font-style="italic" style:text-underline-style="none" style:font-size-asian="12pt" style:font-style-asian="italic" style:font-size-complex="12pt" style:font-style-complex="italic"/>
    </style:style>
    <style:style style:name="T22" style:family="text">
      <style:text-properties fo:font-size="12pt" fo:font-style="normal" style:font-size-asian="12pt" style:font-style-asian="normal" style:font-size-complex="12pt" style:font-style-complex="normal"/>
    </style:style>
    <style:style style:name="T23" style:family="text">
      <style:text-properties fo:font-size="14pt" fo:font-style="italic" fo:font-weight="bold" style:font-size-asian="14pt" style:font-size-complex="14pt"/>
    </style:style>
    <style:style style:name="T24" style:family="text">
      <style:text-properties style:text-underline-style="none"/>
    </style:style>
    <style:style style:name="T25" style:family="text">
      <style:text-properties style:text-underline-style="none" fo:font-weight="bold"/>
    </style:style>
    <style:style style:name="T26" style:family="text">
      <style:text-properties style:text-underline-style="none" fo:font-weight="normal" style:font-weight-asian="normal" style:font-weight-complex="normal"/>
    </style:style>
    <style:style style:name="T27" style:family="text">
      <style:text-properties style:font-name="Times New Roman1"/>
    </style:style>
    <style:style style:name="T28" style:family="text">
      <style:text-properties style:font-name="Times New Roman1" fo:font-style="italic"/>
    </style:style>
    <style:style style:name="T29" style:family="text">
      <style:text-properties style:font-name="Times New Roman1" fo:font-style="italic" style:font-style-asian="italic" style:font-style-complex="italic"/>
    </style:style>
    <style:style style:name="T30" style:family="text">
      <style:text-properties style:font-name="Times New Roman1" fo:font-style="italic" style:text-underline-style="solid" style:text-underline-width="auto" style:text-underline-color="font-color" style:font-style-asian="italic" style:font-style-complex="italic"/>
    </style:style>
    <style:style style:name="T31" style:family="text">
      <style:text-properties style:font-name="Times New Roman1" fo:font-style="italic" style:text-underline-style="solid" style:text-underline-width="auto" style:text-underline-color="font-color" fo:font-weight="normal" style:font-style-asian="italic" style:font-weight-asian="normal" style:font-style-complex="italic" style:font-weight-complex="normal"/>
    </style:style>
    <style:style style:name="T32" style:family="text">
      <style:text-properties style:font-name="Times New Roman1" fo:font-style="italic" style:text-underline-style="none" style:font-style-asian="italic" style:font-style-complex="italic"/>
    </style:style>
    <style:style style:name="T33" style:family="text">
      <style:text-properties style:font-name="Times New Roman1" fo:font-style="italic" style:text-underline-style="none" fo:font-weight="normal" style:font-style-asian="italic" style:font-weight-asian="normal" style:font-style-complex="italic" style:font-weight-complex="normal"/>
    </style:style>
    <style:style style:name="T34" style:family="text">
      <style:text-properties style:font-name="Times New Roman1" style:text-underline-style="solid" style:text-underline-width="auto" style:text-underline-color="font-color"/>
    </style:style>
    <style:style style:name="T35" style:family="text">
      <style:text-properties style:font-name="Times New Roman1" fo:font-style="normal" style:text-underline-style="solid" style:text-underline-width="auto" style:text-underline-color="font-color" fo:font-weight="normal" style:font-style-asian="normal" style:font-weight-asian="normal" style:font-style-complex="normal" style:font-weight-complex="normal"/>
    </style:style>
    <style:style style:name="T36" style:family="text">
      <style:text-properties style:font-name="Times New Roman1" fo:font-style="normal" style:font-style-asian="normal" style:font-style-complex="normal"/>
    </style:style>
    <style:style style:name="T37" style:family="text">
      <style:text-properties fo:font-size="13pt" fo:font-style="italic" fo:font-weight="normal" style:font-size-asian="13pt" style:font-style-asian="italic" style:font-weight-asian="normal" style:font-size-complex="13pt" style:font-style-complex="italic" style:font-weight-complex="normal"/>
    </style:style>
    <style:style style:name="T38" style:family="text">
      <style:text-properties fo:font-size="11pt" style:font-size-asian="11pt" style:font-size-complex="11pt"/>
    </style:style>
    <style:style style:name="T39" style:family="text">
      <style:text-properties fo:font-size="11pt" fo:font-style="italic" style:font-size-asian="11pt" style:font-style-asian="italic" style:font-size-complex="11pt" style:font-style-complex="italic"/>
    </style:style>
    <style:style style:name="T40" style:family="text">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T41" style:family="text">
      <style:text-properties fo:font-size="11pt" fo:font-style="italic" fo:font-weight="normal" style:font-size-asian="11pt" style:font-style-asian="italic" style:font-weight-asian="normal" style:font-size-complex="11pt" style:font-style-complex="italic" style:font-weight-complex="normal"/>
    </style:style>
    <style:style style:name="T42" style:family="text">
      <style:text-properties fo:font-size="15pt" style:font-size-asian="15pt" style:font-size-complex="15pt"/>
    </style:style>
    <style:style style:name="T43" style:family="text">
      <style:text-properties fo:font-size="15pt" fo:font-style="italic" style:font-size-asian="15pt" style:font-size-complex="15pt"/>
    </style:style>
    <style:style style:name="T44" style:family="text">
      <style:text-properties style:text-underline-style="solid" style:text-underline-width="auto" style:text-underline-color="font-color"/>
    </style:style>
    <style:style style:name="T45" style:family="text">
      <style:text-properties style:font-name="Times New Roman" fo:font-size="16pt" style:font-size-asian="16pt" style:font-size-complex="16pt"/>
    </style:style>
    <style:style style:name="T46" style:family="text">
      <style:text-properties style:font-name="Times New Roman" fo:font-size="16pt" fo:font-style="italic" style:font-size-asian="16pt" style:font-style-asian="italic" style:font-size-complex="16pt" style:font-style-complex="italic"/>
    </style:style>
    <style:style style:name="T47" style:family="text">
      <style:text-properties style:font-name="Times New Roman" fo:font-size="16pt" fo:font-style="normal" style:font-size-asian="16pt" style:font-style-asian="normal" style:font-size-complex="16pt" style:font-style-complex="normal"/>
    </style:style>
    <style:style style:name="T48" style:family="text">
      <style:text-properties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able:table table:name="Tableau1" table:style-name="Tableau1">
              <table:table-column table:style-name="Tableau1.A"/>
              <table:table-row>
                <table:table-cell table:style-name="Tableau1.A1" office:value-type="string">
                  <text:p text:style-name="P3">THÉÂTRE <text:s/>et <text:s/>MARIONNETTES</text:p>
                  <text:p text:style-name="P10">Est-ce que tu m'aimes ?</text:p>
                </table:table-cell>
              </table:table-row>
            </table:table>
          </table:table-cell>
        </table:table-row>
      </table:table>
      <text:p text:style-name="P1"/>
      <text:p text:style-name="P5"/>
      <table:table table:name="Table2" table:style-name="Table2">
        <table:table-column table:style-name="Table2.A"/>
        <table:table-row>
          <table:table-cell table:style-name="Table2.A1" office:value-type="string">
            <table:table table:name="Tableau2" table:style-name="Tableau2">
              <table:table-column table:style-name="Tableau2.A"/>
              <table:table-row>
                <table:table-cell table:style-name="Tableau2.A1" office:value-type="string">
                  <text:p text:style-name="P5">Scène 1</text:p>
                </table:table-cell>
              </table:table-row>
            </table:table>
          </table:table-cell>
        </table:table-row>
      </table:table>
      <text:p text:style-name="P12">MUSIQUE Tarentino « Kill Bill »</text:p>
      <text:p text:style-name="P13">Les élèves s'agitent en tous sens, cris, mimiques horrifiées… Diapos ou vidéos de scènes violentes (explosions, guerre…)</text:p>
      <text:p text:style-name="P13">2 coups de feu : Tous tombent à terre.</text:p>
      <text:p text:style-name="P5"/>
      <table:table table:name="Table3" table:style-name="Table3">
        <table:table-column table:style-name="Table3.A"/>
        <table:table-row>
          <table:table-cell table:style-name="Table3.A1" office:value-type="string">
            <table:table table:name="Tableau3" table:style-name="Tableau3">
              <table:table-column table:style-name="Tableau3.A"/>
              <table:table-row>
                <table:table-cell table:style-name="Tableau3.A1" office:value-type="string">
                  <text:p text:style-name="P5">Scène 2</text:p>
                </table:table-cell>
              </table:table-row>
            </table:table>
          </table:table-cell>
        </table:table-row>
      </table:table>
      <text:p text:style-name="P12">MUSIQUE <text:s/>« Bang-Bang »</text:p>
      <text:p text:style-name="P13">Grandes marionnettes entrent en scène et viennent relever les élèves au sol, qui progressivement quittent la scène. Les marionnettes sortent.</text:p>
      <text:p text:style-name="P5"/>
      <table:table table:name="Table4" table:style-name="Table4">
        <table:table-column table:style-name="Table4.A"/>
        <table:table-row>
          <table:table-cell table:style-name="Table4.A1" office:value-type="string">
            <table:table table:name="Tableau8" table:style-name="Tableau8">
              <table:table-column table:style-name="Tableau8.A"/>
              <table:table-row>
                <table:table-cell table:style-name="Tableau8.A1" office:value-type="string">
                  <text:p text:style-name="P5">Scène 3</text:p>
                </table:table-cell>
              </table:table-row>
            </table:table>
          </table:table-cell>
        </table:table-row>
      </table:table>
      <text:p text:style-name="P5"><text:span text:style-name="T10">Isadora</text:span> : La guerre, les conflits, les disputes, les larmes, les morts… Tout ce désordre du monde, inexplicable, inextricable ! <text:s/>Pourquoi ?</text:p>
      <text:p text:style-name="P5"><text:span text:style-name="T10">Marionnette-fée</text:span> : Ah, oui ! Pourquoi ?</text:p>
      <text:p text:style-name="P5"><text:span text:style-name="T10">Isadora</text:span> : Je ne sais pas... Vous allez me dire : Pourquoi on en parle ?</text:p>
      <text:p text:style-name="P5"><text:span text:style-name="T10">Marionnette-fée</text:span> : <text:s/>Oui, pourquoi on en parle ?</text:p>
      <text:p text:style-name="P5"><text:span text:style-name="T10">Isadora</text:span> : Mais parce que les gens aiment ça.... Les gens veulent voir … Ils aiment l'horreur ! On aime quand ça fait mal, quand ça souffre. C'est là qu'on voit la vérité des choses. Tenez ! les premiers personnages qui vont venir, là … Vous allez peut-être me dire que je suis sadique …</text:p>
      <text:p text:style-name="P5"><text:span text:style-name="T10">Marionnette-fée</text:span> : <text:s/>Oui, peut-être que vous êtes sadique !</text:p>
      <text:p text:style-name="P5"><text:span text:style-name="T10">Isadora</text:span> : Oh ! … Bon, c'est un peu vrai … (<text:span text:style-name="T5">acquiescement de la marionnette</text:span>) Mais vous allez voir : Ce sont deux personnages dans une situation… comment dire ? <text:s/>idiote ? Méchante ?… Oui, c'est ça, idiote et méchante. <text:s/>Regardez….</text:p>
      <text:p text:style-name="P5"/>
      <table:table table:name="Table5" table:style-name="Table5">
        <table:table-column table:style-name="Table5.A"/>
        <table:table-row>
          <table:table-cell table:style-name="Table5.A1" office:value-type="string">
            <table:table table:name="Tableau7" table:style-name="Tableau7">
              <table:table-column table:style-name="Tableau7.A"/>
              <table:table-row>
                <table:table-cell table:style-name="Tableau7.A1" office:value-type="string">
                  <text:p text:style-name="P5">Scène 4 <text:span text:style-name="T2"><text:s text:c="4"/></text:span><text:span text:style-name="T14">LE MÉDECIN MALGRÉ LUI</text:span><text:span text:style-name="T23"> <text:s/>Acte I, Sc 1 <text:s text:c="2"/></text:span><text:span text:style-name="T41">adapté de Molière</text:span></text:p>
                </table:table-cell>
              </table:table-row>
            </table:table>
          </table:table-cell>
        </table:table-row>
      </table:table>
      <text:p text:style-name="P2">Sganarelle, Martine </text:p>
      <text:p text:style-name="P6">SGANARELLE : Non, je ne veux pas : C’est moi le chef de famille.</text:p>
      <text:p text:style-name="P18">MARTINE : Et moi, je veux que tu m'obéisses.</text:p>
      <text:p text:style-name="P18">SGANARELLE : Quelle fatigue d’avoir une femme ! Aristote a raison : Une femme est pire qu’un démon !</text:p>
      <text:p text:style-name="P18"><text:soft-page-break/>MARTINE : Tu as l'air malin, avec ton Aristote !</text:p>
      <text:p text:style-name="P18">SGANARELLE : Oui, malin : Je suis faiseur de fagots mais j'ai été à l'école et j'ai travaillé chez un grand médecin.</text:p>
      <text:p text:style-name="P18">MARTINE : Tu ne fais que jouer et que boire.</text:p>
      <text:p text:style-name="P18">SGANARELLE : C’est pour ne pas m'ennuyer.</text:p>
      <text:p text:style-name="P18">MARTINE : Et moi, j’ai quatre enfants sur les bras.</text:p>
      <text:p text:style-name="P18">SGANARELLE : Mets-les par terre.</text:p>
      <text:p text:style-name="P18">MARTINE : Ivrogne !</text:p>
      <text:p text:style-name="P18">SGANARELLE : Ma femme, doucement ! J'ai le bras assez bon pour frapper.</text:p>
      <text:p text:style-name="P18">MARTINE : Sac à vin ! Traître ! Voleur !</text:p>
      <text:p text:style-name="P6">SGANARELLE,<text:span text:style-name="T5"> Il</text:span><text:span text:style-name="T1"> la frappe</text:span> : Ah ! vous en voulez ?</text:p>
      <text:p text:style-name="P18">MARTINE : Aïe ! aïe, aïe, aïe!</text:p>
      <text:p text:style-name="P20"/>
      <text:p text:style-name="P6"><text:span text:style-name="T2"><text:s/></text:span><text:span text:style-name="T4">Le Médecin malgré lui</text:span><text:span text:style-name="T2"> (Acte 1, Sc 2) <text:s/>M. Robert, Sganarelle, Martine</text:span></text:p>
      <text:p text:style-name="P6">M. ROBERT : Holà, holà, holà ! Qu’est-ce que c'est ? Quel méchant, de battre ainsi sa femme !</text:p>
      <text:p text:style-name="P18">MARTINE<text:span text:style-name="T1"> : </text:span><text:span text:style-name="T11">Quoi ? Et s</text:span>i je veux qu’il me batte, moi ?</text:p>
      <text:p text:style-name="P6">M. ROBERT : Ah ! Alors, très bien. Monsieur, battez votre femme !</text:p>
      <text:p text:style-name="P18">SGANARELLE : Non ! Je veux la battre, si je veux ; et je ne veux pas la battre, si je ne <text:s/>veux pas.</text:p>
      <text:p text:style-name="P18">M. ROBERT : <text:s/>D'accord ! D'accord !</text:p>
      <text:p text:style-name="P18">SGANARELLE : C’est ma femme, et non la vôtre.</text:p>
      <text:p text:style-name="P18"><text:span text:style-name="T12">SGANARELLE ET MARTINE : </text:span><text:span text:style-name="T21">(ils le battent)</text:span></text:p>
      <text:p text:style-name="P6">M. ROBERT : Aïe ! aïe, aïe, aïe!</text:p>
      <text:p text:style-name="P6"><text:span text:style-name="T11">SGANARELLE </text:span><text:span text:style-name="T22"><text:s/></text:span><text:span text:style-name="T20">Il se tourne vers Martine </text:span><text:span text:style-name="T1">: </text:span>Allez, faisons la paix.</text:p>
      <text:p text:style-name="P6">MARTINE : Je ne veux pas.</text:p>
      <text:p text:style-name="P18">SGANARELLE : Je te demande pardon.</text:p>
      <text:p text:style-name="P5">MARTINE : Bon, je te pardonne .<text:span text:style-name="T5"> </text:span><text:span text:style-name="T19">Elle </text:span><text:span text:style-name="T20">dit le reste </text:span><text:span text:style-name="T20">en aparte</text:span><text:span text:style-name="T1"> </text:span><text:span text:style-name="T11">Mais tu me le p</text:span>ayeras !</text:p>
      <text:p text:style-name="P21">Ils sortent.</text:p>
      <text:p text:style-name="P21"/>
      <table:table table:name="Table6" table:style-name="Table6">
        <table:table-column table:style-name="Table6.A"/>
        <table:table-row>
          <table:table-cell table:style-name="Table6.A1" office:value-type="string">
            <table:table table:name="Tableau4" table:style-name="Tableau4">
              <table:table-column table:style-name="Tableau4.A"/>
              <table:table-row>
                <table:table-cell table:style-name="Tableau4.A1" office:value-type="string">
                  <text:p text:style-name="P5">Scène 5</text:p>
                </table:table-cell>
              </table:table-row>
            </table:table>
          </table:table-cell>
        </table:table-row>
      </table:table>
      <text:p text:style-name="P19"/>
      <text:p text:style-name="P18"><text:span text:style-name="T10">Édith</text:span> : Et voilà. Ça vous fait rire ? Vous voyez bien que vous aimez ça… Quand je pense que c'est comme ça tous les jours. C'est terrible ce qui peut se passer entre une femme et un homme. Les conflits du quotidien ! L'absurdité de la vie ! Et vous voyez, ça ne sert à rien de s'en mêler. Oh là là, non ! C'est même pire ! Vous allez me dire : C'est parce qu'on est énervés. C'est la crise, le chômage, le climat qui va mal... tout ça …</text:p>
      <text:p text:style-name="P18"><text:span text:style-name="T10">Marionnette-fée</text:span> : Mais non, ce n'est pas tout, ça ! Il y a plein de petits <text:soft-page-break/>bonheurs dans la vie...</text:p>
      <text:p text:style-name="P18"><text:span text:style-name="T10">Édith</text:span><text:span text:style-name="T18"> : Ah, oui ? Tu crois ça, toi ?</text:span></text:p>
      <text:p text:style-name="P18"><text:span text:style-name="T10">Marionnette-fée</text:span><text:span text:style-name="T18"> : <text:s/></text:span><text:span text:style-name="T37">(pendant qu'elle parle, entrée de Bobéchotte et Gustave)</text:span><text:span text:style-name="T18"> Mais oui ! Il</text:span> faut savoir les prendre : Un sourire... Un petit cadeau… Regarde : Ces deux là, ils sont heureux ! </text:p>
      <text:p text:style-name="P18"><text:span text:style-name="T10">Édith</text:span> : Heureux ? Mais non !... Il suffit d'un mot, et tout dérape... Un mot ? Même pas ! Une lettre, et la guerre recommence … Vous ne me croyez pas ? Regardez-les.</text:p>
      <text:p text:style-name="P20"/>
      <table:table table:name="Table7" table:style-name="Table7">
        <table:table-column table:style-name="Table7.A"/>
        <table:table-row>
          <table:table-cell table:style-name="Table7.A1" office:value-type="string">
            <table:table table:name="Tableau6" table:style-name="Tableau6">
              <table:table-column table:style-name="Tableau6.A"/>
              <table:table-row>
                <table:table-cell table:style-name="Tableau6.A1" office:value-type="string">
                  <text:p text:style-name="P5">Scène 6 <text:s text:c="18"/><text:span text:style-name="T25">LE GORA <text:s text:c="14"/></text:span><text:span text:style-name="T40">adapté de Georges Courteline</text:span></text:p>
                </table:table-cell>
              </table:table-row>
            </table:table>
          </table:table-cell>
        </table:table-row>
      </table:table>
      <text:p text:style-name="P5"><text:s/><text:span text:style-name="T3">Bobéchotte</text:span><text:span text:style-name="T5"> <text:s text:c="3"/></text:span><text:span text:style-name="T3">Gustave</text:span></text:p>
      <text:p text:style-name="P27"/>
      <text:p text:style-name="P27">BOBÉCHOTTE : Trognon, tu sais qui m’a fait un cadeau ? La concierge.</text:p>
      <text:p text:style-name="P27">GUSTAVE : Oh là là! C'est magnifique !</text:p>
      <text:p text:style-name="P27">BOBÉCHOTTE : Elle m’a donné un gora !</text:p>
      <text:p text:style-name="P27">GUSTAVE : <text:s/>Ah, bon ! Mais qu’est-ce que c’est, un gora ?</text:p>
      <text:p text:style-name="P27">BOBÉCHOTTE : Quoi ? Tu ne sais pas ce que c'est un gora ?</text:p>
      <text:p text:style-name="P27">GUSTAVE : Non.</text:p>
      <text:p text:style-name="P27">BOBÉCHOTTE : Ça alors ! <text:s/>Tu ne sais pas qu’un gora, c’est un chat ?</text:p>
      <text:p text:style-name="P27">GUSTAVE : Ah !… Un angora, tu veux dire.</text:p>
      <text:p text:style-name="P27">BOBÉCHOTTE : Comment ?</text:p>
      <text:p text:style-name="P27">GUSTAVE : On ne dit pas : un gora. On dit : un angora.</text:p>
      <text:p text:style-name="P27">BOBÉCHOTTE : Tu crois ?</text:p>
      <text:p text:style-name="P27">GUSTAVE : C'est sûr.</text:p>
      <text:p text:style-name="P27">BOBÉCHOTTE : Bon, comme tu veux. Il est joli, hein ?</text:p>
      <text:p text:style-name="P27">GUSTAVE : Qui ça ?</text:p>
      <text:p text:style-name="P27">BOBÉCHOTTE : Ben, le petit nangora ! Quel beau petit nangora !</text:p>
      <text:p text:style-name="P27">GUSTAVE : <text:s/>Hou là ! Attends, ma chérie. On ne dit pas : un petit nangora.</text:p>
      <text:p text:style-name="P27"><text:soft-page-break/>BOBÉCHOTTE : Mais je dis comme tu m’as dit !</text:p>
      <text:p text:style-name="P27">GUSTAVE : Ah, non ! <text:s/>Je t’ai dit : un angora, mais pas : un petit nangora. </text:p>
      <text:p text:style-name="P27">BOBÉCHOTTE : Hein ? <text:s/>Mais c'est pareil !</text:p>
      <text:p text:style-name="P27">GUSTAVE : Ah, non, non, non ! C'est pas pareil : Le mot <text:span text:style-name="T5">un </text:span><text:span text:style-name="T11">se termine par n, donc on dit </text:span><text:span text:style-name="T5">un angora</text:span><text:span text:style-name="T11">. Et le mot </text:span><text:span text:style-name="T5">petit</text:span><text:span text:style-name="T11"> se termine par t. Donc on dit </text:span><text:span text:style-name="T5">un petit angora</text:span><text:span text:style-name="T11">. Tu comprends ?</text:span></text:p>
      <text:p text:style-name="P27">BOBÉCHOTTE : Non ! Qu’est-ce que je dois dire, alors ?</text:p>
      <text:p text:style-name="P27">GUSTAVE : Tu dois dire : un petit angora.</text:p>
      <text:p text:style-name="P27">BOBÉCHOTTE : Tu es bien sûr ?</text:p>
      <text:p text:style-name="P27">GUSTAVE : Mais oui. Complètement.</text:p>
      <text:p text:style-name="P27">BOBÉCHOTTE : Très bien. J’ai envie de l’appeler Zigoto.</text:p>
      <text:p text:style-name="P27">GUSTAVE : Très bonne idée !</text:p>
      <text:p text:style-name="P27">BOBÉCHOTTE : Pour un tangora, c'est un joli nom.</text:p>
      <text:p text:style-name="P27">GUSTAVE : Pour un quoi ?</text:p>
      <text:p text:style-name="P27">BOBÉCHOTTE : Pour un tangora !</text:p>
      <text:p text:style-name="P27">GUSTAVE : Mais fais attention, sapristi ! On ne dit pas : un tangora.</text:p>
      <text:p text:style-name="P27">BOBÉCHOTTE : Ça va durer longtemps, cette histoire ?</text:p>
      <text:p text:style-name="P27">GUSTAVE : <text:span text:style-name="T1"><text:s/></text:span><text:span text:style-name="T11">Mais, ma chérie</text:span>…</text:p>
      <text:p text:style-name="P27">BOBÉCHOTTE : Je n’aime pas qu’on se moque de moi <text:span text:style-name="T38">(</text:span><text:span text:style-name="T39">elle crie)</text:span></text:p>
      <text:p text:style-name="P27">GUSTAVE : Mais arrête ! On dit un angora, un petit angora, un gros angora. C'est la liaison.</text:p>
      <text:p text:style-name="P27">BOBÉCHOTTE : La liaison !… Elle te plaît pas, notre liaison ? Elle est aussi bien qu'un mariage, pourtant ! Malappris ! Grossier personnage ! Puisque c'est comme ça, je m'en vais. Je vais t'en donner, moi, du zangora ! <text:span text:style-name="T38">(</text:span><text:span text:style-name="T39">elle part en criant ou en pleurant – Bruit de porte claquée et de talons qui s'éloignent</text:span><text:span text:style-name="T38">)</text:span></text:p>
      <text:p text:style-name="P27">GUSTAVE : Et <text:s/>voilà. C'est ça, la langue française !</text:p>
      <table:table table:name="Table8" table:style-name="Table8">
        <table:table-column table:style-name="Table8.A"/>
        <text:soft-page-break/>
        <table:table-row>
          <table:table-cell table:style-name="Table8.A1" office:value-type="string">
            <table:table table:name="Tableau5" table:style-name="Tableau5">
              <table:table-column table:style-name="Tableau5.A"/>
              <table:table-row>
                <table:table-cell table:style-name="Tableau5.A1" office:value-type="string">
                  <text:p text:style-name="P22">Scène 7</text:p>
                </table:table-cell>
              </table:table-row>
            </table:table>
          </table:table-cell>
        </table:table-row>
      </table:table>
      <text:p text:style-name="P23"/>
      <text:p text:style-name="P22"><text:span text:style-name="T10">Édith</text:span> : Vous voyez ce que je vous disais : Deux personnes intelligentes, gentilles... et qu'est-ce qu'on voit ? La bêtise, la folie, l'absurdité. Elles se parlent, mais elles ne se comprennent pas !</text:p>
      <text:p text:style-name="P22"><text:span text:style-name="T10">Marionnette-fée</text:span> : Mais un jour, elles se comprendront... Tout le monde se comprendra.</text:p>
      <text:p text:style-name="P22"><text:span text:style-name="T10">Édith</text:span> : Tout le monde ? Voilà deux personnes qui parlent français et qui ne se comprennent pas . Et il y a plus de trois mille langues différentes dans le monde, et tu crois qu'on va tous se comprendre ? </text:p>
      <text:p text:style-name="P22"><text:span text:style-name="T10">Marionnette-fée</text:span> : Il faut apprendre à se parler... à s'écouter...</text:p>
      <text:p text:style-name="P22"><text:span text:style-name="T10">Édith</text:span> : Ah, là là ! Tu crois au Père-Noël, toi. Ou aux contes pour les enfants ! Tiens, regarde, ça va te plaire, une histoire avec des animaux qui parlent…</text:p>
      <text:p text:style-name="P22"/>
      <table:table table:name="Tableau10" table:style-name="Tableau10">
        <table:table-column table:style-name="Tableau10.A"/>
        <table:table-row>
          <table:table-cell table:style-name="Tableau10.A1" office:value-type="string">
            <table:table table:name="Tableau14" table:style-name="Tableau14">
              <table:table-column table:style-name="Tableau14.A"/>
              <table:table-row>
                <table:table-cell table:style-name="Tableau14.A1" office:value-type="string">
                  <text:p text:style-name="P22">Scène 8 <text:s text:c="4"/><text:span text:style-name="T10">LE RENARD ET LE COQ</text:span><text:span text:style-name="T18"> <text:s text:c="3"/></text:span><text:span text:style-name="T41">adapté d'Ésope et Jean de La Fontaine</text:span></text:p>
                </table:table-cell>
              </table:table-row>
            </table:table>
          </table:table-cell>
        </table:table-row>
      </table:table>
      <text:p text:style-name="P15"><text:span text:style-name="T13">(</text:span><text:span text:style-name="T6">Le coq est sur un arbre; Le renard arrive)</text:span></text:p>
      <text:p text:style-name="P14"/>
      <text:p text:style-name="P14">Le RENARD : Mon frère, sais-tu que la guerre est finie ?</text:p>
      <text:p text:style-name="P14"><text:tab/><text:tab/>C'est la paix générale entre les animaux.</text:p>
      <text:p text:style-name="P14"><text:tab/><text:tab/>Nous sommes amis maintenant.</text:p>
      <text:p text:style-name="P14"><text:tab/><text:tab/>Je suis venu te le dire.</text:p>
      <text:p text:style-name="P14">Le COQ : <text:s text:c="4"/>Amis ? Je ne pouvais espérer</text:p>
      <text:p text:style-name="P14"><text:tab/><text:tab/> <text:s/>une meilleure nouvelle.</text:p>
      <text:p text:style-name="P14">Le RENARD : Alors descends, que je t'embrasse !</text:p>
      <text:p text:style-name="P14"><text:tab/><text:tab/> <text:s/>N'aie pas peur, puisque c'est la paix.</text:p>
      <text:p text:style-name="P14">Le COQ : <text:s/>Oui, oui, bien sûr, bien sûr...</text:p>
      <text:p text:style-name="P14"><text:tab/><text:tab/>Mais attends, mon ami, je vois deux gros chiens qui arrivent.</text:p>
      <text:p text:style-name="P14"><text:tab/><text:tab/>Dès qu'ils sont là, je descends :</text:p>
      <text:p text:style-name="P14"><text:tab/><text:tab/>Nous fêterons la paix ensemble.</text:p>
      <text:p text:style-name="P14">Le RENARD : Euh... non merci, je dois partir.</text:p>
      <text:p text:style-name="P14"><text:tab/><text:tab/>D'autres amis à prévenir.</text:p>
      <text:p text:style-name="P16"><text:span text:style-name="T26">(</text:span><text:span text:style-name="T6">Le renard sort très vite</text:span><text:span text:style-name="T26">)</text:span></text:p>
      <text:p text:style-name="P14">Le COQ : <text:s text:c="4"/>Ha, Ha ! Ce renard m'a fait peur.</text:p>
      <text:p text:style-name="P14"><text:tab/><text:tab/>Mais c'est double plaisir,</text:p>
      <text:p text:style-name="P26"><text:tab/><text:tab/>De tromper le trompeur.</text:p>
      <table:table table:name="Tableau15" table:style-name="Tableau15">
        <table:table-column table:style-name="Tableau15.A"/>
        <text:soft-page-break/>
        <table:table-row>
          <table:table-cell table:style-name="Tableau15.A1" office:value-type="string">
            <table:table table:name="Tableau16" table:style-name="Tableau16">
              <table:table-column table:style-name="Tableau16.A"/>
              <table:table-row>
                <table:table-cell table:style-name="Tableau16.A1" office:value-type="string">
                  <text:p text:style-name="P22">Scène 9</text:p>
                </table:table-cell>
              </table:table-row>
            </table:table>
          </table:table-cell>
        </table:table-row>
      </table:table>
      <text:p text:style-name="P23"/>
      <text:p text:style-name="P22"><text:span text:style-name="T10">Édith</text:span> : Et voilà. Ah, elle est belle, la paix ! Tu parles ! Des mensonges, toujours des mensonges ! L'amitié entre les peuples, les citoyens du monde, la fraternité... Mais en fait, qu'est-ce qu'on entend le plus ? Le bruit des kalachnikov, et des bombes... et les enfants qui pleurent !</text:p>
      <text:p text:style-name="P22"><text:span text:style-name="T10">Marionnette-fée</text:span> : <text:s/>Moi, ce que j'aime, c'est la magie du silence.</text:p>
      <text:p text:style-name="P22"><text:span text:style-name="T10">Édith</text:span> : <text:s/>Oui, la magie du silence... C'est beau le silence. Ça repose. Il y a tellement de choses dans les silences, dans les regards, dans les creux de la vie. C'est de la poésie... Une rencontre, ça devrait toujours être poétique. Moi aussi, j'aime ça...</text:p>
      <text:p text:style-name="P22"><text:span text:style-name="T10">Marionnette-fée</text:span> : <text:s/>C'est doux : On dirait que ça vous caresse...</text:p>
      <text:p text:style-name="P22"/>
      <table:table table:name="Table9" table:style-name="Table9">
        <table:table-column table:style-name="Table9.A"/>
        <table:table-row>
          <table:table-cell table:style-name="Table9.A1" office:value-type="string">
            <table:table table:name="Tableau9" table:style-name="Tableau9">
              <table:table-column table:style-name="Tableau9.A"/>
              <table:table-row>
                <table:table-cell table:style-name="Tableau9.A1" office:value-type="string">
                  <text:p text:style-name="P22">Scène 10 <text:s text:c="10"/><text:span text:style-name="T25">EST-CE QUE TU M'AIMES ?</text:span></text:p>
                </table:table-cell>
              </table:table-row>
            </table:table>
          </table:table-cell>
        </table:table-row>
      </table:table>
      <text:p text:style-name="P24">Le Garçon <text:s text:c="2"/>La Fille</text:p>
      <text:p text:style-name="P25"><text:span text:style-name="T8">MUSIQUE valse lente <text:s text:c="2"/>- <text:s/></text:span>(<text:span text:style-name="T5">les répliques entre parenthèses sont dites en langue première par l'élève-marionnettiste. Les répliques entre parenthèses et en italiques, en sont la traduction en français par un élève-comédien francophone</text:span>)</text:p>
      <text:p text:style-name="P27">Le garçon : Est-ce que tu m'aimes ?</text:p>
      <text:p text:style-name="P27">La fille : Pas beaucoup.</text:p>
      <text:p text:style-name="P27">Le garçon : Pourquoi ?</text:p>
      <text:p text:style-name="P27">La fille : Je ne sais pas...</text:p>
      <text:p text:style-name="P27">Le garçon : À cause de mes cheveux ?</text:p>
      <text:p text:style-name="P27">La fille : Non...</text:p>
      <text:p text:style-name="P27">Le garçon : À cause de mes yeux ?</text:p>
      <text:p text:style-name="P27">La fille : Non, c'est pas ça ...</text:p>
      <text:p text:style-name="P27">Le garçon : C'est quoi, alors ?</text:p>
      <text:p text:style-name="P27">La fille : Tu es tout blanc ...</text:p>
      <text:p text:style-name="P27">Le garçon : Je suis blanc ? Mais toi aussi tu es blanche !</text:p>
      <text:p text:style-name="P27"><text:soft-page-break/>La fille : Oui, justement. Mon papa est blanc, ma maman est blanche, j'ai un chat blanc … <text:s/>Je voudrais que tu sois différent. </text:p>
      <text:p text:style-name="P27">Le garçon : Et si j'étais noir ?</text:p>
      <text:p text:style-name="P27">La fille : Peut-être ...</text:p>
      <text:p text:style-name="P27">Le garçon : Tu veux me peindre ?</text:p>
      <text:p text:style-name="P27">La fille : Oui, je veux bien. Ne bouge plus.</text:p>
      <text:p text:style-name="P27">Le garçon : Aïe, tu m'en as mis dans l'oeil !</text:p>
      <text:p text:style-name="P27">La fille : Alors, ferme les yeux !</text:p>
      <text:p text:style-name="P27"><text:span text:style-name="T27">Le garçon : (</text:span><text:span text:style-name="T36"> in ti' yela </text:span><text:span text:style-name="T27">) <text:s text:c="6"/>(</text:span><text:span text:style-name="T32">je ne te vois plus</text:span><text:span text:style-name="T27">)</text:span></text:p>
      <text:p text:style-name="P27"><text:span text:style-name="T27">La fille : tu ne me vois plus ? mais tu sens mes mains … </text:span></text:p>
      <text:p text:style-name="P27"><text:span text:style-name="T27">Le garçon : (</text:span><text:span text:style-name="T36"> ibolo kadinié </text:span><text:span text:style-name="T27">) <text:s text:c="7"/>(</text:span><text:span text:style-name="T33">oui. j</text:span><text:span text:style-name="T32">'aime tes mains</text:span><text:span text:style-name="T27">)</text:span></text:p>
      <text:p text:style-name="P27"><text:span text:style-name="T27">La fille : ( </text:span><text:span text:style-name="T36">i a mi, me gusta tu rostro</text:span><text:span text:style-name="T28"> </text:span><text:span text:style-name="T27">) <text:s text:c="7"/>(</text:span><text:span text:style-name="T32">et moi, j'aime ton visage</text:span><text:span text:style-name="T27">)</text:span></text:p>
      <text:p text:style-name="P27"><text:span text:style-name="T27">Le garçon : (</text:span><text:span text:style-name="T28"> </text:span><text:span text:style-name="T36">n ' ta <text:s/>mena ... <text:s/>ikoumaka <text:s/>kadinié</text:span><text:span text:style-name="T28"> </text:span><text:span text:style-name="T27">) <text:s text:c="2"/>(</text:span><text:span text:style-name="T32">Je ne sais pas ce que tu dis, mais j'aime ta voix</text:span><text:span text:style-name="T27">)</text:span></text:p>
      <text:p text:style-name="P32"><text:span text:style-name="T48">La fille : (</text:span><text:span text:style-name="T9"> Yo no se lo que dices, pero me gusta tu voz</text:span><text:span text:style-name="T17">) <text:s/>(</text:span><text:span text:style-name="T9">Je ne sais pas ce que tu dis, mais j'aime ta voix</text:span><text:span text:style-name="T17">)</text:span></text:p>
      <text:p text:style-name="P32"><text:span text:style-name="T48">Le garçon : (</text:span><text:span text:style-name="T9"> <text:s/>…............................................</text:span><text:span text:style-name="T17">) (</text:span><text:span text:style-name="T9">Je ne sais pas ce que tu dis, mais je suis bien avec toi</text:span><text:span text:style-name="T17">) </text:span></text:p>
      <text:p text:style-name="P5">La fille : (<text:span text:style-name="T1">Yo no se lo que dices, pero me siento bien con tigo </text:span>) <text:s text:c="7"/>(<text:span text:style-name="T7">Je ne sais pas ce que tu dis mais je suis bien avec toi</text:span>)</text:p>
      <text:p text:style-name="P30"/>
      <table:table table:name="Tableau13" table:style-name="Tableau13">
        <table:table-column table:style-name="Tableau13.A"/>
        <table:table-row>
          <table:table-cell table:style-name="Tableau13.A1" office:value-type="string">
            <text:p text:style-name="P5">Scène 11</text:p>
          </table:table-cell>
        </table:table-row>
      </table:table>
      <text:p text:style-name="P8"><text:span text:style-name="T10">Isadora</text:span><text:span text:style-name="T18"> : C'est étrange... Où est passée la violence du monde ? Où sont les haines, les disputes, les larmes ?...</text:span></text:p>
      <text:p text:style-name="P7">Marionnette-fée<text:span text:style-name="T18"> : <text:s/>Peut-être qu'il suffit de fermer les yeux …</text:span></text:p>
      <text:p text:style-name="P7">Isadora<text:span text:style-name="T18"> : Oui, peut-être. Mais alors on ne voit plus rien ! Il faut savoir regarder la réalité en face, non ?</text:span></text:p>
      <text:p text:style-name="P7">Marionnette-fée <text:span text:style-name="T18">: Mais rappelle-toi le Petit Prince : On ne voit bien qu'avec le coeur !</text:span></text:p>
      <text:p text:style-name="P7"><text:soft-page-break/>Isadora<text:span text:style-name="T18"> : Le coeur, le coeur ! Mais le monde est comme ça et on n'y peut rien : Il y a le Bien, et il y a le Mal. Il y a la guerre, il y a la paix. Il y a le blanc, il y a le noir !</text:span></text:p>
      <text:p text:style-name="P8"><text:span text:style-name="T10">Marionnette-fée</text:span><text:span text:style-name="T18"> : Oui, oui, je sais... Mais viens avec moi : <text:s/>Ferme bien les yeux, et regarde ! </text:span></text:p>
      <text:p text:style-name="P9"/>
      <table:table table:name="Table11" table:style-name="Table11">
        <table:table-column table:style-name="Table11.A"/>
        <table:table-row>
          <table:table-cell table:style-name="Table11.A1" office:value-type="string">
            <table:table table:name="Tableau11" table:style-name="Tableau11">
              <table:table-column table:style-name="Tableau11.A"/>
              <table:table-row>
                <table:table-cell table:style-name="Tableau11.A1" office:value-type="string">
                  <text:p text:style-name="P5">Scène 12 <text:s text:c="3"/><text:span text:style-name="T24"><text:s/></text:span><text:span text:style-name="T25">POÈME À MON FRÈRE BLANC <text:s text:c="4"/></text:span><text:span text:style-name="T24"><text:s/></text:span><text:span text:style-name="T21">Léopold Sédar Senghor</text:span></text:p>
                </table:table-cell>
              </table:table-row>
            </table:table>
          </table:table-cell>
        </table:table-row>
      </table:table>
      <text:p text:style-name="P11">(<text:span text:style-name="T5">1ère strophe : Marionnette africaine seule. 2ème strophe : deux marionnettes en répons. 3ème strophe : les trois en choeur</text:span>)</text:p>
      <text:p text:style-name="P5">Cher frère blanc,</text:p>
      <text:p text:style-name="P5">Quand je suis né, j'étais noir,</text:p>
      <text:p text:style-name="P5">Quand j'ai grandi, j'étais noir,</text:p>
      <text:p text:style-name="P5">Quand je suis au soleil, je suis noir,</text:p>
      <text:p text:style-name="P5">Quand je suis malade, je suis noir,</text:p>
      <text:p text:style-name="P5">Quand je mourrai, je serai noir.</text:p>
      <text:p text:style-name="P28">Tandis que toi, homme blanc,</text:p>
      <text:p text:style-name="P28">Quand tu es né, tu étais rose,</text:p>
      <text:p text:style-name="P29">Quand tu as grandi, tu étais blanc,</text:p>
      <text:p text:style-name="P29">Quand tu vas au soleil, tu es rouge,</text:p>
      <text:p text:style-name="P28">Quand tu as froid, tu es bleu,</text:p>
      <text:p text:style-name="P28">Quand tu as peur, tu es vert,</text:p>
      <text:p text:style-name="P29">Quand tu es malade, tu es jaune,</text:p>
      <text:p text:style-name="P29">Quand tu mourras, tu seras gris.</text:p>
      <text:p text:style-name="P5">Alors, de nous deux,</text:p>
      <text:p text:style-name="P5">Qui est l'homme de couleur ?</text:p>
      <text:p text:style-name="P5"/>
      <text:p text:style-name="P4">…......................................NOIR...........................................................…</text:p>
      <text:p text:style-name="P4"/>
      <table:table table:name="Table12" table:style-name="Table12">
        <table:table-column table:style-name="Table12.A"/>
        <table:table-row>
          <table:table-cell table:style-name="Table12.A1" office:value-type="string">
            <table:table table:name="Tableau12" table:style-name="Tableau12">
              <table:table-column table:style-name="Tableau12.A"/>
              <table:table-row>
                <table:table-cell table:style-name="Tableau12.A1" office:value-type="string">
                  <text:p text:style-name="P5">Scène 13 <text:s text:c="6"/><text:span text:style-name="T10">TABLEAU FINAL</text:span></text:p>
                </table:table-cell>
              </table:table-row>
            </table:table>
          </table:table-cell>
        </table:table-row>
      </table:table>
      <text:p text:style-name="P12"><text:span text:style-name="T13">Musique : </text:span><text:span text:style-name="T6">Il est où le bonheur ? (Christophe Maé, à partir du 2e couplet)</text:span></text:p>
      <text:p text:style-name="P17"><text:span text:style-name="T27">Chorégraphie générale : </text:span><text:span text:style-name="T29">Tous les élèves UPE2A et comédiens se croisent en tous sens et se saluent en se rencontrant (bise, ou poignée de main, ou accolade… y compris se mêlant au public) La marionnette-fée est déplacée virevoltant parmi to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loext:contextual-spacing="false" fo:margin-top="0cm" fo:margin-bottom="0.247cm" fo:line-height="12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S Mincho" style:font-size-asian="14pt" style:font-name-complex="Tahoma"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223cm" fo:margin-right="1.77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vincent Belaubre</meta:initial-creator>
    <dc:date>2022-12-03T15:09:30.68</dc:date>
    <meta:editing-duration>PT10H40M21S</meta:editing-duration>
    <meta:editing-cycles>43</meta:editing-cycles>
    <meta:print-date>2019-02-20T08:21:33.755000000</meta:print-date>
    <meta:document-statistic meta:table-count="27" meta:image-count="0" meta:object-count="0" meta:page-count="8" meta:paragraph-count="180" meta:word-count="2261" meta:character-count="11591"/>
  </office:meta>
</office:document-meta>
</file>