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normal" style:font-size-asian="16pt" style:font-weight-asian="normal" style:font-size-complex="16pt" style:font-weight-complex="normal"/>
    </style:style>
    <style:style style:name="P3"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RÈVE DE L'ÉCOLE POUR LE CLIMAT</text:p>
      <text:p text:style-name="P3">(Greta, Elle, Lui)</text:p>
      <text:p text:style-name="P2"/>
      <text:p text:style-name="P2"><text:span text:style-name="T2">Elle</text:span> : Qu'est-ce que tu fais là ?</text:p>
      <text:p text:style-name="P2"/>
      <text:p text:style-name="P2"><text:span text:style-name="T2">Greta : </text:span>Je fais la grève de l'école pour le climat.</text:p>
      <text:p text:style-name="P2"/>
      <text:p text:style-name="P2"><text:span text:style-name="T2">Lui : </text:span>La quoi ?</text:p>
      <text:p text:style-name="P2"/>
      <text:p text:style-name="P2"><text:span text:style-name="T2">Greta : </text:span>La grève de l'école pour le climat.<text:line-break/><text:line-break/><text:span text:style-name="T2">Elle</text:span> : Qu'est-ce que ça veut dire ?</text:p>
      <text:p text:style-name="P2"/>
      <text:p text:style-name="P2"><text:span text:style-name="T2">Greta : </text:span>Ça veut dire que je refuse d'aller à l'école.</text:p>
      <text:p text:style-name="P2"/>
      <text:p text:style-name="P2"><text:span text:style-name="T2">Elle</text:span> : Tu n'aimes pas l'école ?</text:p>
      <text:p text:style-name="P2"/>
      <text:p text:style-name="P2"><text:span text:style-name="T2">Greta : </text:span>Si. Mais je fais la grève de l'école pour le climat.<text:line-break/><text:line-break/><text:span text:style-name="T2">Lui : </text:span>Je ne comprends pas.</text:p>
      <text:p text:style-name="P2"/>
      <text:p text:style-name="P2"><text:span text:style-name="T2">Greta : </text:span>Je ne vais pas à l'école. Je me mets là avec mon panneau. Et ça veut dire que je veux d'abord qu'on s'occupe du climat.</text:p>
      <text:p text:style-name="P2"/>
      <text:p text:style-name="P2"><text:span text:style-name="T2">Elle</text:span> : Qu'est-ce qu'il a le climat ?</text:p>
      <text:p text:style-name="P2"/>
      <text:p text:style-name="P2"><text:span text:style-name="T2">Greta : </text:span>Il change. Il se réchauffe.<text:line-break/><text:line-break/><text:span text:style-name="T2">Elle</text:span> : Et alors ?</text:p>
      <text:p text:style-name="P2"/>
      <text:p text:style-name="P2"><text:span text:style-name="T2">Greta : </text:span>Alors ? Alors la terre va devenir invivable. Il y a déjà des endroits trop chauds. Les gens sont obligés de partir de chez eux.</text:p>
      <text:p text:style-name="P2"/>
      <text:p text:style-name="P2"><text:span text:style-name="T2">Lui : </text:span>Moi j'aime bien quand il fait chaud ...</text:p>
      <text:p text:style-name="P2"/>
      <text:p text:style-name="P2"><text:span text:style-name="T2">Greta : L</text:span>a glace des pôles, elle fond. Et le niveau de la mer, il monte. Et la mer, elle va envahir certains pays. Et les gens, ils vont encore mourir ou partir !</text:p>
      <text:p text:style-name="P2"/>
      <text:p text:style-name="P2"><text:soft-page-break/><text:span text:style-name="T2">Lui : </text:span>Moi quand il fait chaud, j'aime bien aller à la mer …</text:p>
      <text:p text:style-name="P2"/>
      <text:p text:style-name="P2"><text:span text:style-name="T2">Greta : </text:span>Quand le climat chauffe, il se dérègle. Il y a des cyclones, des tempêtes, des inondations, des canicules …</text:p>
      <text:p text:style-name="P2"/>
      <text:p text:style-name="P2"><text:span text:style-name="T2">Lui : </text:span>C'est comme à la télé alors !</text:p>
      <text:p text:style-name="P2"/>
      <text:p text:style-name="P2"><text:span text:style-name="T2">Greta : </text:span>Oui mais là c'est en vrai. Ça a déjà commencé, et ça va continuer encore pire.<text:line-break/><text:line-break/><text:span text:style-name="T2">Elle</text:span> : Alors pourquoi tu fais la grève ?</text:p>
      <text:p text:style-name="P2"/>
      <text:p text:style-name="P2"><text:span text:style-name="T2">Greta : </text:span>Pour qu'on arrête.</text:p>
      <text:p text:style-name="P2"/>
      <text:p text:style-name="P1"><text:span text:style-name="T3">Lui : </text:span><text:span text:style-name="T5">(joyeux) </text:span><text:span text:style-name="T4">Oui. O</text:span><text:span text:style-name="T1">n arrête l'école !</text:span></text:p>
      <text:p text:style-name="P2"/>
      <text:p text:style-name="P2"><text:span text:style-name="T2">Greta : </text:span>Non ! On arrête nos émissions de carbone.</text:p>
      <text:p text:style-name="P2"/>
      <text:p text:style-name="P2"><text:span text:style-name="T2">Elle</text:span> : C'est quoi ça ?</text:p>
      <text:p text:style-name="P2"/>
      <text:p text:style-name="P2"><text:span text:style-name="T2">Greta :</text:span> Pour fabriquer des choses, pour voyager en voiture, en bateau, en avion, pour chauffer les maisons, on brûle du pétrole, et ça dégage du CO2. C'est ça le carbone. C'est ça qui fait chauffer la terre et les mers.</text:p>
      <text:p text:style-name="P2"/>
      <text:p text:style-name="P2"><text:span text:style-name="T2">Elle</text:span> : Mais on a besoin des choses, des voyages, du chauffage ...</text:p>
      <text:p text:style-name="P2"/>
      <text:p text:style-name="P2"><text:span text:style-name="T2">Greta : </text:span>De tout ?</text:p>
      <text:p text:style-name="P2"/>
      <text:p text:style-name="P2"><text:span text:style-name="T2">Elle</text:span> : Euh … presque tout. Enfin, je croi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ncent Belaubre</meta:initial-creator>
    <meta:creation-date>2019-12-16T10:57:56</meta:creation-date>
    <meta:generator>OpenOffice.org/3.2$Unix OpenOffice.org_project/320m12$Build-9483</meta:generator>
    <dc:date>2019-12-17T09:06:13</dc:date>
    <dc:creator>Vincent Belaubre</dc:creator>
    <meta:editing-duration>PT04H27M44S</meta:editing-duration>
    <meta:editing-cycles>6</meta:editing-cycles>
    <meta:document-statistic meta:table-count="0" meta:image-count="0" meta:object-count="0" meta:page-count="2" meta:paragraph-count="27" meta:word-count="375" meta:character-count="1781"/>
  </office:meta>
</office:document-meta>
</file>