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ETA <text:s text:c="3"/><text:span text:style-name="T2"><text:s/>(Rejoignez-nous)</text:span></text:p>
      <text:p text:style-name="P2"/>
      <text:p text:style-name="P1"/>
      <text:p text:style-name="P1"><text:span text:style-name="T1">Greta 1 : </text:span>C'est à huit ans que pour la première fois j'ai entendu parler du changement climatique.</text:p>
      <text:p text:style-name="P1"/>
      <text:p text:style-name="P1"><text:span text:style-name="T1">Greta 2 : </text:span>On m'a dit que c'était quelque chose que les humains avaient créé par leur seule façon de vivre.</text:p>
      <text:p text:style-name="P1"/>
      <text:p text:style-name="P1"><text:span text:style-name="T1">Greta 3 : </text:span>Je me souviens d'avoir pensé que c'était très étrange que les humains soient capables de modifier le climat.</text:p>
      <text:p text:style-name="P1"/>
      <text:p text:style-name="P3">Un temps (triangle ou autre son)</text:p>
      <text:p text:style-name="P1"/>
      <text:p text:style-name="P1"><text:span text:style-name="T1">Greta 1 : </text:span>Si vraiment c'était le cas, on ne parlerait de rien d'autre.</text:p>
      <text:p text:style-name="P1"/>
      <text:p text:style-name="P1"><text:span text:style-name="T1">Greta 2 : </text:span>Si brûler de l'énergie fossile était si mauvais que cela pouvait menacer notre propre existence, comment pouvons nous continuer comme si de rien n'était ?</text:p>
      <text:p text:style-name="P1"/>
      <text:p text:style-name="P3">Un temps (triangle ou autre son)</text:p>
      <text:p text:style-name="P1"/>
      <text:p text:style-name="P1"><text:span text:style-name="T1">Greta 3 : </text:span>Je ne comprends pas cela : si les émissions de carbone doivent s'arrêter ? Alors nous devons arrêter les émissions carbone.</text:p>
      <text:p text:style-name="P1"/>
      <text:p text:style-name="P1"><text:span text:style-name="T1">Greta 2 : </text:span>La solution est si simple que même un enfant pourrait la comprendre : Il faut arrêter nos émissions carbone.</text:p>
      <text:p text:style-name="P1"/>
      <text:p text:style-name="P3">Un temps (triangle ou ...)</text:p>
      <text:p text:style-name="P1"/>
      <text:p text:style-name="P1"><text:span text:style-name="T1">Greta 1 : </text:span>Pour moi, c'est blanc ou noir.</text:p>
      <text:p text:style-name="P1"/>
      <text:p text:style-name="P4"><text:span text:style-name="T1">Greta 2 : </text:span>Vous dites que rien dans la vie n'est jamais blanc ou noir.</text:p>
      <text:p text:style-name="P4"><text:line-break/><text:span text:style-name="T1">Greta 3 : </text:span>Mais c'est un mensonge. Un mensonge très dangereux.</text:p>
      <text:p text:style-name="P4"/>
      <text:p text:style-name="P1"><text:span text:style-name="T1">Greta 2 : </text:span>Soit nous parvenons à éviter un réchauffement de 1,5 degrés. Soit non.</text:p>
      <text:p text:style-name="P1"/>
      <text:p text:style-name="P3">Un temps (triangle)</text:p>
      <text:p text:style-name="P3"><text:soft-page-break/></text:p>
      <text:p text:style-name="P1"><text:span text:style-name="T1">Greta 1 : </text:span>On parle de survie.</text:p>
      <text:p text:style-name="P1"/>
      <text:p text:style-name="P1"><text:span text:style-name="T1">Greta 3 : </text:span>Nous devons changer.</text:p>
      <text:p text:style-name="P1"/>
      <text:p text:style-name="P1"><text:span text:style-name="T1">Greta 2 : </text:span>Alors pourquoi ne réduisons-nous pas nos émissions ? Pire encore, pourquoi les laissons-nous augmenter ?</text:p>
      <text:p text:style-name="P1"/>
      <text:p text:style-name="P3">Un temps (triangle)</text:p>
      <text:p text:style-name="P1"/>
      <text:p text:style-name="P1"><text:span text:style-name="T1">Greta 1 : </text:span>Notre maison brûle.</text:p>
      <text:p text:style-name="P1"><text:line-break/><text:span text:style-name="T1">Greta 3 : </text:span>Je suis là pour vous le dire : notre maison brûle.</text:p>
      <text:p text:style-name="P1"/>
      <text:p text:style-name="P3">Un temps (triangle)</text:p>
      <text:p text:style-name="P1"/>
      <text:p text:style-name="P4"><text:span text:style-name="T1">Greta 1 : </text:span>Je veux que chaque jour vous ayez peur comme moi.</text:p>
      <text:p text:style-name="P4"/>
      <text:p text:style-name="P4"><text:span text:style-name="T1">Greta 3 : J</text:span>e veux que vous agissiez.</text:p>
      <text:p text:style-name="P4"/>
      <text:p text:style-name="P1"><text:span text:style-name="T1">Greta 2 : </text:span>Je veux que vous agissiez comme si notre maison était en feu.</text:p>
      <text:p text:style-name="P1"><text:line-break/><text:span text:style-name="T1">Greta 1 : </text:span>Parce qu'elle est en feu.</text:p>
      <text:p text:style-name="P1"/>
      <text:p text:style-name="P1"/>
      <text:p text:style-name="P3">Trois temps (triang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1cm" fo:margin-bottom="1.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 Belaubre</meta:initial-creator>
    <meta:creation-date>2019-12-16T10:57:56</meta:creation-date>
    <meta:generator>OpenOffice/4.1.7$Win32 OpenOffice.org_project/417m1$Build-9800</meta:generator>
    <dc:date>2024-01-29T10:45:59.47</dc:date>
    <meta:editing-duration>PT1H11M2S</meta:editing-duration>
    <meta:editing-cycles>9</meta:editing-cycles>
    <meta:document-statistic meta:table-count="0" meta:image-count="0" meta:object-count="0" meta:page-count="2" meta:paragraph-count="28" meta:word-count="324" meta:character-count="1718"/>
  </office:meta>
</office:document-meta>
</file>