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" style:family="paragraph" style:parent-style-name="Standard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4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7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8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2">La question blanche </text:span><text:span text:style-name="T1"><text:s text:c="3"/></text:span></text:p>
      <text:p text:style-name="P6"><text:span text:style-name="T3">(</text:span><text:span text:style-name="T7">extrait de « La question blanche » dans </text:span><text:span text:style-name="T10">Ce qu'il faut dire</text:span><text:span text:style-name="T7"> <text:s/>de <text:s/>Léonora Miano</text:span><text:span text:style-name="T3">)</text:span></text:p>
      <text:p text:style-name="P5"/>
      <text:p text:style-name="P1">Tu as peur Pourquoi</text:p>
      <text:p text:style-name="P1">De quoi</text:p>
      <text:p text:style-name="P1">C'est toi qui nous as conduits là</text:p>
      <text:p text:style-name="P1">Entraînés sur cette voie glissante Cette pente</text:p>
      <text:p text:style-name="P1">C'est toi qui as dit</text:p>
      <text:p text:style-name="P1">Noire</text:p>
      <text:p text:style-name="P1"><text:tab/>….........</text:p>
      <text:p text:style-name="P1">Tu insistais</text:p>
      <text:p text:style-name="P1">Tu voulais qu'on se voie comme ça <text:s/>Qu'on se parle comme ça de couleur</text:p>
      <text:p text:style-name="P1">Pas vraiment de la peau <text:s/>De sa couleur</text:p>
      <text:p text:style-name="P1">De sa surface</text:p>
      <text:p text:style-name="P1"><text:tab/>….........</text:p>
      <text:p text:style-name="P1">Tu as peur</text:p>
      <text:p text:style-name="P1">Pourquoi</text:p>
      <text:p text:style-name="P1">De quoi</text:p>
      <text:p text:style-name="P1">C'est toi qui as dit <text:s/>Qui as fini par croire</text:p>
      <text:p text:style-name="P1">Qu'un humain pouvait être blanc</text:p>
      <text:p text:style-name="P1">…...........</text:p>
      <text:p text:style-name="P1">Je sens que ma parole t'agresse</text:p>
      <text:p text:style-name="P1">D'habitude <text:s/>C'est toi qui définis les termes de nos échanges <text:s/>Et tu n'as guère</text:p>
      <text:p text:style-name="P1"><text:tab/>envie que cela change</text:p>
      <text:p text:style-name="P1">Tu refuses de m'entendre souligner combien il est étrange <text:s/>De créer pour se</text:p>
      <text:p text:style-name="P1"><text:tab/>dire <text:s/>Un mensonge</text:p>
      <text:p text:style-name="P1"><text:tab/><text:tab/>Sais-tu seulement qui tu es</text:p>
      <text:p text:style-name="P1"/>
      <text:p text:style-name="P1"><text:tab/><text:tab/>Sais tu seulement qui tu es</text:p>
      <text:p text:style-name="P1"><text:tab/><text:tab/><text:tab/><text:tab/>Qui</text:p>
      <text:p text:style-name="P1"><text:tab/><text:tab/><text:tab/><text:tab/>Tu es Qui</text:p>
      <text:p text:style-name="P1"><text:tab/><text:tab/><text:tab/><text:tab/>Qui Tu es</text:p>
      <text:p text:style-name="P1"><text:tab/><text:tab/><text:tab/><text:tab/>Qui</text:p>
      <text:p text:style-name="P1"><text:soft-page-break/><text:tab/><text:tab/>Le sais-tu seulement</text:p>
      <text:p text:style-name="P1">Moi Je n'ai pas eu le choix</text:p>
      <text:p text:style-name="P1"><text:tab/>….........</text:p>
      <text:p text:style-name="P1"><text:tab/>Je te dis simplement que l'heure sonne de savoir</text:p>
      <text:p text:style-name="P1"><text:tab/>Pourquoi vouloir</text:p>
      <text:p text:style-name="P1"><text:tab/>Nous faire croire</text:p>
      <text:p text:style-name="P1">Qu'un humain pouvait être blanc</text:p>
      <text:p text:style-name="P1"><text:tab/>….........</text:p>
      <text:p text:style-name="P1">Lorsque tu as dit Noir</text:p>
      <text:p text:style-name="P1">Lorsque tu as dit Blanc</text:p>
      <text:p text:style-name="P1">Pour ne parler en fait Ni de la peau Ni de sa couleur Mais pour Prendre</text:p>
      <text:p text:style-name="P1"><text:tab/>position Occuper une place Te donner une mission Nous murer dans</text:p>
      <text:p text:style-name="P1"><text:tab/>la race</text:p>
      <text:p text:style-name="P1">Cette affaire de couleur N'était qu'un stratagème</text:p>
      <text:p text:style-name="P1">Cette affaire de couleur N'était qu'un des rouages du système</text:p>
      <text:p text:style-name="P1"><text:tab/>….........</text:p>
      <text:p text:style-name="P1">Alors On ne va pas Se parler C'est ça</text:p>
      <text:p text:style-name="P1">Tu ne vas pas Répondre à la question blanche n'est-ce-pas</text:p>
      <text:p text:style-name="P1">D'accord On peut rester ici où tu nous as traînés</text:p>
      <text:p text:style-name="P1">Tu sais quand même que Se laver C'est un peu mieux que Se gratter</text:p>
      <text:p text:style-name="P1">non</text:p>
      <text:p text:style-name="P1">Tu ne veux pas parler</text:p>
      <text:p text:style-name="P1">Ce n'est pas grave</text:p>
      <text:p text:style-name="P1">Moi</text:p>
      <text:p text:style-name="P1">je n'ai pas peur</text:p>
      <text:p text:style-name="P2">du noi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3T14:52:38.02</meta:creation-date>
    <dc:date>2023-06-21T15:10:42.23</dc:date>
    <meta:editing-duration>PT8M8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57" meta:word-count="303" meta:character-count="1592"/>
  </office:meta>
</office:document-meta>
</file>