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vieille femme et le médecin-voleur</text:p>
      <text:p text:style-name="P1">(Fable d'après Esope)</text:p>
      <text:p text:style-name="P3">La vieille femme – Le médecin</text:p>
      <text:p text:style-name="P4"/>
      <text:p text:style-name="P4">La VIEILLE : Ah, mes yeux sont malades. Je ne vois plus et j'ai mal. Heureusement, le médecin va venir.</text:p>
      <text:p text:style-name="P4"/>
      <text:p text:style-name="P4">Le MÉDECIN : Bonne femme. Pour te guérir, j'ai une très bonne pommade. Je vais la passer sur tes yeux. Ferme-les bien. <text:s text:c="2"/>(<text:span text:style-name="T1">le médecin emporte un meuble</text:span>) <text:s text:c="3"/>Garde bien les yeux fermés, la pommade agit. <text:s text:c="3"/>(<text:span text:style-name="T1">le médecin emporte un autre meuble</text:span>) <text:s text:c="3"/>Voilà, c'est terminé. Tes yeux sont guéris.</text:p>
      <text:p text:style-name="P4"/>
      <text:p text:style-name="P4">La VIEILLE : Ah, oui ! Je vois ! Mais il y a quelque chose de changé...</text:p>
      <text:p text:style-name="P4"/>
      <text:p text:style-name="P4">Le MÉDECIN : Bien sûr. Tu vois plus clair ! Tu dois me payer maintenant.</text:p>
      <text:p text:style-name="P4"/>
      <text:p text:style-name="P4">La VIEILLE : Non, non ! Il y a quelque chose qui ne va pas...</text:p>
      <text:p text:style-name="P4"/>
      <text:p text:style-name="P4">Le MÉDECIN : Comment non ? Ah ! mais je vais aller à la police, au tribunal... <text:s/>Ah, voici le juge.</text:p>
      <text:p text:style-name="P4"/>
      <text:p text:style-name="P4">Le JUGE : Je vous écoute.</text:p>
      <text:p text:style-name="P4"/>
      <text:p text:style-name="P4">Le MÉDECIN : Voilà. J'ai guéri cette dame qui ne voyait plus, et maintenant elle ne veut pas me payer.</text:p>
      <text:p text:style-name="P4"/>
      <text:p text:style-name="P4">Le JUGE : Alors ! Que dis-tu, toi ?</text:p>
      <text:p text:style-name="P4"/>
      <text:p text:style-name="P4">La VIEILLE : Le médecin ne m'a pas guérie ! Car maintenant je ne vois plus mes meubles.</text:p>
      <text:p text:style-name="P4"/>
      <text:p text:style-name="P4">Le JUGE : Voici ma sentence : C'est toi qui as raison ! <text:s text:c="2"/>(<text:span text:style-name="T1">il montre la vieille</text:span>)</text:p>
      <text:p text:style-name="P4"/>
      <text:p text:style-name="P4">La VIEILLE : Ah !</text:p>
      <text:p text:style-name="P4"/>
      <text:p text:style-name="P4">Le MÉDECIN : Oh ! <text:s text:c="7"/>(<text:span text:style-name="T1">ils sortent tous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18T22:17:47.58</meta:creation-date>
    <dc:date>2022-12-01T17:15:59.66</dc:date>
    <meta:editing-duration>PT3M8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16" meta:word-count="234" meta:character-count="1167"/>
  </office:meta>
</office:document-meta>
</file>