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15" style:family="table">
      <style:table-properties style:width="17cm" table:align="margins" style:writing-mode="lr-tb"/>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P1" style:family="paragraph" style:parent-style-name="Header">
      <style:paragraph-properties fo:margin-left="0cm" fo:margin-right="0.635cm" fo:text-indent="0cm" style:auto-text-indent="false"/>
    </style:style>
    <style:style style:name="P2" style:family="paragraph" style:parent-style-name="Body_20_Text_20_Indent_20_2">
      <style:text-properties style:font-name="Times New Roman"/>
    </style:style>
    <style:style style:name="P3" style:family="paragraph" style:parent-style-name="Text_20_body_20_indent">
      <style:paragraph-properties fo:margin-left="1.752cm" fo:margin-right="0cm" fo:text-indent="0cm" style:auto-text-indent="false"/>
    </style:style>
    <style:style style:name="P4" style:family="paragraph" style:parent-style-name="Text_20_body_20_indent">
      <style:paragraph-properties fo:margin-left="1.752cm" fo:margin-right="0cm" fo:text-indent="0cm" style:auto-text-indent="false"/>
      <style:text-properties style:font-name="Times New Roman"/>
    </style:style>
    <style:style style:name="P5" style:family="paragraph" style:parent-style-name="Standard">
      <style:paragraph-properties fo:margin-left="1.752cm" fo:margin-right="0cm" fo:text-indent="0cm" style:auto-text-indent="false"/>
      <style:text-properties fo:font-size="14pt" style:font-size-asian="14pt"/>
    </style:style>
    <style:style style:name="P6" style:family="paragraph" style:parent-style-name="Text_20_body">
      <style:paragraph-properties fo:margin-left="1.752cm" fo:margin-right="0cm" fo:text-indent="0cm" style:auto-text-indent="false"/>
      <style:text-properties style:font-name="Times New Roman" fo:font-size="14pt" fo:font-style="normal" style:font-size-asian="14pt" style:font-style-asian="normal"/>
    </style:style>
    <style:style style:name="P7" style:family="paragraph" style:parent-style-name="Standard">
      <style:text-properties fo:font-size="14pt" style:font-size-asian="14pt"/>
    </style:style>
    <style:style style:name="P8" style:family="paragraph" style:parent-style-name="Standard">
      <style:paragraph-properties>
        <style:tab-stops>
          <style:tab-stop style:position="5.502cm"/>
        </style:tab-stops>
      </style:paragraph-properties>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text-properties fo:font-size="14pt" style:text-underline-style="solid" style:text-underline-width="auto" style:text-underline-color="font-color" style:font-size-asian="14pt"/>
    </style:style>
    <style:style style:name="P11" style:family="paragraph" style:parent-style-name="Standard">
      <style:paragraph-properties>
        <style:tab-stops>
          <style:tab-stop style:position="5.502cm"/>
        </style:tab-stops>
      </style:paragraph-properties>
      <style:text-properties fo:font-size="14pt" style:text-underline-style="solid" style:text-underline-width="auto" style:text-underline-color="font-color" style:font-size-asian="14pt"/>
    </style:style>
    <style:style style:name="P12"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3" style:family="paragraph" style:parent-style-name="Standard">
      <style:text-properties fo:font-style="italic" style:font-style-asian="italic"/>
    </style:style>
    <style:style style:name="P14" style:family="paragraph" style:parent-style-name="Standard">
      <style:paragraph-properties fo:text-align="center" style:justify-single-word="false"/>
      <style:text-properties fo:font-style="italic" style:font-style-asian="italic"/>
    </style:style>
    <style:style style:name="P15" style:family="paragraph" style:parent-style-name="Standard">
      <style:paragraph-properties fo:margin-left="2cm" fo:margin-right="0cm" fo:text-indent="0cm" style:auto-text-indent="false"/>
      <style:text-properties fo:font-size="14pt" style:font-size-asian="14pt"/>
    </style:style>
    <style:style style:name="P16" style:family="paragraph" style:parent-style-name="Standard">
      <style:paragraph-properties fo:margin-left="2cm" fo:margin-right="0cm" fo:text-indent="-2cm" style:auto-text-indent="false"/>
    </style:style>
    <style:style style:name="P17" style:family="paragraph" style:parent-style-name="Standard">
      <style:paragraph-properties fo:margin-left="2cm" fo:margin-right="0cm" fo:text-indent="-2cm" style:auto-text-indent="false">
        <style:tab-stops>
          <style:tab-stop style:position="5.502cm"/>
        </style:tab-stops>
      </style:paragraph-properties>
    </style:style>
    <style:style style:name="P18" style:family="paragraph" style:parent-style-name="Standard">
      <style:paragraph-properties fo:margin-left="2cm" fo:margin-right="0cm" fo:text-indent="-2cm" style:auto-text-indent="false"/>
      <style:text-properties fo:font-size="14pt" style:font-size-asian="14pt"/>
    </style:style>
    <style:style style:name="P19" style:family="paragraph" style:parent-style-name="Standard">
      <style:paragraph-properties fo:margin-left="2cm" fo:margin-right="0cm" fo:text-indent="2cm" style:auto-text-indent="false"/>
      <style:text-properties fo:font-size="14pt" style:font-size-asian="14pt"/>
    </style:style>
    <style:style style:name="P20" style:family="paragraph" style:parent-style-name="Standard">
      <style:paragraph-properties fo:margin-left="1.752cm" fo:margin-right="0cm" fo:text-indent="-1.752cm" style:auto-text-indent="false"/>
    </style:style>
    <style:style style:name="P21" style:family="paragraph" style:parent-style-name="Standard">
      <style:paragraph-properties fo:margin-left="1.752cm" fo:margin-right="0cm" fo:text-indent="-1.752cm" style:auto-text-indent="false"/>
      <style:text-properties fo:font-size="14pt" style:font-size-asian="14pt"/>
    </style:style>
    <style:style style:name="P22" style:family="paragraph" style:parent-style-name="Standard">
      <style:paragraph-properties fo:margin-left="1.501cm" fo:margin-right="0cm" fo:text-indent="-1.501cm" style:auto-text-indent="false"/>
    </style:style>
    <style:style style:name="P23" style:family="paragraph" style:parent-style-name="Standard">
      <style:paragraph-properties fo:margin-left="0cm" fo:margin-right="0cm" fo:text-indent="1.249cm" style:auto-text-indent="false"/>
      <style:text-properties fo:font-size="14pt" style:font-size-asian="14pt"/>
    </style:style>
    <style:style style:name="P24" style:family="paragraph" style:parent-style-name="Standard">
      <style:paragraph-properties fo:margin-left="1.692cm" fo:margin-right="0cm" fo:text-indent="-1.764cm" style:auto-text-indent="false"/>
    </style:style>
    <style:style style:name="P25" style:family="paragraph" style:parent-style-name="Standard">
      <style:paragraph-properties fo:margin-left="2.251cm" fo:margin-right="0cm" fo:text-indent="-2.251cm" style:auto-text-indent="false"/>
    </style:style>
    <style:style style:name="P26" style:family="paragraph" style:parent-style-name="Standard">
      <style:paragraph-properties fo:margin-left="2.501cm" fo:margin-right="0cm" fo:text-indent="-2.501cm" style:auto-text-indent="false"/>
    </style:style>
    <style:style style:name="P27" style:family="paragraph" style:parent-style-name="Text_20_body">
      <style:text-properties style:font-name="Times New Roman"/>
    </style:style>
    <style:style style:name="P28" style:family="paragraph" style:parent-style-name="Text_20_body">
      <style:text-properties style:font-name="Times New Roman" fo:font-size="14pt" fo:font-style="normal" style:font-size-asian="14pt" style:font-style-asian="normal"/>
    </style:style>
    <style:style style:name="P29" style:family="paragraph" style:parent-style-name="Text_20_body">
      <style:paragraph-properties fo:text-align="center" style:justify-single-word="false"/>
      <style:text-properties style:font-name="Times New Roman"/>
    </style:style>
    <style:style style:name="P30" style:family="paragraph" style:parent-style-name="Standard">
      <style:paragraph-properties fo:margin-left="0cm" fo:margin-right="0cm" fo:text-indent="0cm" style:auto-text-indent="false"/>
      <style:text-properties fo:font-size="14pt" style:font-size-asian="14pt"/>
    </style:style>
    <style:style style:name="P31" style:family="paragraph" style:parent-style-name="Body_20_Text_20_2">
      <style:paragraph-properties fo:text-align="center" style:justify-single-word="false"/>
      <style:text-properties fo:font-size="14pt" style:font-size-asian="14pt" style:font-size-complex="14pt"/>
    </style:style>
    <style:style style:name="P32" style:family="paragraph" style:parent-style-name="Standard">
      <style:text-properties fo:font-size="14pt" fo:font-style="italic" style:font-size-asian="14pt" style:font-style-asian="italic" style:font-style-complex="italic"/>
    </style:style>
    <style:style style:name="P33" style:family="paragraph" style:parent-style-name="Standard">
      <style:paragraph-properties fo:text-align="center" style:justify-single-word="false"/>
      <style:text-properties fo:font-size="14pt" fo:font-style="italic" style:font-size-asian="14pt" style:font-style-asian="italic" style:font-style-complex="italic"/>
    </style:style>
    <style:style style:name="P3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5" style:family="paragraph" style:parent-style-name="Standard">
      <style:text-properties fo:font-size="14pt" style:font-size-asian="14pt"/>
    </style:style>
    <style:style style:name="P36" style:family="paragraph" style:parent-style-name="Standard">
      <style:text-properties fo:font-size="14pt" style:text-underline-style="none" style:font-size-asian="14pt"/>
    </style:style>
    <style:style style:name="P37" style:family="paragraph" style:parent-style-name="Standard">
      <style:text-properties fo:font-size="14pt" style:text-underline-style="solid" style:text-underline-width="auto" style:text-underline-color="font-color" style:font-size-asian="14pt"/>
    </style:style>
    <style:style style:name="P38" style:family="paragraph" style:parent-style-name="Standard">
      <style:paragraph-properties fo:margin-left="1.752cm" fo:margin-right="0cm" fo:text-indent="-1.752cm" style:auto-text-indent="false"/>
      <style:text-properties fo:font-size="14pt" style:font-size-asian="14pt"/>
    </style:style>
    <style:style style:name="P39" style:family="paragraph" style:parent-style-name="Heading_20_3" style:master-page-name="Standard">
      <style:paragraph-properties style:page-number="auto"/>
    </style:style>
    <style:style style:name="P40" style:family="paragraph" style:parent-style-name="Heading_20_1">
      <style:paragraph-properties fo:margin-left="1.752cm" fo:margin-right="0cm" fo:text-indent="0cm" style:auto-text-indent="false"/>
    </style:style>
    <style:style style:name="P41" style:family="paragraph" style:parent-style-name="Heading_20_2">
      <style:text-properties style:font-name="Times New Roman" fo:font-size="12pt" style:font-size-asian="12pt"/>
    </style:style>
    <style:style style:name="P42" style:family="paragraph" style:parent-style-name="Heading_20_4">
      <style:text-properties fo:font-style="normal" fo:font-weight="normal" style:font-style-asian="normal" style:font-weight-asian="normal"/>
    </style:style>
    <style:style style:name="P43" style:family="paragraph" style:parent-style-name="Heading_20_4">
      <style:paragraph-properties>
        <style:tab-stops/>
      </style:paragraph-properties>
      <style:text-properties fo:font-style="normal" fo:font-weight="normal" style:font-style-asian="normal" style:font-weight-asian="normal"/>
    </style:style>
    <style:style style:name="P44" style:family="paragraph" style:parent-style-name="Heading_20_4">
      <style:paragraph-properties>
        <style:tab-stops/>
      </style:paragraph-properties>
      <style:text-properties fo:font-size="20pt" style:font-size-asian="20pt" style:font-size-complex="20pt"/>
    </style:style>
    <style:style style:name="P45" style:family="paragraph" style:parent-style-name="Heading_20_4">
      <style:paragraph-properties>
        <style:tab-stops/>
      </style:paragraph-properties>
      <style:text-properties fo:font-size="20pt" style:font-size-asian="20pt"/>
    </style:style>
    <style:style style:name="P46" style:family="paragraph" style:parent-style-name="Heading_20_4">
      <style:paragraph-properties>
        <style:tab-stops/>
      </style:paragraph-properties>
      <style:text-properties fo:font-size="20pt" fo:font-style="italic" fo:font-weight="bold" style:font-size-asian="20pt" style:font-style-asian="italic" style:font-weight-asian="bold" style:font-size-complex="20pt" style:font-style-complex="italic" style:font-weight-complex="bold"/>
    </style:style>
    <style:style style:name="P47" style:family="paragraph" style:parent-style-name="Heading_20_4">
      <style:paragraph-properties>
        <style:tab-stops/>
      </style:paragraph-properties>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font-size="14pt" fo:font-style="italic" style:font-size-asian="14pt" style:font-style-asian="italic"/>
    </style:style>
    <style:style style:name="T7" style:family="text">
      <style:text-properties fo:font-size="14pt" fo:font-style="italic" style:font-size-asian="14pt" style:font-style-asian="italic" style:font-style-complex="italic"/>
    </style:style>
    <style:style style:name="T8" style:family="text">
      <style:text-properties fo:font-size="14pt" style:text-underline-style="none" style:font-size-asian="14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text:s text:c="14"/>LE <text:s text:c="2"/>PETIT <text:s text:c="2"/>PRINCE</text:h>
      <text:p text:style-name="P8"/>
      <text:h text:style-name="P42" text:outline-level="4"/>
      <text:p text:style-name="Standard"/>
      <text:p text:style-name="Standard"/>
      <table:table table:name="Tableau1" table:style-name="Tableau1">
        <table:table-column table:style-name="Tableau1.A"/>
        <table:table-row>
          <table:table-cell table:style-name="Tableau1.A1" office:value-type="string">
            <text:h text:style-name="P44" text:outline-level="4">Scène 1</text:h>
          </table:table-cell>
        </table:table-row>
      </table:table>
      <text:p text:style-name="P11"/>
      <text:p text:style-name="P11"/>
      <text:p text:style-name="P17"><text:span text:style-name="T1">Récitant</text:span><text:span text:style-name="T3">: <text:s/>J'ai vécu seul, sans personne avec qui parler véritablement, jusqu'à une panne d'avion dans le désert du sahara, il y a six ans.</text:span></text:p>
      <text:p text:style-name="P15">Quelque chose s’était cassé dans mon moteur. Je me préparais à essayer de réussir, tout seul, une réparation difficile. C’était pour moi une question de vie ou de mort. J'avais à peine de l'eau à boire pour huit jours.</text:p>
      <text:p text:style-name="P19">Le premier soir, je me suis endormi sur le sable, bien plus isolé qu’un naufragé au milieu de l’océan. Alors vous imaginez ma </text:p>
      <text:p text:style-name="P7"><text:tab/>surprise, au lever du jour, quand une drôle de petite voix m'a reveillé.</text:p>
      <text:p text:style-name="P7"><text:tab/></text:p>
      <text:p text:style-name="P7"/>
      <text:p text:style-name="P7"/>
      <text:p text:style-name="P7"/>
      <text:p text:style-name="Standard"><text:span text:style-name="T2">Petit prince</text:span><text:span text:style-name="T3">: S'il vous plait... dessine-moi un mouton!</text:span></text:p>
      <text:p text:style-name="P7"/>
      <text:p text:style-name="Standard"><text:span text:style-name="T2">Antoine</text:span><text:span text:style-name="T3">: Hein!</text:span></text:p>
      <text:p text:style-name="P7"/>
      <text:p text:style-name="Standard"><text:span text:style-name="T2">Petit prince</text:span><text:span text:style-name="T3">: Dessine-moi un mouton...</text:span></text:p>
      <text:p text:style-name="P7"/>
      <text:p text:style-name="Standard"><text:span text:style-name="T2">Antoine</text:span><text:span text:style-name="T3">: Mais...qu'est-ce que tu fais là?</text:span></text:p>
      <text:p text:style-name="P7"/>
      <text:p text:style-name="Standard"><text:span text:style-name="T2">Petit prince</text:span><text:span text:style-name="T3">: S'il vous plait... dessine-moi un mouton...</text:span></text:p>
      <text:p text:style-name="P10"/>
      <text:p text:style-name="Standard"><text:span text:style-name="T2">Antoine</text:span><text:span text:style-name="T3"> : Mais je ne sais pas dessiner.</text:span></text:p>
      <text:p text:style-name="P7"/>
      <text:p text:style-name="Standard"><text:span text:style-name="T2">Petit prince</text:span><text:span text:style-name="T3">: Ca ne fait rien. Dessine moi un mouton.</text:span></text:p>
      <text:p text:style-name="P7"/>
      <text:p text:style-name="Standard"><text:span text:style-name="T2">Antoine</text:span><text:span text:style-name="T3">: Tiens, voilà ton mouton.</text:span></text:p>
      <text:p text:style-name="P7"/>
      <text:p text:style-name="Standard"><text:span text:style-name="T3"><text:s/></text:span><text:span text:style-name="T2">Petit prince</text:span><text:span text:style-name="T3">: Non! Celui-là est déjà très malade.</text:span></text:p>
      <text:p text:style-name="P7"><text:s text:c="15"/>Fais-en un autre...</text:p>
      <text:p text:style-name="P7"/>
      <text:p text:style-name="P7"><text:span text:style-name="T11">Antoine</text:span>: Le voilà...</text:p>
      <text:p text:style-name="P7"/>
      <text:p text:style-name="Standard"><text:span text:style-name="T3"><text:s/></text:span><text:span text:style-name="T2">Petit prince</text:span><text:span text:style-name="T3">: Tu <text:s/>vois bien... ce n'est pas un mouton c'est un bélier. Il a des cornes...</text:span></text:p>
      <text:p text:style-name="P7"/>
      <text:p text:style-name="Standard"><text:span text:style-name="T2">Antoine</text:span><text:span text:style-name="T3">: Ah, là là ! Tiens !</text:span></text:p>
      <text:p text:style-name="P7"><text:soft-page-break/></text:p>
      <text:p text:style-name="Standard"><text:span text:style-name="T3"><text:s/></text:span><text:span text:style-name="T2">Petit prince</text:span><text:span text:style-name="T3">: Non, celui-là est trop vieux. Je veux un mouton qui vive longtemps.</text:span></text:p>
      <text:p text:style-name="P7"><text:s text:c="14"/></text:p>
      <text:p text:style-name="Standard"><text:span text:style-name="T2">Antoine</text:span><text:span text:style-name="T3">: Tiens. Ça, c'est la caisse. Le mouton que tu veux est dedans.</text:span></text:p>
      <text:p text:style-name="P7"/>
      <text:p text:style-name="P20"><text:span text:style-name="T2">Petit prince</text:span><text:span text:style-name="T3">: C'est tout à fait comme ça que je le voulais! Crois-tu qu'il faille beaucoup d'herbe à ce mouton?</text:span></text:p>
      <text:p text:style-name="P7"/>
      <text:p text:style-name="Standard"><text:span text:style-name="T2">Antoine</text:span><text:span text:style-name="T3">: Pourquoi?</text:span></text:p>
      <text:p text:style-name="P7"/>
      <text:p text:style-name="Standard"><text:span text:style-name="T2">Petit prince</text:span><text:span text:style-name="T3">: Parce que chez moi c'est tout petit...</text:span></text:p>
      <text:p text:style-name="P7"/>
      <text:p text:style-name="Standard"><text:span text:style-name="T2">Antoine</text:span><text:span text:style-name="T3">: Ca suffira sûrement. Je t'ai donné un tout petit mouton.</text:span></text:p>
      <text:p text:style-name="P7"/>
      <text:p text:style-name="Standard"><text:span text:style-name="T2">Petit prince</text:span><text:span text:style-name="T3">: Pas si petit que ça... Tiens! Il s’est endormi...</text:span></text:p>
      <text:p text:style-name="Standard"><text:s/></text:p>
      <text:p text:style-name="P7"/>
      <table:table table:name="Tableau2" table:style-name="Tableau2">
        <table:table-column table:style-name="Tableau2.A"/>
        <table:table-row>
          <table:table-cell table:style-name="Tableau2.A1" office:value-type="string">
            <text:h text:style-name="P44" text:outline-level="4">Scène 2</text:h>
          </table:table-cell>
        </table:table-row>
      </table:table>
      <text:h text:style-name="P47" text:outline-level="4"/>
      <text:p text:style-name="P7"/>
      <text:p text:style-name="Standard"><text:span text:style-name="T1">Récitant </text:span><text:span text:style-name="T3">: Il me fallut longtemps pour comprendre d’où il venait.</text:span></text:p>
      <text:p text:style-name="P3">Sa planète d’origine était à peine plus grande qu’une maison !</text:p>
      <text:p text:style-name="P21"><text:tab/>Ah ! Petit Prince, j’ai compris peu à peu ta petite vie mélancolique.</text:p>
      <text:p text:style-name="P7"/>
      <text:h text:style-name="P43" text:outline-level="4"/>
      <text:p text:style-name="P7"/>
      <text:p text:style-name="P7"/>
      <text:p text:style-name="Standard"><text:span text:style-name="T2">Petit Prince </text:span><text:span text:style-name="T3">: Un mouton, ça mange aussi les fleurs ?</text:span></text:p>
      <text:p text:style-name="P7"/>
      <text:p text:style-name="Standard"><text:span text:style-name="T2">Antoine </text:span><text:span text:style-name="T3">: Un mouton mange tout ce qu’il rencontre.</text:span></text:p>
      <text:p text:style-name="P7"/>
      <text:p text:style-name="Standard"><text:span text:style-name="T2">Petit Prince </text:span><text:span text:style-name="T3">: Même les fleurs qui ont des épines ?</text:span></text:p>
      <text:p text:style-name="P7"/>
      <text:p text:style-name="Standard"><text:span text:style-name="T2">Antoine </text:span><text:span text:style-name="T3">: Oui. Même les fleurs qui ont des épines.</text:span></text:p>
      <text:p text:style-name="P7"/>
      <text:p text:style-name="Standard"><text:span text:style-name="T2">Petit Prince </text:span><text:span text:style-name="T3">: Alors, les épines, à quoi servent-elles ?</text:span></text:p>
      <text:p text:style-name="P7"/>
      <text:p text:style-name="Standard"><text:span text:style-name="T2">Antoine </text:span><text:span text:style-name="T3">: … </text:span><text:span text:style-name="T7">(il s'occupe de son avion)</text:span></text:p>
      <text:p text:style-name="P7"/>
      <text:p text:style-name="Standard"><text:span text:style-name="T2">Petit Prince </text:span><text:span text:style-name="T3">: Les épines, à quoi servent-elles ?</text:span></text:p>
      <text:p text:style-name="P7"/>
      <text:p text:style-name="P22"><text:span text:style-name="T2">Antoine </text:span><text:span text:style-name="T3">: Les épines, ça ne sert à rien, c’est de la pure méchanceté de la part des fleurs.</text:span></text:p>
      <text:p text:style-name="P7"/>
      <text:p text:style-name="Standard"><text:soft-page-break/><text:span text:style-name="T2">Petit Prince </text:span><text:span text:style-name="T3">: Oh !… Je ne te crois pas. Les fleurs sont faibles . Elles sont naïves.</text:span></text:p>
      <text:p text:style-name="P23">Et toi tu crois que les fleurs…</text:p>
      <text:p text:style-name="P7"/>
      <text:p text:style-name="P22"><text:span text:style-name="T2">Antoine </text:span><text:span text:style-name="T3">: Mais non. Mais non. Je ne crois rien. J’ai répondu n’importe quoi. Moi, je m’occupe de choses sérieuses !</text:span></text:p>
      <text:p text:style-name="P7"/>
      <text:p text:style-name="P22"><text:span text:style-name="T2">Petit Prince </text:span><text:span text:style-name="T3">: De choses sérieuses ! Tu parles comme les grandes personnes. Moi, je connais une planète où il y a un monsieur qui n’a jamais respiré une fleur, qui n’a jamais regardé une étoile, qui n’a jamais aimé personne. Il répète tout le temps :  « je suis un homme sérieux, je suis un homme sérieux ». Mais ce n’est pas un homme, c’est un champignon !</text:span></text:p>
      <text:p text:style-name="P7"/>
      <text:p text:style-name="Standard"><text:span text:style-name="T2">Antoine </text:span><text:span text:style-name="T3">: Un champignon ?</text:span></text:p>
      <text:p text:style-name="P7"/>
      <text:p text:style-name="P22"><text:span text:style-name="T2">Petit Prince </text:span><text:span text:style-name="T3">: Je connais une fleur unique au monde, qui n’existe que dans ma planète. Un petit mouton peut l’anéantir d’un seul coup, un matin, sans se rendre compte. Et ce n’est pas important, ça ?</text:span></text:p>
      <text:p text:style-name="P7"/>
      <text:h text:style-name="P41" text:outline-level="2">(Il pleure)</text:h>
      <text:p text:style-name="P7"/>
      <text:p text:style-name="P7"/>
      <table:table table:name="Tableau3" table:style-name="Tableau3">
        <table:table-column table:style-name="Tableau3.A"/>
        <table:table-row>
          <table:table-cell table:style-name="Tableau3.A1" office:value-type="string">
            <text:h text:style-name="P44" text:outline-level="4">Scène 3</text:h>
          </table:table-cell>
        </table:table-row>
      </table:table>
      <text:p text:style-name="P7"/>
      <text:p text:style-name="P21"/>
      <text:p text:style-name="P21"/>
      <text:p text:style-name="P20"><text:span text:style-name="T1">Récitant </text:span><text:span text:style-name="T5">: </text:span><text:span text:style-name="T3">J'avais lâché mes outils.</text:span></text:p>
      <text:p text:style-name="P5">Il y avait sur ma planète, la Terre, un Petit Prince à consoler...</text:p>
      <text:p text:style-name="Body_20_Text_20_Indent_20_3">( Musique de transition, pour entrer dans les souvenirs du petit Prince. Pendant ce temps on a changé le décor)</text:p>
      <text:p text:style-name="P5">Sur la planète du Petit Prince, une fleur avait germé un jour, d'une graine apportée d'on ne sait où.</text:p>
      <text:p text:style-name="P4">Le Petit Prince sentait bien qu'il en sortirait une apparition miraculeuse, mais la fleur n'en finissait pas de se préparer à être belle.</text:p>
      <text:p text:style-name="P4">Et puis voici qu'un matin, justement à l'heure du lever du soleil, elle s'était montrée...</text:p>
      <text:p text:style-name="P7"/>
      <text:p text:style-name="P7"/>
      <text:p text:style-name="P7"/>
      <text:p text:style-name="Standard"><text:span text:style-name="T2">La Fleur</text:span><text:span text:style-name="T8"> : </text:span><text:span text:style-name="T3">Aâââh!je me réveille à peine ...je vous <text:s/>demande pardon...</text:span></text:p>
      <text:p text:style-name="P4">Je suis <text:s/>encore <text:s/>toute <text:s/>décoiffée...</text:p>
      <text:p text:style-name="P7"/>
      <text:p text:style-name="Standard"><text:span text:style-name="T2">Petit Prince</text:span><text:span text:style-name="T3"> : Que <text:s/>vous <text:s/>êtes <text:s/>belle!</text:span></text:p>
      <text:p text:style-name="P7"/>
      <text:p text:style-name="Standard"><text:span text:style-name="T2">La Fleur</text:span><text:span text:style-name="T8"> : </text:span><text:span text:style-name="T3">N'est-ce pas? Et je suis née en même <text:s/>temps que le soleil...</text:span></text:p>
      <text:p text:style-name="P4"><text:soft-page-break/>Je crois que <text:s/>c’est l'heure du petit-déjeuner... Auriez-vous la bonté de penser à moi?</text:p>
      <text:p text:style-name="P10"/>
      <text:p text:style-name="Standard"><text:span text:style-name="T2">Petit Prince</text:span><text:span text:style-name="T3">: Pardonnez-moi...</text:span></text:p>
      <text:p text:style-name="P7"/>
      <text:p text:style-name="Standard"><text:span text:style-name="T2">La Fleur</text:span><text:span text:style-name="T3"> : J'ai horreur des courants d'air. Vous n'auriez pas un paravent?</text:span></text:p>
      <text:p text:style-name="P7"/>
      <text:p text:style-name="Standard"><text:span text:style-name="T2">Petit Prince</text:span><text:span text:style-name="T3"> : Cette fleur est bien compliquée...</text:span></text:p>
      <text:p text:style-name="P10"/>
      <text:p text:style-name="P20"><text:span text:style-name="T2">La Fleur</text:span><text:span text:style-name="T3"> : Et puis, le soir, vous me mettrez sous globe. ll fait très froid chez <text:s text:c="36"/>vous, c'est mal installé... Alors, ce paravent?</text:span></text:p>
      <text:p text:style-name="P7"/>
      <text:p text:style-name="Standard"><text:span text:style-name="T2">Petit Prince</text:span><text:span text:style-name="T3"> : J'allais le chercher, mais vous me parliez!</text:span></text:p>
      <text:p text:style-name="P7"/>
      <text:p text:style-name="P7"><text:s/></text:p>
      <table:table table:name="Tableau4" table:style-name="Tableau4">
        <table:table-column table:style-name="Tableau4.A"/>
        <table:table-row>
          <table:table-cell table:style-name="Tableau4.A1" office:value-type="string">
            <text:h text:style-name="P46" text:outline-level="4">Scène 4</text:h>
          </table:table-cell>
        </table:table-row>
      </table:table>
      <text:p text:style-name="P7"/>
      <text:p text:style-name="P20"><text:span text:style-name="T1">Le Récitant</text:span><text:span text:style-name="T3"> : <text:s/>Le petit prince, malgrè son amour pour cette fleur, avait vite douté d'elle. Il avait pris au sérieux des mots sans importance, et était devenu très malheureux...</text:span></text:p>
      <text:p text:style-name="P5">Un matin, il mit sa planète bien en ordre. Il arrosa une derrière fois la fleur, et se découvrit l'envie de pleurer... </text:p>
      <text:p text:style-name="P7"/>
      <text:p text:style-name="P7"/>
      <text:h text:style-name="P43" text:outline-level="4"/>
      <text:p text:style-name="P7"/>
      <text:p text:style-name="Standard"><text:span text:style-name="T2">Petit Prince </text:span><text:span text:style-name="T3">: Adieu...</text:span></text:p>
      <text:p text:style-name="P7"/>
      <text:p text:style-name="Standard"><text:span text:style-name="T2">La Fleur </text:span><text:span text:style-name="T3">: …</text:span></text:p>
      <text:p text:style-name="P10"/>
      <text:p text:style-name="Standard"><text:span text:style-name="T2">Petit Prince </text:span><text:span text:style-name="T3">: Adieu!</text:span></text:p>
      <text:p text:style-name="P10"/>
      <text:p text:style-name="Standard"><text:span text:style-name="T2">La Fleur </text:span><text:span text:style-name="T3">: J'ai été sotte. Je te demande pardon. Tâche d'être heureux… </text:span></text:p>
      <text:p text:style-name="P5">Ne traîne pas comme ça, c'est agaçant. Tu as décidé de partir, va-t'en !</text:p>
      <text:p text:style-name="P10"/>
      <text:p text:style-name="P7"/>
      <text:p text:style-name="P33">Musique de transition : départ vers les planètes</text:p>
      <text:p text:style-name="P33">Écran blanc pour ombres</text:p>
      <text:p text:style-name="P7"/>
      <text:p text:style-name="P7"/>
      <text:p text:style-name="P7"/>
      <text:p text:style-name="P7"/>
      <text:p text:style-name="P7"/>
      <table:table table:name="Tableau5" table:style-name="Tableau5">
        <table:table-column table:style-name="Tableau5.A"/>
        <text:soft-page-break/>
        <table:table-row>
          <table:table-cell table:style-name="Tableau5.A1" office:value-type="string">
            <text:h text:style-name="P44" text:outline-level="4">Scène 5</text:h>
          </table:table-cell>
        </table:table-row>
      </table:table>
      <text:p text:style-name="P7"/>
      <text:p text:style-name="P10"/>
      <text:p text:style-name="P20"><text:span text:style-name="T1">Récitant</text:span><text:span text:style-name="T3">: Le Petit Prince se trouvait dans la région des astéroîdes 327, 328, 329, et 330. Le premier où il arriva était habité par un roi.</text:span></text:p>
      <text:p text:style-name="P7"/>
      <text:p text:style-name="P7"/>
      <text:p text:style-name="P7"/>
      <text:p text:style-name="Standard"><text:span text:style-name="T2">Le roi</text:span><text:span text:style-name="T3">: Ah! Voilà un sujet. Approche toi, que je te voie mieux.</text:span></text:p>
      <text:p text:style-name="P7"/>
      <text:p text:style-name="Standard"><text:span text:style-name="T3"><text:tab/></text:span><text:span text:style-name="T7">(le Petit Prince bâille)</text:span></text:p>
      <text:p text:style-name="P32"/>
      <text:p text:style-name="P30"><text:span text:style-name="T11">Le roi</text:span>: Il est contraire à l'étiquette de bâiller devant le roi. Je te l'interdis.</text:p>
      <text:p text:style-name="P7"/>
      <text:p text:style-name="Standard"><text:span text:style-name="T2">Petit Prince</text:span><text:span text:style-name="T3">: Mais je ne peux pas m'empêcher. Je n’ai pas dormi.</text:span></text:p>
      <text:p text:style-name="P7"/>
      <text:p text:style-name="Standard"><text:span text:style-name="T2">Le roi</text:span><text:span text:style-name="T3">: Ah ! Alors je t'ordonne de bàiller. Allons, bâille encore, c’est un ordre.</text:span></text:p>
      <text:p text:style-name="P7"/>
      <text:p text:style-name="Standard"><text:span text:style-name="T2">Petit Prince</text:span><text:span text:style-name="T3">: Ça m’intimide. <text:s/>Je ne peux plus…</text:span></text:p>
      <text:p text:style-name="P7"/>
      <text:p text:style-name="Standard"><text:span text:style-name="T2">Le roi</text:span><text:span text:style-name="T3">: Euh… alors… je t’ordonne tantôt de bâiller, tantôt de ne pas bâiller.</text:span></text:p>
      <text:p text:style-name="P7"/>
      <text:p text:style-name="Standard"><text:span text:style-name="T2">Petit Prince</text:span><text:span text:style-name="T3">: Je peux vous poser une question ?</text:span></text:p>
      <text:p text:style-name="P7"/>
      <text:p text:style-name="Standard"><text:span text:style-name="T2">Le roi</text:span><text:span text:style-name="T3">: Je t'ordonne de me poser une question !</text:span></text:p>
      <text:p text:style-name="P7"/>
      <text:p text:style-name="Standard"><text:span text:style-name="T2">Petit Prince</text:span><text:span text:style-name="T3">: Est-ce que vous commandez aussi les étoiles ?</text:span></text:p>
      <text:p text:style-name="P7"/>
      <text:p text:style-name="Standard"><text:span text:style-name="T2">Le roi</text:span><text:span text:style-name="T3">: Je commande sur tout !</text:span></text:p>
      <text:p text:style-name="P7"/>
      <text:p text:style-name="Standard"><text:span text:style-name="T2">Petit Prince</text:span><text:span text:style-name="T3">: Alors, est-ce que vous pouvez commander un coucher de soleil pour <text:tab/>moi ? J'adore les couchers de soleil.</text:span></text:p>
      <text:p text:style-name="P7"/>
      <text:p text:style-name="Standard"><text:span text:style-name="T2">Le roi</text:span><text:span text:style-name="T3">: Bien sûr que je peux. Mais je suis raisonnable : Je commanderai ton coucher <text:tab/>de soleil à dix-neuf heures quarante ce soir. Et tu verras que je serai obéï !</text:span></text:p>
      <text:p text:style-name="P7"/>
      <text:p text:style-name="P20"><text:span text:style-name="T2">Petit Prince</text:span><text:span text:style-name="T3">: Votre majesté pourrait aussi me donner un ordre raisonnable. M'ordonner, par exemple, de partir tout de suite...</text:span></text:p>
      <text:p text:style-name="P7"/>
      <text:p text:style-name="Standard"><text:span text:style-name="T2">Le roi</text:span><text:span text:style-name="T3">: Je t'ordonne... Je t'ordonne... Je t'ordonne... </text:span><text:span text:style-name="T7">(voix decrescendo)</text:span></text:p>
      <text:p text:style-name="P7"/>
      <text:p text:style-name="P7"/>
      <text:p text:style-name="Standard"><text:span text:style-name="T2">Petit Prince</text:span><text:span text:style-name="T3"> </text:span><text:span text:style-name="T6">(off)</text:span><text:span text:style-name="T3">: Les grandes personnes sont bien étranges.</text:span></text:p>
      <text:p text:style-name="P7"/>
      <text:p text:style-name="P7"><text:soft-page-break/></text:p>
      <table:table table:name="Tableau6" table:style-name="Tableau6">
        <table:table-column table:style-name="Tableau6.A"/>
        <table:table-row>
          <table:table-cell table:style-name="Tableau6.A1" office:value-type="string">
            <text:h text:style-name="P44" text:outline-level="4">Scène 6</text:h>
          </table:table-cell>
        </table:table-row>
      </table:table>
      <text:p text:style-name="P7"/>
      <text:p text:style-name="P7"/>
      <text:p text:style-name="Standard"><text:span text:style-name="T1">Récitant </text:span><text:span text:style-name="T3">: La deuxième planète était habitée par un buveur.</text:span></text:p>
      <text:p text:style-name="P7"/>
      <text:p text:style-name="P7"/>
      <text:p text:style-name="P7"/>
      <text:p text:style-name="Standard"><text:span text:style-name="T2">Petit Prince</text:span><text:span text:style-name="T3">: <text:s/>Que fais-tu là?</text:span></text:p>
      <text:p text:style-name="P10"/>
      <text:p text:style-name="Standard"><text:span text:style-name="T2">Le Buveur</text:span><text:span text:style-name="T3">: Je bois.</text:span></text:p>
      <text:p text:style-name="P10"/>
      <text:p text:style-name="Standard"><text:span text:style-name="T2">Petit Prince</text:span><text:span text:style-name="T3">: Pourquoi bois-tu?</text:span></text:p>
      <text:p text:style-name="P10"/>
      <text:p text:style-name="Standard"><text:span text:style-name="T2">Le Buveur</text:span><text:span text:style-name="T3">: Pour oublier.</text:span></text:p>
      <text:p text:style-name="P7"/>
      <text:p text:style-name="Standard"><text:span text:style-name="T2">Petit Prince</text:span><text:span text:style-name="T3">: Pour oublier quoi?</text:span></text:p>
      <text:p text:style-name="P10"/>
      <text:p text:style-name="Standard"><text:span text:style-name="T2">Le Buveur</text:span><text:span text:style-name="T3">: Pour oublier que j'ai honte.</text:span></text:p>
      <text:p text:style-name="P7"/>
      <text:p text:style-name="Standard"><text:span text:style-name="T2">Petit Prince</text:span><text:span text:style-name="T3">: Honte de quoi?</text:span></text:p>
      <text:p text:style-name="P7"/>
      <text:p text:style-name="Standard"><text:span text:style-name="T2">Le Buveur</text:span><text:span text:style-name="T3">: …Honte de boire…</text:span></text:p>
      <text:p text:style-name="P7"/>
      <text:p text:style-name="P7"/>
      <text:p text:style-name="Standard"><text:span text:style-name="T2">Petit Prince</text:span><text:span text:style-name="T3"> </text:span><text:span text:style-name="T6">(off)</text:span><text:span text:style-name="T3">: Les grandes personnes sont décidément très, très bizarres.</text:span></text:p>
      <text:p text:style-name="P7"/>
      <text:p text:style-name="P7"/>
      <text:p text:style-name="P7"/>
      <table:table table:name="Tableau7" table:style-name="Tableau7">
        <table:table-column table:style-name="Tableau7.A"/>
        <table:table-row>
          <table:table-cell table:style-name="Tableau7.A1" office:value-type="string">
            <text:h text:style-name="P46" text:outline-level="4">Scène 7</text:h>
          </table:table-cell>
        </table:table-row>
      </table:table>
      <text:p text:style-name="P7"/>
      <text:p text:style-name="P7"/>
      <text:p text:style-name="Standard"><text:span text:style-name="T1">Récitant</text:span><text:span text:style-name="T3">: La troisième planète était celle du Businessman.</text:span></text:p>
      <text:p text:style-name="P7"/>
      <text:p text:style-name="P10"/>
      <text:p text:style-name="P10"/>
      <text:p text:style-name="P20"><text:span text:style-name="T2">Le Businessman</text:span><text:span text:style-name="T3">: Trois et deux font cinq. Cinq et sept, douze. Douze et trois quinze. Vingt-deux et six, vingt-huit, et cinq, trente-et-un. Ça fait cinq-cent-millions-six-cent-vingt-six-mille-sept-cent-trente-et-un.</text:span></text:p>
      <text:p text:style-name="P21"/>
      <text:p text:style-name="P20"><text:span text:style-name="T2">Le Petit Prince</text:span><text:span text:style-name="T3">: Cinq cent millions de quoi?</text:span></text:p>
      <text:p text:style-name="P21"/>
      <text:p text:style-name="P20"><text:span text:style-name="T2">Le Businessman</text:span><text:span text:style-name="T3">: Cinq cent millions de ces petites choses qu’on voit dans le ciel. Je </text:span><text:soft-page-break/><text:span text:style-name="T3">suis sérieux, moi !</text:span></text:p>
      <text:p text:style-name="P21"/>
      <text:p text:style-name="P20"><text:span text:style-name="T2">Le Petit Prince</text:span><text:span text:style-name="T3">: Des mouches?</text:span></text:p>
      <text:p text:style-name="P21"/>
      <text:p text:style-name="P20"><text:span text:style-name="T2">Le Businessman</text:span><text:span text:style-name="T3">: Mais non! Des choses qui brillent !</text:span></text:p>
      <text:p text:style-name="P21"/>
      <text:p text:style-name="P20"><text:span text:style-name="T2">Le Petit Prince</text:span><text:span text:style-name="T3">: Des abeilles ?</text:span></text:p>
      <text:p text:style-name="P21"/>
      <text:p text:style-name="P20"><text:span text:style-name="T2">Le Businessman</text:span><text:span text:style-name="T3">: Mais non! Des petites choses dorées qui font rêver les fainéants. Mais je suis sérieux, moi, je n’ai pas le temps de rêvasser.</text:span></text:p>
      <text:p text:style-name="P21"/>
      <text:p text:style-name="P20"><text:span text:style-name="T2">Le Petit Prince</text:span><text:span text:style-name="T3">: Ah! Des étoiles?</text:span></text:p>
      <text:p text:style-name="P21"/>
      <text:p text:style-name="P20"><text:span text:style-name="T2">Le Businessman</text:span><text:span text:style-name="T3">: C’est ça, des étoiles.</text:span></text:p>
      <text:p text:style-name="P7"/>
      <text:p text:style-name="Standard"><text:span text:style-name="T2">Le Petit Prince</text:span><text:span text:style-name="T3">: Et que fais-tu de ces étoiles?</text:span></text:p>
      <text:p text:style-name="P7"/>
      <text:p text:style-name="P20"><text:span text:style-name="T2">Le Businessman</text:span><text:span text:style-name="T3">: Je les possède.</text:span></text:p>
      <text:p text:style-name="P7"/>
      <text:p text:style-name="Standard"><text:span text:style-name="T2">Le Petit Prince</text:span><text:span text:style-name="T3">: Tu les possèdes ?</text:span></text:p>
      <text:p text:style-name="P7"/>
      <text:p text:style-name="P20"><text:span text:style-name="T2">Le Businessman</text:span><text:span text:style-name="T3">: Oui!</text:span></text:p>
      <text:p text:style-name="P7"/>
      <text:p text:style-name="Standard"><text:span text:style-name="T2">Le Petit Prince</text:span><text:span text:style-name="T3">: À quoi ça sert de posséder les étoiles?</text:span></text:p>
      <text:p text:style-name="P10"/>
      <text:p text:style-name="Standard"><text:span text:style-name="T2">Le Businessman</text:span><text:span text:style-name="T3">: Ça sert à être riche.</text:span></text:p>
      <text:p text:style-name="P7"/>
      <text:p text:style-name="Standard"><text:span text:style-name="T2">Le Petit Prince</text:span><text:span text:style-name="T3">: À quoi ça sert d’être riche?</text:span></text:p>
      <text:p text:style-name="P7"/>
      <text:p text:style-name="Standard"><text:span text:style-name="T2">Le Businessman</text:span><text:span text:style-name="T3">: Ça sert à acheter d'autres étoiles.</text:span></text:p>
      <text:p text:style-name="P7"/>
      <text:p text:style-name="Standard"><text:span text:style-name="T2">Le Petit Prince:</text:span><text:span text:style-name="T3"> C'est amusant… Mais ce n'est pas trés sérieux !</text:span></text:p>
      <text:p text:style-name="P7"/>
      <text:p text:style-name="P10"/>
      <text:p text:style-name="Standard"><text:span text:style-name="T2">Petit Prince</text:span><text:span text:style-name="T3"> </text:span><text:span text:style-name="T6">(off)</text:span><text:span text:style-name="T3">: Les grandes personnes sont décidément tout à fait extraordinaires.</text:span></text:p>
      <text:p text:style-name="P7"/>
      <text:p text:style-name="P7"/>
      <table:table table:name="Tableau8" table:style-name="Tableau8">
        <table:table-column table:style-name="Tableau8.A"/>
        <table:table-row>
          <table:table-cell table:style-name="Tableau8.A1" office:value-type="string">
            <text:h text:style-name="P46" text:outline-level="4">Scène 8</text:h>
          </table:table-cell>
        </table:table-row>
      </table:table>
      <text:p text:style-name="P7"/>
      <text:p text:style-name="P7"/>
      <text:p text:style-name="P24"><text:span text:style-name="T1">Récitant</text:span><text:span text:style-name="T3"> : la quatrième planète était la plus petite. Il y avait juste assez de place pour loger un réverbère et un allumeur de réverbère.</text:span></text:p>
      <text:p text:style-name="P7"/>
      <text:p text:style-name="P7"/>
      <text:p text:style-name="P7"><text:soft-page-break/></text:p>
      <text:p text:style-name="Standard"><text:span text:style-name="T2">Petit Prince</text:span><text:span text:style-name="T3"> : Bonjour. Pourquoi viens-tu d'éteindre ton réverbère ?</text:span></text:p>
      <text:p text:style-name="P7"/>
      <text:p text:style-name="Standard"><text:span text:style-name="T2">Allumeur</text:span><text:span text:style-name="T3"> : C'est la consigne. Bonjour.</text:span></text:p>
      <text:p text:style-name="P7"/>
      <text:p text:style-name="Standard"><text:span text:style-name="T2">Petit Prince</text:span><text:span text:style-name="T3"> : Qu'est ce que c'est la consigne ?</text:span></text:p>
      <text:p text:style-name="P7"/>
      <text:p text:style-name="Standard"><text:span text:style-name="T2">Allumeur</text:span><text:span text:style-name="T3"> : C'est d'éteindre mon réverbère. Bonsoir.</text:span></text:p>
      <text:p text:style-name="P7"/>
      <text:p text:style-name="Standard"><text:span text:style-name="T2">Petit Prince</text:span><text:span text:style-name="T3"> : Mais pourquoi viens-tu de le rallumer?</text:span></text:p>
      <text:p text:style-name="P7"/>
      <text:p text:style-name="Standard"><text:span text:style-name="T2">Allumeur</text:span><text:span text:style-name="T3"> : C’est la consigne. Bonjour.</text:span></text:p>
      <text:p text:style-name="P7"/>
      <text:p text:style-name="Standard"><text:span text:style-name="T2">Petit Prince</text:span><text:span text:style-name="T3"> : Je ne comprends pas.</text:span></text:p>
      <text:p text:style-name="P7"/>
      <text:p text:style-name="Standard"><text:span text:style-name="T2">Allumeur</text:span><text:span text:style-name="T3"> : Il n’y a rien à comprendre. La consigne, c’est la consigne. Bonsoir.</text:span></text:p>
      <text:p text:style-name="P7"/>
      <text:p text:style-name="Standard"><text:span text:style-name="T2">Petit Prince</text:span><text:span text:style-name="T3">: C'est drôle, chez toi, les jours durent une minute !</text:span></text:p>
      <text:p text:style-name="P7"/>
      <text:p text:style-name="Standard"><text:span text:style-name="T2">Allumeur</text:span><text:span text:style-name="T3"> : Ce n'est pas drôle. C'est parce que ma planète est toute petite. Ça fait déjà <text:tab/>quatre jours que nous parlons ensemble. Je n'ai plus le temps de dormir. <text:tab/>Bonjour.</text:span></text:p>
      <text:p text:style-name="P7"/>
      <text:p text:style-name="Standard"><text:span text:style-name="T2">Petit Prince</text:span><text:span text:style-name="T3">: C'est pas de chance !</text:span></text:p>
      <text:p text:style-name="P7"/>
      <text:p text:style-name="Standard"><text:span text:style-name="T2">Allumeur</text:span><text:span text:style-name="T3"> : Oui, c'est pas de chance. Bonsoir.</text:span></text:p>
      <text:p text:style-name="P7"/>
      <text:p text:style-name="P20"><text:span text:style-name="T2">Petit Prince</text:span><text:span text:style-name="T3"> </text:span><text:span text:style-name="T6">(off)</text:span><text:span text:style-name="T3">: Celui-là, j'aurais pu en faire mon ami. Mais sa planète est trop petite, il n’y a pas de place pour deux… </text:span></text:p>
      <text:p text:style-name="P7"><text:s/></text:p>
      <text:p text:style-name="P7"/>
      <text:p text:style-name="P7"/>
      <table:table table:name="Tableau9" table:style-name="Tableau9">
        <table:table-column table:style-name="Tableau9.A"/>
        <table:table-row>
          <table:table-cell table:style-name="Tableau9.A1" office:value-type="string">
            <text:h text:style-name="P46" text:outline-level="4">Scène 9</text:h>
          </table:table-cell>
        </table:table-row>
      </table:table>
      <text:p text:style-name="P7"/>
      <text:p text:style-name="P7"/>
      <text:p text:style-name="P20"><text:span text:style-name="T1">Récitant</text:span><text:span text:style-name="T3"> :La cinquième planète était habitée par un vieux monsieur qui écrivait d’énormes livres. C’était un géographe.</text:span></text:p>
      <text:p text:style-name="P10"/>
      <text:p text:style-name="P10"/>
      <text:p text:style-name="P10"/>
      <text:p text:style-name="Standard"><text:span text:style-name="T2">Géographe</text:span><text:span text:style-name="T8"> : Tiens, un explorateur ! D'où tu viens, toi ?</text:span></text:p>
      <text:p text:style-name="P36"/>
      <text:p text:style-name="Standard"><text:span text:style-name="T2">Petit Prince</text:span><text:span text:style-name="T8">: Qu'est-ce que vous faites ?</text:span></text:p>
      <text:p text:style-name="P10"/>
      <text:p text:style-name="Standard"><text:soft-page-break/><text:span text:style-name="T2">Géographe</text:span><text:span text:style-name="T3"> : Je suis géographe.</text:span></text:p>
      <text:p text:style-name="P7"/>
      <text:p text:style-name="Standard"><text:span text:style-name="T2">Petit Prince</text:span><text:span text:style-name="T3">: Qu'est-ce que c'est, un géographe ?</text:span></text:p>
      <text:p text:style-name="P7"/>
      <text:p text:style-name="Standard"><text:span text:style-name="T2">Géographe</text:span><text:span text:style-name="T8"> : C'est un savant, qui sait où sont les mers, les fleuves, les villes, les <text:tab/>montagnes, les déserts...</text:span></text:p>
      <text:p text:style-name="P36"/>
      <text:p text:style-name="Standard"><text:span text:style-name="T2">Petit Prince</text:span><text:span text:style-name="T8">: C'est intéressant. Il y a des océans sur votre planète ?</text:span></text:p>
      <text:p text:style-name="P36"/>
      <text:p text:style-name="Standard"><text:span text:style-name="T2">Géographe</text:span><text:span text:style-name="T8"> : Je ne sais pas.</text:span></text:p>
      <text:p text:style-name="P36"/>
      <text:p text:style-name="Standard"><text:span text:style-name="T2">Petit Prince</text:span><text:span text:style-name="T8">: Ah bon ? Mais vous êtes géographe !</text:span></text:p>
      <text:p text:style-name="P36"/>
      <text:p text:style-name="Standard"><text:span text:style-name="T2">Géographe</text:span><text:span text:style-name="T8"> : Oui, mais je ne suis pas explorateur. Un géographe reste dans son <text:tab/>bureau, et il écrit ce que lui dit l'explorateur. Or ici, il n'y a pas <text:tab/>d'explorateurs...</text:span></text:p>
      <text:p text:style-name="P36"/>
      <text:p text:style-name="Standard"><text:span text:style-name="T2">Petit Prince</text:span><text:span text:style-name="T8">: Ah, bon... Alors, quelle planète me conseillez-vous d'aller visiter ?</text:span></text:p>
      <text:p text:style-name="P36"/>
      <text:p text:style-name="Standard"><text:span text:style-name="T2">Géographe</text:span><text:span text:style-name="T8"> : Va sur la planète Terre : Elle a une bonne réputation.</text:span></text:p>
      <text:p text:style-name="P7"/>
      <text:p text:style-name="P7"/>
      <text:p text:style-name="P7"><text:tab/><text:tab/><text:span text:style-name="T10">Musique de transition pour l'arrivée à la Terre</text:span></text:p>
      <text:p text:style-name="P7"/>
      <table:table table:name="Tableau10" table:style-name="Tableau10">
        <table:table-column table:style-name="Tableau10.A"/>
        <table:table-row>
          <table:table-cell table:style-name="Tableau10.A1" office:value-type="string">
            <text:h text:style-name="P46" text:outline-level="4">Scène 10</text:h>
          </table:table-cell>
        </table:table-row>
      </table:table>
      <text:p text:style-name="P7"/>
      <text:p text:style-name="P7"/>
      <text:p text:style-name="Standard"><text:span text:style-name="T1">Le Récitant</text:span><text:span text:style-name="T3"> : La sixième planète fut donc la Terre.</text:span></text:p>
      <text:p text:style-name="P7"><text:tab/><text:tab/></text:p>
      <text:p text:style-name="P7"/>
      <text:p text:style-name="Standard"><text:span text:style-name="T2">Petit Prince</text:span><text:span text:style-name="T3"> : Bonne nuit.</text:span></text:p>
      <text:p text:style-name="P7"/>
      <text:p text:style-name="Standard"><text:span text:style-name="T2">Le Serpent</text:span><text:span text:style-name="T3"> : Bonne nuit.</text:span></text:p>
      <text:p text:style-name="P7"/>
      <text:p text:style-name="Standard"><text:span text:style-name="T2">Petit Prince</text:span><text:span text:style-name="T3"> : Sur quelle planète suis-je tombé ?</text:span></text:p>
      <text:p text:style-name="P7"/>
      <text:p text:style-name="Standard"><text:span text:style-name="T2">Le Serpent</text:span><text:span text:style-name="T3"> : Sur la terre, en Afrique.</text:span></text:p>
      <text:p text:style-name="P7"/>
      <text:p text:style-name="Standard"><text:span text:style-name="T2">Petit Prince</text:span><text:span text:style-name="T3"> : Ah !...Il n'y a donc personne sur la Terre ?</text:span></text:p>
      <text:p text:style-name="P7"/>
      <text:p text:style-name="P25"><text:span text:style-name="T2">Le Serpent</text:span><text:span text:style-name="T3"> : lci, c'est le désert. Il n'y a personne dans les déserts. La Terre est grande.</text:span></text:p>
      <text:p text:style-name="P7"/>
      <text:p text:style-name="Standard"><text:span text:style-name="T2">Petit Prince</text:span><text:span text:style-name="T3"> : Où sont les hommes ? On est un peu seul dans le désert...</text:span></text:p>
      <text:p text:style-name="P7"/>
      <text:p text:style-name="Standard"><text:soft-page-break/><text:span text:style-name="T2">Le Serpent</text:span><text:span text:style-name="T3"> : On est seul aussi chez les hommes…</text:span></text:p>
      <text:p text:style-name="P7"/>
      <text:p text:style-name="Standard"><text:span text:style-name="T2">Petit Prince</text:span><text:span text:style-name="T3"> : Tu es une drôle de bête : Mince comme un doigt...</text:span></text:p>
      <text:p text:style-name="P7"/>
      <text:p text:style-name="P16"><text:span text:style-name="T2">Le Serpent</text:span><text:span text:style-name="T3"> : Mais je suis plus puissant que le doigt d'un roi !</text:span></text:p>
      <text:p text:style-name="P15">Celui que je touche, je le rends à la Terre dont il est sorti.</text:p>
      <text:h text:style-name="Heading_20_1" text:outline-level="1"><text:tab/>Je peux t’aider un jour, si tu regrettes trop ta planète…</text:h>
      <text:p text:style-name="P7"/>
      <text:p text:style-name="Standard"><text:span text:style-name="T2">Petit Prince</text:span><text:span text:style-name="T3"> : Oh! J’ai trés bien compris.</text:span></text:p>
      <text:h text:style-name="Heading_20_1" text:outline-level="1"><text:tab/>Mais pourquoi parles-tu toujours par énigmes?</text:h>
      <text:p text:style-name="P7"/>
      <text:p text:style-name="Standard"><text:span text:style-name="T2">Le Serpent</text:span><text:span text:style-name="T3"> : Je les résous toutes…</text:span></text:p>
      <text:p text:style-name="P7"/>
      <text:p text:style-name="P7"/>
      <text:p text:style-name="P7"><text:tab/><text:tab/><text:span text:style-name="T10">Sortie du Serpent. Arrivée du Renard</text:span></text:p>
      <text:p text:style-name="P7"/>
      <table:table table:name="Tableau11" table:style-name="Tableau11">
        <table:table-column table:style-name="Tableau11.A"/>
        <table:table-row>
          <table:table-cell table:style-name="Tableau11.A1" office:value-type="string">
            <text:h text:style-name="P45" text:outline-level="4">Scène 11</text:h>
          </table:table-cell>
        </table:table-row>
      </table:table>
      <text:p text:style-name="P10"/>
      <text:p text:style-name="P10"/>
      <text:p text:style-name="Standard"><text:span text:style-name="T2">Le Renard</text:span><text:span text:style-name="T3">: Bonjour.</text:span></text:p>
      <text:p text:style-name="P7"/>
      <text:p text:style-name="Standard"><text:span text:style-name="T2">Petit Prince</text:span><text:span text:style-name="T3">: Bonjour.</text:span></text:p>
      <text:p text:style-name="P18"><text:tab/>Qui es-tu? … Tu es bien joli.</text:p>
      <text:p text:style-name="P10"/>
      <text:p text:style-name="Standard"><text:span text:style-name="T2">Le Renard</text:span><text:span text:style-name="T3">: Je suis un renard.</text:span></text:p>
      <text:p text:style-name="P7"/>
      <text:p text:style-name="Standard"><text:span text:style-name="T2">Petit Prince</text:span><text:span text:style-name="T3">: Viens jouer avec moi. Je suis tellement triste.</text:span></text:p>
      <text:p text:style-name="P7"/>
      <text:p text:style-name="Standard"><text:span text:style-name="T2">Le Renard</text:span><text:span text:style-name="T3">: Je ne peux pas jouer avec toi. Je ne suis pas apprivoisé.</text:span></text:p>
      <text:p text:style-name="P7"/>
      <text:p text:style-name="Standard"><text:span text:style-name="T2">Petit Prince</text:span><text:span text:style-name="T3">: Ah!… Que signifie apprivoiser?</text:span></text:p>
      <text:p text:style-name="P7"/>
      <text:p text:style-name="Standard"><text:span text:style-name="T2">Le Renard</text:span><text:span text:style-name="T3">: Tu n’es pas d’ici… Que cherches-tu?</text:span></text:p>
      <text:p text:style-name="P7"/>
      <text:p text:style-name="Standard"><text:span text:style-name="T2">Petit Prince</text:span><text:span text:style-name="T3">: Je cherche des amis. Que signifie apprivoiser?</text:span></text:p>
      <text:p text:style-name="P7"/>
      <text:p text:style-name="Standard"><text:span text:style-name="T2">Le Renard</text:span><text:span text:style-name="T3">: C’est une chose trop oubliée. Ca signifie “créer des liens”.</text:span></text:p>
      <text:p text:style-name="P7"/>
      <text:p text:style-name="Standard"><text:span text:style-name="T2">Petit Prince</text:span><text:span text:style-name="T3">: Créer des liens ?</text:span></text:p>
      <text:p text:style-name="P7"/>
      <text:p text:style-name="Standard"><text:span text:style-name="T2">Le Renard</text:span><text:span text:style-name="T3">: Bien sûr.</text:span></text:p>
      <text:p text:style-name="P4">Je n’ai pas besoin de toi. Et tu n’as pas besoin de moi. Mais si tu m’apprivoises, nous aurons besoin l'un de l’autre. Tu seras pour moi unique au monde et je serai pour toi unique au monde.</text:p>
      <text:p text:style-name="P7"><text:soft-page-break/></text:p>
      <text:p text:style-name="P20"><text:span text:style-name="T2">Petit Prince</text:span><text:span text:style-name="T3">: Je commence à comprendre... Il y a une fleur, je crois qu’elle m’a apprivoisé…</text:span></text:p>
      <text:p text:style-name="P7"/>
      <text:p text:style-name="P20"><text:span text:style-name="T2">Le Renard</text:span><text:span text:style-name="T3">: Ma vie est monotone. Si tu m’apprivoises, ma vie sera ensoleillée.</text:span></text:p>
      <text:p text:style-name="P21"><text:tab/>Tu vois là-bas les champs de blé ? Tu as des cheveux couleur d’or. Alors, ce sera merveilleux quand tu m’auras apprivoisé ! Le blé me fera souvenir de toi…</text:p>
      <text:p text:style-name="P7"/>
      <text:p text:style-name="P13"><text:tab/><text:tab/><text:span text:style-name="T4">(ils se regardent en penchant <text:s/>la tête)</text:span></text:p>
      <text:p text:style-name="P7"/>
      <text:p text:style-name="P4">S’il te plaît, apprivoise-moi.</text:p>
      <text:p text:style-name="P7"/>
      <text:p text:style-name="Standard"><text:span text:style-name="T2">Petit Prince</text:span><text:span text:style-name="T3">: Que faut-il faire?</text:span></text:p>
      <text:p text:style-name="P7"/>
      <text:p text:style-name="P16"><text:span text:style-name="T2">Le Renard</text:span><text:span text:style-name="T3">: Il faut être patient : Tu t’assoiras un peu loin de moi, dans l’herbe. Je te regarderai et tu ne diras rien… Chaque jour, tu pourras t’asseoir un peu plus près…</text:span></text:p>
      <text:p text:style-name="P7"/>
      <text:p text:style-name="P12">Ils miment le rapprochement, <text:s/>jusqu’aux caresses.</text:p>
      <text:p text:style-name="P12">Ils se calinent pendant <text:s/>le récitatif.</text:p>
      <text:p text:style-name="P12">Musique</text:p>
      <text:p text:style-name="P7"/>
      <text:p text:style-name="P7"/>
      <table:table table:name="Tableau12" table:style-name="Tableau12">
        <table:table-column table:style-name="Tableau12.A"/>
        <table:table-row>
          <table:table-cell table:style-name="Tableau12.A1" office:value-type="string">
            <text:h text:style-name="P46" text:outline-level="4">Scène 12</text:h>
          </table:table-cell>
        </table:table-row>
      </table:table>
      <text:p text:style-name="P7"/>
      <text:p text:style-name="Standard"><text:span text:style-name="T1">Récitant</text:span><text:span text:style-name="T3">: Ainsi, le Petit Prince apprivoisa le Renard. </text:span></text:p>
      <text:p text:style-name="P33">(Un temps)</text:p>
      <text:h text:style-name="P40" text:outline-level="1">Mais un jour, l’heure du départ fut proche… </text:h>
      <text:p text:style-name="P15"/>
      <text:p text:style-name="P9">(Le Petit Prince se lève et se prépare à partir. <text:s/>Fin de la musique)</text:p>
      <text:p text:style-name="P7"/>
      <text:p text:style-name="P7"/>
      <text:p text:style-name="Standard"><text:span text:style-name="T2">Le Renard</text:span><text:span text:style-name="T3">: Ah! Tu t'en vas… Je vais pleurer…</text:span></text:p>
      <text:p text:style-name="P7"/>
      <text:p text:style-name="Standard"><text:span text:style-name="T2">Petit Prince</text:span><text:span text:style-name="T3">: C’est ta faute. Tu as voulu que je t’apprivoise…</text:span></text:p>
      <text:p text:style-name="P7"/>
      <text:p text:style-name="Standard"><text:span text:style-name="T2">Le Renard</text:span><text:span text:style-name="T3">: Bien sûr.</text:span></text:p>
      <text:p text:style-name="P7"/>
      <text:p text:style-name="Standard"><text:span text:style-name="T2">Petit Prince</text:span><text:span text:style-name="T3">: Alors, tu n’y gagnes rien!</text:span></text:p>
      <text:p text:style-name="P7"/>
      <text:p text:style-name="Standard"><text:span text:style-name="T2">Le Renard</text:span><text:span text:style-name="T3">: Si, j’y gagne. A cause de la couleur du blé. <text:s text:c="4"/></text:span><text:span text:style-name="T9">(projection)</text:span></text:p>
      <text:p text:style-name="P4">Va revoir ta rose aussi. Tu comprendras qu'elle est unique au monde… </text:p>
      <text:p text:style-name="P15">Je vais te faire cadeau d’un secret. C’est très simple : On ne voit bien <text:soft-page-break/>qu’avec le coeur, l’essentiel est invisible pour les yeux.</text:p>
      <text:p text:style-name="P15"/>
      <text:p text:style-name="Standard"><text:span text:style-name="T2">Petit Prince</text:span><text:span text:style-name="T3">: L’essentiel est invisible pour les yeux… </text:span></text:p>
      <text:p text:style-name="P7"/>
      <text:p text:style-name="Standard"><text:span text:style-name="T2">Le Renard</text:span><text:span text:style-name="T3">: C’est le temps que tu as perdu pour ta rose qui fait ta rose si importante.</text:span></text:p>
      <text:p text:style-name="P7"/>
      <text:p text:style-name="Standard"><text:span text:style-name="T2">Petit Prince</text:span><text:span text:style-name="T3">: C’est le temps que j’ai perdu pour ma rose…</text:span></text:p>
      <text:p text:style-name="P7"/>
      <text:p text:style-name="Standard"><text:span text:style-name="T2">Le Renard</text:span><text:span text:style-name="T3">: Tu es responsable de ta rose.</text:span></text:p>
      <text:p text:style-name="P7"/>
      <text:p text:style-name="Standard"><text:span text:style-name="T2">Petit Prince</text:span><text:span text:style-name="T3">: Je suis responsable de ma rose…</text:span></text:p>
      <text:p text:style-name="P7"/>
      <text:p text:style-name="P7"/>
      <text:p text:style-name="P7"/>
      <text:p text:style-name="P31">( Le Petit Prince s’éloigne et sort.</text:p>
      <text:p text:style-name="P31">Noir.</text:p>
      <text:p text:style-name="P31">Musique de transition de la scène 2; Retour au décor de la scène 2)</text:p>
      <text:p text:style-name="P7"/>
      <text:p text:style-name="P7"/>
      <table:table table:name="Tableau13" table:style-name="Tableau13">
        <table:table-column table:style-name="Tableau13.A"/>
        <table:table-row>
          <table:table-cell table:style-name="Tableau13.A1" office:value-type="string">
            <text:h text:style-name="P46" text:outline-level="4">Scène 13</text:h>
          </table:table-cell>
        </table:table-row>
      </table:table>
      <text:p text:style-name="P7"/>
      <text:p text:style-name="P7"/>
      <text:p text:style-name="P7"/>
      <text:p text:style-name="P20"><text:span text:style-name="T2">Antoine </text:span><text:span text:style-name="T3">: Ah ! Ils sont bien jolis tes souvenirs, mais je n’ai pas encore réparé mon avion, et je n’ai plus rien à boire.</text:span></text:p>
      <text:p text:style-name="P7"/>
      <text:p text:style-name="Standard"><text:span text:style-name="T2">Petit Prince </text:span><text:span text:style-name="T3">: Mon ami le Renard…</text:span></text:p>
      <text:p text:style-name="P7"/>
      <text:p text:style-name="Standard"><text:span text:style-name="T2">Antoine </text:span><text:span text:style-name="T3">: Mon petit bonhomme, il ne s’agit plus du renard.</text:span></text:p>
      <text:p text:style-name="P7"/>
      <text:p text:style-name="Standard"><text:span text:style-name="T2">Petit Prince </text:span><text:span text:style-name="T3">: Pourquoi ?</text:span></text:p>
      <text:p text:style-name="P7"/>
      <text:p text:style-name="Standard"><text:span text:style-name="T2">Antoine </text:span><text:span text:style-name="T3">: Parce qu’on va mourir de soif.</text:span></text:p>
      <text:p text:style-name="P7"/>
      <text:p text:style-name="Standard"><text:span text:style-name="T2">Petit Prince </text:span><text:span text:style-name="T3">: J’ai soif aussi… Cherchons un puits…</text:span></text:p>
      <text:p text:style-name="P7"/>
      <text:p text:style-name="P27">(Ils marchent – la lumière baisse- <text:s/>puis ils s’assoient dans la nuit. La lumière baisse encore. Etoiles) </text:p>
      <text:p text:style-name="P7"/>
      <text:p text:style-name="Standard"><text:span text:style-name="T2">Petit Prince </text:span><text:span text:style-name="T3">: Les étoiles sont belles, à cause d’une fleur qu’on ne voit pas…</text:span></text:p>
      <text:p text:style-name="P7"/>
      <text:p text:style-name="Standard"><text:span text:style-name="T2">Antoine </text:span><text:span text:style-name="T3">: Bien sûr…</text:span></text:p>
      <text:p text:style-name="P7"/>
      <text:p text:style-name="Standard"><text:span text:style-name="T2">Petit Prince </text:span><text:span text:style-name="T3">: Le désert est beau.</text:span></text:p>
      <text:p text:style-name="P7"><text:soft-page-break/></text:p>
      <text:p text:style-name="P26"><text:span text:style-name="T2">Antoine </text:span><text:span text:style-name="T3">: Oui. Qu’il s’agisse des étoiles ou du désert, ce qui fait leur beauté est invisible !</text:span></text:p>
      <text:p text:style-name="P7"/>
      <text:p text:style-name="Standard"><text:span text:style-name="T2">Petit Prince </text:span><text:span text:style-name="T3">: Je suis content que tu sois d’accord avec mon Renard.</text:span></text:p>
      <text:p text:style-name="P7"/>
      <text:p text:style-name="P27">(Il appuie sa tête sur l’épaule d’Antoine. Il reste ainsi un court instant, puis se redresse)</text:p>
      <text:p text:style-name="P7"/>
      <text:p text:style-name="P7"/>
      <text:p text:style-name="P20"><text:span text:style-name="T2">Petit Prince </text:span><text:span text:style-name="T3">: Les hommes de chez toi cultivent cinq mille roses dans un jardin… et ils ne trouvent pas ce qu’ils cherchent.</text:span></text:p>
      <text:p text:style-name="P7"/>
      <text:p text:style-name="Standard"><text:span text:style-name="T2">Antoine </text:span><text:span text:style-name="T3">: Bien sûr…</text:span></text:p>
      <text:p text:style-name="P7"/>
      <text:p text:style-name="P20"><text:span text:style-name="T2">Petit Prince </text:span><text:span text:style-name="T3">: Et pourtant ce qu’ils cherchent pourrait être trouvé dans une seule rose…</text:span></text:p>
      <text:p text:style-name="P7"/>
      <text:p text:style-name="Standard"><text:span text:style-name="T2">Antoine </text:span><text:span text:style-name="T3">: Bien sûr…</text:span></text:p>
      <text:p text:style-name="P7"/>
      <text:p text:style-name="Standard"><text:span text:style-name="T2">Petit Prince </text:span><text:span text:style-name="T3">: Mais les yeux sont aveugles. Il faut chercher avec le cœur.</text:span></text:p>
      <text:p text:style-name="P7"/>
      <text:p text:style-name="P27">(Il appuie sa tête à nouveau un court instant <text:s/>sur l’épaule d’Antoine. Puis se redresse)</text:p>
      <text:p text:style-name="P28"/>
      <text:p text:style-name="P7"/>
      <text:p text:style-name="P20"><text:span text:style-name="T2">Petit Prince </text:span><text:span text:style-name="T3">: Tu sais, mon arrivée sur la terre… ce sera demain l’anniversaire… J’étais tombé tout près d’ici…</text:span></text:p>
      <text:p text:style-name="P7"/>
      <text:p text:style-name="P20"><text:span text:style-name="T2">Antoine </text:span><text:span text:style-name="T3">: Alors, ce n’est pas par hasard que tu te promènes comme ça, tout seul, dans le désert du Sahara. Tu retournes vers le point de ta chute.</text:span></text:p>
      <text:p text:style-name="P27">(Le Petit Prince détourne la tête)</text:p>
      <text:p text:style-name="P5">A cause de l’anniversaire ?</text:p>
      <text:p text:style-name="P27">(Le Petit Prince se retourne vers lui)</text:p>
      <text:p text:style-name="P7"><text:tab/></text:p>
      <text:p text:style-name="P20"><text:span text:style-name="T2">Petit Prince </text:span><text:span text:style-name="T3">: Tu dois repartir vers ton avion. Je t’attends ici. Reviens demain soir…</text:span></text:p>
      <text:p text:style-name="P7"/>
      <text:p text:style-name="Standard"><text:span text:style-name="T2">Antoine </text:span><text:span text:style-name="T3">: Ah ! J’ai peur pour toi…</text:span></text:p>
      <text:p text:style-name="P7"/>
      <text:p text:style-name="P27">( Antoine s’éloigne. La lumière baisse et s’éteint. Le Petit Prince allongé <text:s/>s’endort. <text:s/>Noir)</text:p>
      <text:p text:style-name="P7"/>
      <text:p text:style-name="P7"/>
      <text:p text:style-name="P7"/>
      <table:table table:name="Tableau15" table:style-name="Tableau15">
        <table:table-column table:style-name="Tableau15.A"/>
        <table:table-row>
          <table:table-cell table:style-name="Tableau15.A1" office:value-type="string">
            <text:h text:style-name="P46" text:outline-level="4">Scène 14</text:h>
          </table:table-cell>
        </table:table-row>
      </table:table>
      <text:p text:style-name="P7"/>
      <text:p text:style-name="P14">(Lumière du . Le Petit Prince est assis sur un rocher. Le Serpent est en bas)</text:p>
      <text:p text:style-name="P7"/>
      <text:p text:style-name="P26"><text:soft-page-break/><text:span text:style-name="T2">Petit Prince </text:span><text:span text:style-name="T3">: Tu as du bon venin ? Tu es sûr de ne pas me faire souffrir longtemps ?</text:span></text:p>
      <text:p text:style-name="P7"/>
      <text:p text:style-name="P29">(Antoine s’approche. Le Serpent s’éloigne )</text:p>
      <text:p text:style-name="Standard"/>
      <text:p text:style-name="Standard"><text:span text:style-name="T2">Antoine </text:span><text:span text:style-name="T3">: Qu'est-ce que c'est que cette histoire ? Tu parles avec les serpents, <text:tab/>maintenant ?</text:span></text:p>
      <text:p text:style-name="P7"/>
      <text:p text:style-name="Standard"><text:span text:style-name="T2">Petit Prince </text:span><text:span text:style-name="T3">: Aujourd’hui, je rentre chez moi…</text:span></text:p>
      <text:p text:style-name="P7"/>
      <text:p text:style-name="Standard"><text:span text:style-name="T2">Antoine </text:span><text:span text:style-name="T3">: Petit bonhomme. Tu as peur…</text:span></text:p>
      <text:p text:style-name="P7"/>
      <text:p text:style-name="Standard"><text:span text:style-name="T2">Petit Prince </text:span><text:span text:style-name="T3">: </text:span><text:span text:style-name="T9">(rit doucement)</text:span><text:span text:style-name="T3"> J’aurai bien plus peur ce soir…</text:span></text:p>
      <text:p text:style-name="P7"/>
      <text:p text:style-name="Standard"><text:span text:style-name="T2">Antoine </text:span><text:span text:style-name="T3">: Petit bonhomme, je veux encore t’entendre rire…</text:span></text:p>
      <text:p text:style-name="P7"/>
      <text:p text:style-name="Standard"><text:span text:style-name="T2">Petit Prince </text:span><text:span text:style-name="T3">: Cette nuit, ça fera un an.</text:span></text:p>
      <text:p text:style-name="P7"/>
      <text:p text:style-name="P20"><text:span text:style-name="T2">Antoine </text:span><text:span text:style-name="T3">: Petit bonhomme, dis-moi que c’est un mauvais rêve, cette histoire de serpent…</text:span></text:p>
      <text:p text:style-name="P7"/>
      <text:p text:style-name="Standard"><text:span text:style-name="T2">Petit Prince </text:span><text:span text:style-name="T3">: Ce qui est important, ça ne se voit pas…</text:span></text:p>
      <text:p text:style-name="P7"/>
      <text:p text:style-name="Standard"><text:span text:style-name="T2">Antoine </text:span><text:span text:style-name="T3">: Bien sûr…</text:span></text:p>
      <text:p text:style-name="P7"/>
      <text:p text:style-name="P20"><text:span text:style-name="T2">Petit Prince </text:span><text:span text:style-name="T3">: Tu regarderas les étoiles, la nuit. Mon étoile, ce sera pour toi une des étoiles. Alors, tu aimeras regarder les étoiles… Et puis, je vais te faire un cadeau…</text:span></text:p>
      <text:p text:style-name="P27">(Il rit)</text:p>
      <text:p text:style-name="P7"/>
      <text:p text:style-name="Standard"><text:span text:style-name="T2">Antoine </text:span><text:span text:style-name="T3">: Ah ! Petit bonhomme, j’aime entendre ton rire !</text:span></text:p>
      <text:p text:style-name="P7"/>
      <text:p text:style-name="Standard"><text:span text:style-name="T2">Petit Prince </text:span><text:span text:style-name="T3">: Justement, ce sera mon cadeau…</text:span></text:p>
      <text:p text:style-name="P7"/>
      <text:p text:style-name="Standard"><text:span text:style-name="T2">Antoine </text:span><text:span text:style-name="T3">: Que veux-tu dire ?</text:span></text:p>
      <text:p text:style-name="P7"/>
      <text:p text:style-name="Standard"><text:span text:style-name="T2">Petit Prince </text:span><text:span text:style-name="T3">: Tu auras des étoiles comme personne n’en a…</text:span></text:p>
      <text:p text:style-name="P7"/>
      <text:p text:style-name="Standard"><text:span text:style-name="T2">Antoine </text:span><text:span text:style-name="T3">: Mais que veux-tu dire ?</text:span></text:p>
      <text:p text:style-name="P7"/>
      <text:p text:style-name="P20"><text:span text:style-name="T2">Petit Prince </text:span><text:span text:style-name="T3">: Quand tu regarderas le ciel, la nuit, puisque je rirai dans l’une d’elles, alors ce sera pour toi comme si toutes les étoiles riaient. Tu auras des étoiles qui savent rire !</text:span></text:p>
      <text:p text:style-name="P27">(Il rit)</text:p>
      <text:p text:style-name="P4">Tes amis seront bien étonnés de te voir rire en regardant le ciel. Alors tu leur diras : « Oui, les étoiles, ça me fait toujours rire ! » Et ils te croiront fou.</text:p>
      <text:p text:style-name="P27"><text:soft-page-break/>(Il rit. Puis redevient sérieux)</text:p>
      <text:p text:style-name="P6">Cette nuit… <text:s/>tu sais… ne viens pas.</text:p>
      <text:p text:style-name="P28"><text:s/></text:p>
      <text:p text:style-name="Standard"><text:span text:style-name="T2">Antoine </text:span><text:span text:style-name="T3">: Je ne te quitterai pas.</text:span></text:p>
      <text:p text:style-name="P7"/>
      <text:p text:style-name="Standard"><text:span text:style-name="T2">Petit Prince </text:span><text:span text:style-name="T3">: Non, ne viens pas ! J’aurai l’air d’avoir mal…</text:span></text:p>
      <text:h text:style-name="P40" text:outline-level="1">J’aurai l’air d’être mort et ce ne sera pas vrai…</text:h>
      <text:p text:style-name="P27">(Le Petit Prince se lève et commence à marcher ; S’éloigne)</text:p>
      <text:p text:style-name="P6">C’est là. Laisse-moi.</text:p>
      <text:p text:style-name="P27">(Il se retourne vers Antoine)</text:p>
      <text:p text:style-name="P6">Tu sais… ma fleur… j’en suis responsable !</text:p>
      <text:p text:style-name="P27">(Un éclair jaune. <text:s/>Cri(?). <text:s/>Le Petit Prince tombe doucement. Faisceau de lumière sur lui qui diminue et disparaît. <text:s/>Noir)</text:p>
      <text:p text:style-name="P7"/>
      <text:p text:style-name="P7"/>
      <text:p text:style-name="P7"/>
      <table:table table:name="Tableau14" table:style-name="Tableau14">
        <table:table-column table:style-name="Tableau14.A"/>
        <table:table-row>
          <table:table-cell table:style-name="Tableau14.A1" office:value-type="string">
            <text:h text:style-name="Heading_20_6" text:outline-level="6">Scène 15</text:h>
          </table:table-cell>
        </table:table-row>
      </table:table>
      <text:p text:style-name="P7"/>
      <text:p text:style-name="P7"/>
      <text:p text:style-name="Standard"><text:span text:style-name="T1">Récitant</text:span><text:span text:style-name="T2"> </text:span><text:span text:style-name="T3">: Et maintenant, ça fait six ans déjà…</text:span></text:p>
      <text:p text:style-name="P15">Je sais bien qu’il est revenu à sa planète, car au lever du jour, je n’ai pas retrouvé son corps.</text:p>
      <text:p text:style-name="P27">(temps de silence)</text:p>
      <text:p text:style-name="P2">J’aime, la nuit, écouter les étoiles. C’est comme cinq cents millions de petits grelots qui savent rire...</text:p>
      <text:p text:style-name="P27">(rires qui s’additionnent, puis s’estompent)</text:p>
      <text:p text:style-name="P2">Si vous voyagez un jour en Afrique, dans le désert du Sahara, ne vous pressez pas. Attendez un peu.</text:p>
      <text:p text:style-name="P15">Si un enfant vient à vous, s’il rit, s’il a des cheveux d’or, s’il ne répond pas quand on l’interroge, vous devinerez bien qui il est.</text:p>
      <text:p text:style-name="P15">Alors, soyez gentils, écrivez-moi vite qu’il est revenu…</text:p>
      <text:p text:style-name="P15"/>
      <text:p text:style-name="P15"/>
      <text:p text:style-name="P12">(Noir - Mus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zxx" fo:country="non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orphans="2" fo:widows="2" fo:hyphenation-ladder-count="no-limit"/>
      <style:text-properties fo:color="#000000" style:font-name="Times" fo:language="fr" fo:country="FR" fo:font-style="italic" style:font-name-asian="Times" style:font-style-asian="italic"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2cm" fo:margin-right="0cm" fo:text-indent="-2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color="#000000" style:font-name="Times" fo:font-size="14pt" fo:language="fr" fo:country="FR" fo:font-style="italic" style:font-name-asian="Times" style:font-size-asian="14pt" style:font-style-asian="italic"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ab-stops>
          <style:tab-stop style:position="5.502cm"/>
        </style:tab-stops>
      </style:paragraph-properties>
      <style:text-properties fo:font-size="24pt" fo:font-weight="bold" style:font-size-asian="24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5.502cm"/>
        </style:tab-stops>
      </style:paragraph-propertie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6pt" fo:font-style="italic" fo:font-weight="bold" style:font-size-asian="16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8pt" fo:font-style="italic" fo:font-weight="bold" style:font-size-asian="18pt" style:font-style-asian="italic"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752cm" fo:margin-right="0cm" fo:orphans="2" fo:widows="2" fo:hyphenation-ladder-count="no-limit" fo:text-indent="-1.752cm" style:auto-text-indent="false"/>
      <style:text-properties fo:color="#000000" style:font-name="Times" fo:font-size="14pt" fo:language="fr" fo:country="FR" style:font-name-asian="Times" style:font-size-asian="14pt" fo:hyphenate="true" fo:hyphenation-remain-char-count="2" fo:hyphenation-push-char-count="2"/>
    </style:style>
    <style:style style:name="Body_20_Text_20_Indent_20_2" style:display-name="Body Text Indent 2" style:family="paragraph" style:parent-style-name="Standard">
      <style:paragraph-properties fo:margin-left="2cm" fo:margin-right="0cm" fo:orphans="2" fo:widows="2" fo:hyphenation-ladder-count="no-limit" fo:text-indent="0cm" style:auto-text-indent="false"/>
      <style:text-properties fo:color="#000000" style:font-name="Times" fo:font-size="14pt" fo:language="fr" fo:country="FR" style:font-name-asian="Times" style:font-size-asian="14pt" fo:hyphenate="true" fo:hyphenation-remain-char-count="2" fo:hyphenation-push-char-count="2"/>
    </style:style>
    <style:style style:name="Body_20_Text_20_Indent_20_3" style:display-name="Body Text Indent 3" style:family="paragraph" style:parent-style-name="Standard">
      <style:paragraph-properties fo:margin-left="1.752cm" fo:margin-right="0cm" fo:text-indent="0cm" style:auto-text-indent="false"/>
      <style:text-properties fo:font-style="italic" style:font-style-asian="italic"/>
    </style:style>
    <style:style style:name="Body_20_Text_20_2" style:display-name="Body Text 2" style:family="paragraph" style:parent-style-name="Standard">
      <style:text-properties fo:font-style="italic" style:font-style-asian="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fo:min-width="0.041cm" draw:z-index="14"><draw:text-box fo:min-height="0.37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citant:  J'ai vécu seul,sans personne avec qui parler véritablement,jusqu'a une panne d'avion dans le désert du sahara, il y </dc:title>
    <meta:initial-creator>Vincent Belaubre</meta:initial-creator>
    <meta:creation-date>2005-12-20T22:54:00</meta:creation-date>
    <dc:creator>Vincent Belaubre</dc:creator>
    <dc:date>2018-04-07T09:32:01</dc:date>
    <meta:print-date>2005-12-20T23:42:00</meta:print-date>
    <meta:editing-cycles>21</meta:editing-cycles>
    <meta:editing-duration>PT30H47M48S</meta:editing-duration>
    <meta:generator>OpenOffice.org/3.2$Unix OpenOffice.org_project/320m12$Build-9483</meta:generator>
    <meta:document-statistic meta:table-count="15" meta:image-count="0" meta:object-count="0" meta:page-count="15" meta:paragraph-count="293" meta:word-count="3142" meta:character-count="17388"/>
  </office:meta>
</office:document-meta>
</file>