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style="italic" style:font-size-asian="14pt" style:font-style-asian="italic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>
        <style:tab-stops>
          <style:tab-stop style:position="7.008cm"/>
        </style:tab-stops>
      </style:paragraph-properties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008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7.008cm"/>
        </style:tab-stops>
      </style:paragraph-properties>
      <style:text-properties fo:background-color="#ffff00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6"/></text:span><text:span text:style-name="T2">PROLOGUE</text:span></text:p>
      <text:p text:style-name="P1"/>
      <text:p text:style-name="P1"/>
      <text:p text:style-name="P1"/>
      <text:p text:style-name="Standard"><text:span text:style-name="T4">Récitant </text:span><text:span text:style-name="T5">: J’ai l’intention de vous conter</text:span></text:p>
      <text:p text:style-name="P2"><text:tab/>L’histoire de Renart le goupil.</text:p>
      <text:p text:style-name="P2"><text:tab/>Ce n’est pas un exemple à suivre :</text:p>
      <text:p text:style-name="P2"><text:tab/>Renart est toujours très habile</text:p>
      <text:p text:style-name="P2"><text:tab/>À tromper, à voler, à trahir.</text:p>
      <text:p text:style-name="P2"><text:tab/>Il est le maître en tromperies,</text:p>
      <text:p text:style-name="P2"><text:tab/>Nul ne peut l’emporter sur lui.</text:p>
      <text:p text:style-name="P2"><text:tab/>Mais parfois, il fait des folies,</text:p>
      <text:p text:style-name="P2"><text:tab/>Et se trouve lui-même puni…</text:p>
      <text:p text:style-name="P2"/>
      <text:p text:style-name="P2"><text:tab/>Notre première histoire se passe</text:p>
      <text:p text:style-name="P2"><text:tab/>À l’époque où l’été s’achève,</text:p>
      <text:p text:style-name="P2"><text:tab/>Juste avant que l’hiver revienne.</text:p>
      <text:p text:style-name="P8">Renart a quitté sa maison</text:p>
      <text:p text:style-name="P8">Car il n’a plus de provisions…</text:p>
      <text:p text:style-name="P8"/>
      <text:p text:style-name="P8"/>
      <text:p text:style-name="P8"/>
      <text:p text:style-name="P9">RENART ET LES ANGUILLES</text:p>
      <text:p text:style-name="P15"/>
      <text:p text:style-name="P16">MANQUE LE DEBUT DE LA SCENE <text:s/>ICI</text:p>
      <text:p text:style-name="P5"/>
      <text:p text:style-name="Standard"><text:span text:style-name="T4">Premier pêcheur </text:span><text:span text:style-name="T5">: Nous n’avons pas fait attention !</text:span></text:p>
      <text:p text:style-name="P2"><text:tab/></text:p>
      <text:p text:style-name="Standard"><text:span text:style-name="T5"><text:tab/><text:tab/></text:span><text:span text:style-name="T6">(Il donne une gifle au deuxième pêcheur)</text:span></text:p>
      <text:p text:style-name="P2"/>
      <text:h text:style-name="Heading_20_1" text:outline-level="1"><text:span text:style-name="T3">Deuxième pêcheur </text:span>: Nous avons été idiots</text:h>
      <text:p text:style-name="P2"><text:tab/><text:tab/><text:tab/>De ne pas nous méfier de ce rusé goupil.</text:p>
      <text:p text:style-name="P2"/>
      <text:p text:style-name="Standard"><text:span text:style-name="T5"><text:tab/><text:tab/></text:span><text:span text:style-name="T6">(Il donne une gifle au premier pêcheur)</text:span></text:p>
      <text:p text:style-name="P2"/>
      <text:p text:style-name="Standard"><text:span text:style-name="T4">Premier pêcheur </text:span><text:span text:style-name="T5">: Il a vidé tous nos paniers</text:span></text:p>
      <text:p text:style-name="P2"><text:tab/><text:tab/><text:tab/>Et il a emporté nos belles anguilles.</text:p>
      <text:p text:style-name="P2"/>
      <text:p text:style-name="Standard"><text:span text:style-name="T5"><text:tab/><text:tab/></text:span><text:span text:style-name="T6">(Il donne une gifle au deuxième pêcheur)</text:span></text:p>
      <text:p text:style-name="P2"/>
      <text:p text:style-name="Standard"><text:span text:style-name="T4">Deuxième pêcheur </text:span><text:span text:style-name="T5">: Renart, tu es un bandit.</text:span></text:p>
      <text:p text:style-name="P2"><text:tab/><text:tab/><text:tab/>Que tu crèves en mangeant nos anguilles !</text:p>
      <text:p text:style-name="P2"/>
      <text:p text:style-name="Standard"><text:soft-page-break/><text:span text:style-name="T5"><text:tab/><text:tab/></text:span><text:span text:style-name="T6">(Il donne une gifle au premier pêcheur)</text:span></text:p>
      <text:p text:style-name="P2"/>
      <text:p text:style-name="Standard"><text:span text:style-name="T4">Voix de Renart </text:span><text:span text:style-name="T6">(en coulisse) </text:span><text:span text:style-name="T5">: Messieurs, je ne discute pas.</text:span></text:p>
      <text:p text:style-name="P2"><text:tab/><text:tab/><text:tab/><text:tab/>Vous direz ce qu’il vous plaira ;</text:p>
      <text:p text:style-name="P2"><text:tab/><text:tab/><text:tab/><text:tab/>Moi, je suis content,</text:p>
      <text:p text:style-name="P2"><text:tab/><text:tab/><text:tab/><text:tab/>Je me tais.</text:p>
      <text:p text:style-name="P2"/>
      <text:p text:style-name="Standard"><text:span text:style-name="T5"><text:tab/><text:tab/></text:span><text:span text:style-name="T6">(Les deux pêcheurs continuent leurs insultes,</text:span></text:p>
      <text:p text:style-name="P3"><text:tab/><text:tab/>en se frappant à nouveau,</text:p>
      <text:p text:style-name="P3"><text:tab/><text:tab/>et s’écroulent).</text:p>
      <text:p text:style-name="P2"/>
      <text:p text:style-name="P2"/>
      <text:p text:style-name="Standard"><text:span text:style-name="T4">Récitant </text:span><text:span text:style-name="T5">: <text:s text:c="3"/>Et voilà, Renart s’est sauvé.</text:span></text:p>
      <text:p text:style-name="P2"><text:tab/>Ses petits vont se régaler.</text:p>
      <text:p text:style-name="P2"><text:tab/>Il fera rire toute sa maisonnée</text:p>
      <text:p text:style-name="P2"><text:tab/>Quand il racontera comment il s’est moqué</text:p>
      <text:p text:style-name="P2"><text:tab/>Des pêcheurs qui le croyaient mort !</text:p>
      <text:p text:style-name="P2"/>
      <text:p text:style-name="P2"><text:tab/>Mais les anguilles sont bientôt mangées</text:p>
      <text:p text:style-name="P2"><text:tab/>Et la faim à nouveau le pousse au-dehors.</text:p>
      <text:p text:style-name="P2"/>
      <text:p text:style-name="P2"><text:tab/>Dans les bois, il y a Tiécelin,</text:p>
      <text:p text:style-name="P2"><text:tab/>Le corbeau au plumage noir.</text:p>
      <text:p text:style-name="P8">Lui aussi, du matin au soir,</text:p>
      <text:p text:style-name="P8">Il erre de tous côtés, en vain…</text:p>
      <text:p text:style-name="P5"/>
      <text:p text:style-name="P5"/>
      <text:h text:style-name="Heading_20_1" text:outline-level="1"><text:tab/>RENART <text:s/>ET <text:s/>TIÉCELIN <text:s/>LE <text:s/>CORBEAU</text:h>
      <text:p text:style-name="P1"/>
      <text:p text:style-name="P4"/>
      <text:p text:style-name="Standard"><text:span text:style-name="T4">Tiécelin </text:span><text:span text:style-name="T5">: <text:s text:c="4"/>Je n’ai rien mangé aujourd’hui,</text:span></text:p>
      <text:p text:style-name="P2"><text:tab/><text:tab/>Je cherche partout dans les bois</text:p>
      <text:p text:style-name="P2"><text:tab/><text:tab/>Crôa… Crôa … Crôa…</text:p>
      <text:p text:style-name="P2"><text:tab/><text:tab/>Oh, mais par Dieu, que vois-je ?</text:p>
      <text:p text:style-name="P11">De bons fromages,</text:p>
      <text:p text:style-name="P13">Au soleil, en train de sécher. </text:p>
      <text:p text:style-name="P1"/>
      <text:p text:style-name="P10">(Il s’empare d’un fromage et s’envole ;</text:p>
      <text:p text:style-name="P10"><text:s/>il se pose sur un arbre.</text:p>
      <text:p text:style-name="P10">Une vieille femme arrive et le voit)</text:p>
      <text:p text:style-name="P2"/>
      <text:p text:style-name="P2"/>
      <text:p text:style-name="Standard"><text:span text:style-name="T4">La vieille </text:span><text:span text:style-name="T5">: <text:s/>Coquin, rends-moi mon fromage !</text:span></text:p>
      <text:p text:style-name="P2"><text:tab/><text:tab/>Oiseau de malheur ! Assassin !</text:p>
      <text:p text:style-name="P2"><text:soft-page-break/></text:p>
      <text:p text:style-name="P2">Tiécelin : <text:s text:c="3"/>Ho, la vieille !</text:p>
      <text:p text:style-name="P2"><text:tab/><text:tab/>Si tu voulais ton fromage,</text:p>
      <text:p text:style-name="P2"><text:tab/><text:tab/>Il fallait mieux le surveiller !</text:p>
      <text:p text:style-name="P11">Adieu ! Je vais me régaler !</text:p>
      <text:p text:style-name="P2"/>
      <text:p text:style-name="Standard"><text:span text:style-name="T5"><text:tab/></text:span><text:span text:style-name="T7">(La vieille s’en va en grommelant…</text:span></text:p>
      <text:p text:style-name="P6"/>
      <text:p text:style-name="P6"><text:tab/>Renart entre, visiblement affamé et épuisé,</text:p>
      <text:p text:style-name="P6"><text:tab/>Cherchant à manger.</text:p>
      <text:p text:style-name="P6"><text:tab/>Il s’assied au pied de l’arbre…</text:p>
      <text:p text:style-name="P6"/>
      <text:p text:style-name="P6"><text:tab/>Le corbeau fait du bruit avec son fromage.</text:p>
      <text:p text:style-name="P6"><text:tab/>Renart lève la tête et le voit)</text:p>
      <text:p text:style-name="Standard"/>
      <text:p text:style-name="Standard"><text:span text:style-name="T4">Renart </text:span><text:span text:style-name="T5">: <text:s text:c="6"/>Que vois-je ?</text:span></text:p>
      <text:p text:style-name="P2"><text:tab/><text:tab/>Un fromage dans le ciel !</text:p>
      <text:p text:style-name="Standard"><text:span text:style-name="T5"><text:tab/></text:span><text:span text:style-name="T7">(Il regarde mieux)</text:span></text:p>
      <text:p text:style-name="P2"><text:tab/><text:tab/>Oh ! fromage et dessert, même !</text:p>
      <text:p text:style-name="Standard"><text:span text:style-name="T5"><text:tab/></text:span><text:span text:style-name="T7">(Il s’adresse à Tiécelin)</text:span></text:p>
      <text:p text:style-name="P2"><text:tab/><text:tab/>Hé ! bonjour, Monsieur du Corbeau.</text:p>
      <text:p text:style-name="P2"><text:tab/><text:tab/>Que vous êtes joli !</text:p>
      <text:p text:style-name="P2"><text:tab/><text:tab/>Que vous me semblez beau !</text:p>
      <text:p text:style-name="P2"><text:tab/><text:tab/>Je me souviens que votre père</text:p>
      <text:p text:style-name="P2"><text:tab/><text:tab/>Avait une très belle voix.</text:p>
      <text:p text:style-name="P2"><text:tab/><text:tab/>Et vous-même ?</text:p>
      <text:p text:style-name="P2"><text:tab/><text:tab/>Chantez-moi une ritournelle !</text:p>
      <text:p text:style-name="Standard"><text:span text:style-name="T5"><text:tab/></text:span><text:span text:style-name="T7">(Tiécelin chantonne doucement,</text:span></text:p>
      <text:p text:style-name="P6"><text:tab/>son fromage dans la bouche)</text:p>
      <text:p text:style-name="P2"/>
      <text:p text:style-name="Standard"><text:span text:style-name="T4">Renart</text:span><text:span text:style-name="T5"> : <text:s text:c="6"/>C’est très beau !</text:span></text:p>
      <text:p text:style-name="P2"><text:tab/><text:tab/>Mais vous pouvez chanter plus haut,</text:p>
      <text:p text:style-name="P2"><text:tab/><text:tab/>Je ne vous entend pas très bien.</text:p>
      <text:p text:style-name="P2"/>
      <text:p text:style-name="P6"><text:tab/>(Tiécelin chante plus fort,</text:p>
      <text:p text:style-name="P6"><text:tab/>d’une voix très déformée)</text:p>
      <text:p text:style-name="P2"/>
      <text:p text:style-name="Standard"><text:span text:style-name="T4">Renart</text:span><text:span text:style-name="T5"> : <text:s text:c="6"/>Ô, que votre voix est claire !</text:span></text:p>
      <text:p text:style-name="P11">Vous chantez mieux que votre père.</text:p>
      <text:p text:style-name="P11">Mais… encore un peu plus fort,</text:p>
      <text:p text:style-name="P11">Et ce sera le mieux du monde !</text:p>
      <text:p text:style-name="P11"/>
      <text:p text:style-name="Standard"><text:span text:style-name="T5"><text:tab/></text:span><text:span text:style-name="T7">(Tiécelin <text:s/>se met à crier en chantant ;</text:span></text:p>
      <text:p text:style-name="P6"><text:tab/>Il est très fier de lui.</text:p>
      <text:p text:style-name="P6"><text:tab/>Il lâche le fromage qui roule au pied de l’arbre.</text:p>
      <text:p text:style-name="P6"><text:tab/>Il ne s’en rend pas compte</text:p>
      <text:p text:style-name="P6"><text:soft-page-break/><text:tab/>Et continue à chanter)</text:p>
      <text:p text:style-name="P2"/>
      <text:p text:style-name="Standard"><text:span text:style-name="T4">Renart</text:span><text:span text:style-name="T5">  </text:span><text:span text:style-name="T7">(en aparté) </text:span><text:span text:style-name="T5">: Le fromage est là,</text:span></text:p>
      <text:p text:style-name="P2"><text:tab/><text:tab/>Voyons le dessert.</text:p>
      <text:p text:style-name="Standard"><text:span text:style-name="T5"><text:tab/></text:span><text:span text:style-name="T7">(fort : il gémit)</text:span><text:span text:style-name="T5"> </text:span></text:p>
      <text:p text:style-name="P2"><text:tab/><text:tab/>Oh … Oh… Oh…</text:p>
      <text:p text:style-name="Standard"><text:span text:style-name="T5"><text:tab/></text:span><text:span text:style-name="T7">(Tiécelin s’arrête de chanter)</text:span></text:p>
      <text:p text:style-name="P2"><text:tab/><text:tab/>Oh ! Que j’ai mal !</text:p>
      <text:p text:style-name="P2"><text:tab/><text:tab/>Je suis malade.</text:p>
      <text:p text:style-name="P2"><text:tab/><text:tab/>Et ce fromage pue si fort</text:p>
      <text:p text:style-name="P11">Que je me sens presque mort.</text:p>
      <text:p text:style-name="P11">Ah ! Tiécelin, ayez pitié !</text:p>
      <text:p text:style-name="P11">Descendez ! Venez me soigner !</text:p>
      <text:p text:style-name="P2"/>
      <text:p text:style-name="Standard"><text:span text:style-name="T5"><text:tab/></text:span><text:span text:style-name="T7">(Tiécelin descend prudemment)</text:span></text:p>
      <text:p text:style-name="P2"><text:tab/><text:tab/>Approchez, par Dieu, approchez !</text:p>
      <text:p text:style-name="P2"><text:tab/><text:tab/>Vous voyez que je suis blessé,</text:p>
      <text:p text:style-name="P2"><text:tab/><text:tab/></text:p>
      <text:p text:style-name="Standard"><text:span text:style-name="T5"><text:tab/></text:span><text:span text:style-name="T7">(Tiécelin s’approche.</text:span></text:p>
      <text:p text:style-name="P6"><text:tab/>Renart bondit, mais le rate.</text:p>
      <text:p text:style-name="P6"><text:tab/>Quelques plumes volent.</text:p>
      <text:p text:style-name="P6"><text:tab/>Tiécelin remonte dans l’arbre)</text:p>
      <text:p text:style-name="P2"/>
      <text:p text:style-name="Standard"><text:span text:style-name="T4">Tiécelin</text:span><text:span text:style-name="T5"> : <text:s text:c="4"/>Sale rouquin, menteur, assassin !</text:span></text:p>
      <text:p text:style-name="P2"><text:tab/><text:tab/>Tu m’as arraché quatre plumes.</text:p>
      <text:p text:style-name="P2"><text:tab/><text:tab/>Trouve un autre médecin</text:p>
      <text:p text:style-name="P2"><text:tab/><text:tab/>Ou va crever avec ton rhume !</text:p>
      <text:p text:style-name="Standard"><text:span text:style-name="T5"><text:tab/></text:span><text:span text:style-name="T7">(la vieille arrive, avec un balai)</text:span></text:p>
      <text:p text:style-name="P2"/>
      <text:p text:style-name="Standard"><text:span text:style-name="T4">La vieille </text:span><text:span text:style-name="T5">: <text:s text:c="4"/>Ah ! non, après le corbeau,</text:span></text:p>
      <text:p text:style-name="P2"><text:tab/><text:tab/>Un goupil maintenant ! C’est trop !</text:p>
      <text:p text:style-name="P2"/>
      <text:p text:style-name="Standard"><text:span text:style-name="T5"><text:tab/></text:span><text:span text:style-name="T7">(la vieille poursuit le goupil en le frappant avec son balai)</text:span></text:p>
      <text:p text:style-name="P2"/>
      <text:p text:style-name="Standard"><text:span text:style-name="T4">Renart</text:span><text:span text:style-name="T5"> : <text:s text:c="6"/>Aïe ! mon dos. Aïe ! ma tête.</text:span></text:p>
      <text:p text:style-name="P2"><text:tab/><text:tab/>Aïe… Aïe… Aïe… </text:p>
      <text:p text:style-name="P2"/>
      <text:p text:style-name="Standard"><text:span text:style-name="T5"><text:tab/></text:span><text:span text:style-name="T7">(Ils sortent)</text:span></text:p>
      <text:p text:style-name="P5"/>
      <text:p text:style-name="P5"/>
      <text:p text:style-name="P7">FINAL</text:p>
      <text:p text:style-name="P7"/>
      <text:p text:style-name="P7">Récitant : <text:s text:c="4"/>Regardez-le bien ce rusé,</text:p>
      <text:p text:style-name="P12">Il pense déjà à d’autres tours.</text:p>
      <text:p text:style-name="P12"><text:soft-page-break/>Mais un jour il sera puni</text:p>
      <text:p text:style-name="P12">Pour toutes ses renarderies.</text:p>
      <text:p text:style-name="P7"/>
      <text:p text:style-name="P7"/>
      <text:p text:style-name="P7">Récitant 2 : <text:s text:c="4"/>Si vous avez fait attention</text:p>
      <text:p text:style-name="P7"><text:tab/><text:tab/>Vous en tirerez la leçon</text:p>
      <text:p text:style-name="P7"><text:tab/><text:tab/>Mais pour aujourd’hui, c’est fini.</text:p>
      <text:p text:style-name="P7"/>
      <text:p text:style-name="P7"/>
      <text:p text:style-name="P7">Récitant 1 : <text:s text:c="4"/>Et pour ne pas oublier </text:p>
      <text:p text:style-name="P7"><text:tab/><text:tab/>Les personnages de cette histoire</text:p>
      <text:p text:style-name="P7"><text:tab/><text:tab/>Nous allons vous les présenter.</text:p>
      <text:p text:style-name="P7"><text:tab/><text:tab/>Vous vous souvenez des pécheurs ?</text:p>
      <text:p text:style-name="P7"/>
      <text:p text:style-name="Standard"><text:span text:style-name="T8"><text:tab/><text:tab/><text:tab/>----------(</text:span><text:span text:style-name="T7">ils sortent et saluent</text:span>)<text:span text:style-name="T8">------------</text:span></text:p>
      <text:p text:style-name="P7"/>
      <text:p text:style-name="P7">Récitant 1 : <text:s text:c="4"/>Et la vieille dame, elle vous a plu ?</text:p>
      <text:p text:style-name="P7"/>
      <text:p text:style-name="Standard"><text:span text:style-name="T8"><text:tab/><text:tab/><text:tab/>---------</text:span>(elle sort et salue)<text:span text:style-name="T8">-------------</text:span></text:p>
      <text:p text:style-name="P7"/>
      <text:p text:style-name="P7">Récitant 2 : <text:s text:c="4"/>Et voici Tiécelin, le corbeau !</text:p>
      <text:p text:style-name="P7"/>
      <text:p text:style-name="Standard"><text:span text:style-name="T8"><text:tab/><text:tab/><text:tab/>------------</text:span>(il sort et salue)<text:span text:style-name="T8">------------</text:span></text:p>
      <text:p text:style-name="P7"/>
      <text:p text:style-name="P7">Récitant 1 : <text:s text:c="4"/>Et Renart, le méchant goupil,</text:p>
      <text:p text:style-name="P7"><text:tab/><text:tab/>Appelez-le, il va venir !</text:p>
      <text:p text:style-name="P7"/>
      <text:p text:style-name="Standard"><text:span text:style-name="T8"><text:tab/><text:tab/><text:tab/>-------------</text:span>(il sort et salue)<text:span text:style-name="T8">-----------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PROLOGUE</dc:title>
    <meta:initial-creator>Vincent Belaubre</meta:initial-creator>
    <meta:creation-date>2017-02-20T13:34:00</meta:creation-date>
    <dc:date>2022-12-04T23:54:23.29</dc:date>
    <meta:editing-cycles>4</meta:editing-cycles>
    <meta:editing-duration>PT8M2S</meta:editing-duration>
    <meta:generator>OpenOffice/4.1.7$Win32 OpenOffice.org_project/417m1$Build-9800</meta:generator>
    <meta:document-statistic meta:table-count="0" meta:image-count="0" meta:object-count="0" meta:page-count="5" meta:paragraph-count="147" meta:word-count="850" meta:character-count="4790"/>
  </office:meta>
</office:document-meta>
</file>