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loup <text:s/>et <text:s/>l'agneau <text:span text:style-name="T4">(d'après Esope et La Fontaine)</text:span></text:p>
      <text:p text:style-name="P1"/>
      <text:p text:style-name="P2">Le LOUP : Ha ! Tu bois dans ma rivière ! Tu as troublé l'eau et maintenant je ne peux plus boire. Pour te punir, je vais te dévorer.</text:p>
      <text:p text:style-name="P2">L'AGNEAU : Sire, ne vous mettez pas en colère. Voyez : je bois en bas de la rivière, alors que vous êtes en haut. Donc je n'ai pas pu salir votre eau.</text:p>
      <text:p text:style-name="P2">Le LOUP : Oui, peut-être... Peut-être... Mais... l'année dernière, tu as dit du mal de moi et de mon père !</text:p>
      <text:p text:style-name="P2">L'AGNEAU : Sire, ce n'est pas possible : l'année dernière, je n'étais pas né !</text:p>
      <text:p text:style-name="P2">Le LOUP : Si ce n'est toi, c'est donc ton frère !</text:p>
      <text:p text:style-name="P2">L'AGNEAU : Je n'en ai pas !</text:p>
      <text:p text:style-name="P2">Le LOUP : C'est donc quelqu'un de ta famille, ou de ton peuple, c'est pareil ! Je dois me venger.</text:p>
      <text:p text:style-name="P3"><text:span text:style-name="T1"><text:tab/>(</text:span><text:span text:style-name="T2">Il ouvre grand la gueule et il dévore l'agnea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Belaubre</meta:initial-creator>
    <meta:creation-date>2019-12-18T17:00:22</meta:creation-date>
    <dc:date>2022-12-01T17:24:06.08</dc:date>
    <meta:editing-duration>PT6M1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154" meta:character-count="741"/>
  </office:meta>
</office:document-meta>
</file>