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1.787cm" fo:margin-right="0cm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Standard" style:master-page-name="">
      <style:paragraph-properties fo:margin-left="1.787cm" fo:margin-right="0cm" fo:text-indent="0cm" style:auto-text-indent="false" style:page-number="auto"/>
      <style:text-properties style:font-name="Times New Roman1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#000000" fo:font-weight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ÈME À MON FRÈRE BLANC</text:span> <text:s text:c="11"/><text:span text:style-name="T2">de Léopold Sédar Senghor</text:span></text:p>
      <text:p text:style-name="P1">Cher frère blanc,</text:p>
      <text:p text:style-name="P1">Quand je suis né, j'étais noir,</text:p>
      <text:p text:style-name="P1">Quand j'ai grandi, j'étais noir,</text:p>
      <text:p text:style-name="P1">Quand je suis au soleil, je suis noir,</text:p>
      <text:p text:style-name="P1">Quand je suis malade, je suis noir,</text:p>
      <text:p text:style-name="P1">Quand je mourrai, je serai noir.</text:p>
      <text:p text:style-name="P3">Tandis que toi, homme blanc,</text:p>
      <text:p text:style-name="P2">Quand tu es né, tu étais rose,</text:p>
      <text:p text:style-name="P2">Quand tu as grandi, tu étais blanc,</text:p>
      <text:p text:style-name="P2">Quand tu vas au soleil, tu es rouge,</text:p>
      <text:p text:style-name="P2">Quand tu as froid, tu es bleu,</text:p>
      <text:p text:style-name="P2">Quand tu as peur, tu es vert,</text:p>
      <text:p text:style-name="P2">Quand tu es malade, tu es jaune,</text:p>
      <text:p text:style-name="P2">Quand tu mourras, tu seras gris.</text:p>
      <text:p text:style-name="P1">Alors, de nous deux,</text:p>
      <text:p text:style-name="P1">Qui est l'homme de couleur 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22:29:09.73</meta:creation-date>
    <dc:date>2022-12-01T17:47:48.40</dc:date>
    <meta:editing-duration>PT4M2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08" meta:character-count="544"/>
  </office:meta>
</office:document-meta>
</file>