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02cm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02cm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02cm solid #000000"/>
    </style:style>
    <style:style style:name="Tableau9" style:family="table">
      <style:table-properties style:width="17cm" table:align="margins"/>
    </style:style>
    <style:style style:name="Tableau9.A" style:family="table-column">
      <style:table-column-properties style:column-width="17cm" style:rel-column-width="65535*"/>
    </style:style>
    <style:style style:name="Tableau9.A1" style:family="table-cell">
      <style:table-cell-properties fo:padding="0.097cm" fo:border="0.002cm solid #000000"/>
    </style:style>
    <style:style style:name="Tableau8" style:family="table">
      <style:table-properties style:width="17cm" table:align="margins"/>
    </style:style>
    <style:style style:name="Tableau8.A" style:family="table-column">
      <style:table-column-properties style:column-width="17cm" style:rel-column-width="65535*"/>
    </style:style>
    <style:style style:name="Tableau8.A1" style:family="table-cell">
      <style:table-cell-properties fo:padding="0.097cm" fo:border="0.002cm solid #000000"/>
    </style:style>
    <style:style style:name="Tableau11" style:family="table">
      <style:table-properties style:width="17cm" table:align="margins"/>
    </style:style>
    <style:style style:name="Tableau11.A" style:family="table-column">
      <style:table-column-properties style:column-width="17cm" style:rel-column-width="65535*"/>
    </style:style>
    <style:style style:name="Tableau11.A1" style:family="table-cell">
      <style:table-cell-properties fo:padding="0.097cm" fo:border="0.002cm solid #000000"/>
    </style:style>
    <style:style style:name="P1" style:family="paragraph" style:parent-style-name="Text_20_body">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4" style:family="paragraph" style:parent-style-name="Standard">
      <style:text-properties fo:font-size="16pt" style:font-size-asian="16pt" style:font-size-complex="16pt"/>
    </style:style>
    <style:style style:name="P5" style:family="paragraph" style:parent-style-name="Standard">
      <style:paragraph-properties fo:text-align="start" style:justify-single-word="false"/>
      <style:text-properties fo:font-size="16pt" style:font-size-asian="16pt" style:font-size-complex="16pt"/>
    </style:style>
    <style:style style:name="P6" style:family="paragraph" style:parent-style-name="Standard">
      <style:text-properties fo:font-size="16pt" fo:font-weight="normal" style:font-size-asian="16pt" style:font-weight-asian="normal" style:font-size-complex="16pt" style:font-weight-complex="normal"/>
    </style:style>
    <style:style style:name="P7"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8" style:family="paragraph" style:parent-style-name="Standard">
      <style:text-properties fo:font-size="16pt" fo:font-style="normal" fo:font-weight="normal" style:font-size-asian="16pt" style:font-style-asian="normal" style:font-weight-asian="normal" style:font-size-complex="16pt" style:font-style-complex="normal" style:font-weight-complex="normal"/>
    </style:style>
    <style:style style:name="P9" style:family="paragraph" style:parent-style-name="Standard">
      <style:paragraph-properties fo:text-align="start"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10" style:family="paragraph" style:parent-style-name="Standard">
      <style:text-properties fo:font-size="16pt" fo:font-style="normal" style:font-size-asian="16pt" style:font-style-asian="normal" style:font-size-complex="16pt" style:font-style-complex="normal"/>
    </style:style>
    <style:style style:name="P11"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12"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3" style:family="paragraph" style:parent-style-name="Standard">
      <style:text-properties fo:font-size="16pt" fo:font-style="italic" style:font-size-asian="16pt" style:font-style-asian="italic" style:font-size-complex="16pt" style:font-style-complex="italic"/>
    </style:style>
    <style:style style:name="P14" style:family="paragraph" style:parent-style-name="Standard">
      <style:paragraph-properties fo:text-align="start" style:justify-single-word="false"/>
      <style:text-properties fo:font-size="16pt" fo:font-style="italic" style:font-size-asian="16pt" style:font-style-asian="italic" style:font-size-complex="16pt" style:font-style-complex="italic"/>
    </style:style>
    <style:style style:name="P15" style:family="paragraph" style:parent-style-name="Standard">
      <style:paragraph-properties fo:text-align="start"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16" style:family="paragraph" style:parent-style-name="Standard">
      <style:paragraph-properties fo:text-align="start"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17"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18"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21" style:family="paragraph" style:parent-style-name="Standard">
      <style:text-properties fo:font-size="15pt" fo:font-style="italic" fo:font-weight="normal" style:font-size-asian="15pt" style:font-style-asian="italic" style:font-weight-asian="normal" style:font-size-complex="15pt" style:font-style-complex="italic" style:font-weight-complex="normal"/>
    </style:style>
    <style:style style:name="P22" style:family="paragraph" style:parent-style-name="Standard">
      <style:paragraph-properties fo:text-align="start" style:justify-single-word="false"/>
      <style:text-properties fo:font-size="15pt" fo:font-style="italic" fo:font-weight="normal" style:font-size-asian="15pt" style:font-style-asian="italic" style:font-weight-asian="normal" style:font-size-complex="15pt" style:font-style-complex="italic" style:font-weight-complex="normal"/>
    </style:style>
    <style:style style:name="P23" style:family="paragraph" style:parent-style-name="Standard">
      <style:paragraph-properties fo:text-align="center"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P24" style:family="paragraph" style:parent-style-name="Standard">
      <style:paragraph-properties fo:text-align="start"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25"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26" style:family="paragraph" style:parent-style-name="Standard">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P27" style:family="paragraph" style:parent-style-name="Standard">
      <style:paragraph-properties fo:margin-left="1.974cm" fo:margin-right="0cm" fo:text-indent="0cm" style:auto-text-indent="false"/>
      <style:text-properties fo:font-size="16pt" style:font-size-asian="16pt" style:font-size-complex="16pt"/>
    </style:style>
    <style:style style:name="P28" style:family="paragraph" style:parent-style-name="Standard">
      <style:paragraph-properties fo:margin-left="1.995cm" fo:margin-right="0cm" fo:text-indent="0cm" style:auto-text-indent="false"/>
      <style:text-properties fo:font-size="16pt" style:font-size-asian="16pt" style:font-size-complex="16pt"/>
    </style:style>
    <style:style style:name="P29" style:family="paragraph" style:parent-style-name="Texte_5f_justify">
      <style:paragraph-properties fo:margin-left="0cm" fo:margin-right="0cm" fo:text-align="start" style:justify-single-word="false" fo:text-indent="0cm" style:auto-text-indent="false"/>
      <style:text-properties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Texte_5f_justify">
      <style:paragraph-properties fo:margin-left="0cm" fo:margin-right="0cm" fo:text-align="start" style:justify-single-word="false" fo:text-indent="0cm" style:auto-text-indent="false"/>
      <style:text-properties fo:font-size="16pt" style:font-size-asian="16pt" style:font-size-complex="16pt"/>
    </style:style>
    <style:style style:name="P31" style:family="paragraph" style:parent-style-name="Standard">
      <style:paragraph-properties fo:margin-left="0cm" fo:margin-right="0cm" fo:text-indent="0cm" style:auto-text-indent="false"/>
      <style:text-properties fo:font-size="16pt" style:font-size-asian="16pt" style:font-size-complex="16pt"/>
    </style:style>
    <style:style style:name="P32" style:family="paragraph" style:parent-style-name="Standard">
      <style:paragraph-properties fo:margin-left="0.046cm" fo:margin-right="0cm" fo:text-indent="0cm" style:auto-text-indent="false"/>
      <style:text-properties fo:font-size="16pt" style:font-size-asian="16pt" style:font-size-complex="16pt"/>
    </style:style>
    <style:style style:name="P33" style:family="paragraph" style:parent-style-name="Standard">
      <style:paragraph-properties fo:margin-left="2.018cm" fo:margin-right="0cm" fo:text-indent="0cm" style:auto-text-indent="false"/>
      <style:text-properties fo:font-size="16pt" style:font-size-asian="16pt" style:font-size-complex="16pt"/>
    </style:style>
    <style:style style:name="P34" style:family="paragraph" style:parent-style-name="Standard">
      <style:paragraph-properties fo:margin-left="0.136cm" fo:margin-right="0cm" fo:text-indent="0cm" style:auto-text-indent="false"/>
      <style:text-properties fo:font-size="16pt" style:font-size-asian="16pt" style:font-size-complex="16pt"/>
    </style:style>
    <style:style style:name="P35" style:family="paragraph" style:parent-style-name="Standard">
      <style:paragraph-properties fo:margin-left="1.928cm" fo:margin-right="0cm" fo:text-indent="0cm" style:auto-text-indent="false"/>
      <style:text-properties fo:font-size="16pt" style:font-size-asian="16pt" style:font-size-complex="16pt"/>
    </style:style>
    <style:style style:name="P36" style:family="paragraph" style:parent-style-name="Standard">
      <style:paragraph-properties fo:text-align="start"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37" style:family="paragraph" style:parent-style-name="Standard">
      <style:paragraph-properties fo:text-align="start"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38"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39" style:family="paragraph" style:parent-style-name="Standard">
      <style:text-properties fo:font-size="16pt" fo:font-weight="normal" style:font-size-asian="16pt" style:font-weight-asian="normal" style:font-size-complex="16pt" style:font-weight-complex="normal"/>
    </style:style>
    <style:style style:name="P40" style:family="paragraph" style:parent-style-name="Standard">
      <style:paragraph-properties fo:text-align="start" style:justify-single-word="false"/>
      <style:text-properties fo:font-size="16pt" fo:font-weight="normal" style:font-size-asian="16pt" style:font-weight-asian="normal" style:font-size-complex="16pt" style:font-weight-complex="normal"/>
    </style:style>
    <style:style style:name="P41"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Texte_5f_justify">
      <style:paragraph-properties fo:margin-left="0cm" fo:margin-right="0cm" fo:text-align="start" style:justify-single-word="false" fo:text-indent="0cm" style:auto-text-indent="false"/>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1" style:family="text">
      <style:text-properties fo:font-size="15pt" fo:font-style="italic" fo:font-weight="normal" style:font-size-asian="15pt" style:font-style-asian="italic" style:font-weight-asian="normal" style:font-size-complex="15pt" style:font-style-complex="italic" style:font-weight-complex="normal"/>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bold"/>
    </style:style>
    <style:style style:name="T8" style:family="text">
      <style:text-properties style:font-name="Times New Roman" fo:font-size="16pt" fo:font-style="normal" style:font-size-asian="16pt" style:font-style-asian="normal" style:font-size-complex="16pt" style:font-style-complex="normal"/>
    </style:style>
    <style:style style:name="T9" style:family="text">
      <style:text-properties style:font-name="Times New Roman" fo:font-size="16pt" style:font-size-asian="16pt" style:font-style-asian="italic" style:font-size-complex="16pt" style:font-style-complex="italic"/>
    </style:style>
    <style:style style:name="T10" style:family="text">
      <style:text-properties style:font-name="Times New Roman" fo:font-size="16pt" fo:font-style="italic" style:font-size-asian="16pt" style:font-style-asian="italic" style:font-size-complex="16pt" style:font-style-complex="italic"/>
    </style:style>
    <style:style style:name="T11" style:family="text">
      <style:text-properties fo:font-style="normal" style:font-style-asian="normal" style:font-style-complex="normal"/>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fo:font-size="12pt" fo:font-style="italic" style:font-size-asian="12pt" style:font-style-asian="italic" style:font-size-complex="12pt" style:font-style-complex="italic"/>
    </style:style>
    <style:style style:name="T15" style:family="text">
      <style:text-properties fo:font-size="14pt" style:font-size-asian="14pt" style:font-size-complex="14pt"/>
    </style:style>
    <style:style style:name="T16" style:family="text">
      <style:text-properties fo:font-size="18pt" style:font-size-asian="18pt" style:font-size-complex="18pt"/>
    </style:style>
    <style:style style:name="T17" style:family="text">
      <style:text-properties fo:font-size="18pt" fo:font-style="normal" fo:font-weight="bold" style:font-size-asian="18pt" style:font-style-asian="normal" style:font-weight-asian="bold" style:font-size-complex="18pt" style:font-style-complex="normal" style:font-weight-complex="bold"/>
    </style:style>
    <style:style style:name="T18" style:family="text">
      <style:text-properties fo:font-size="18pt" fo:font-weight="bold" style:font-size-asian="18pt" style:font-weight-asian="bold" style:font-size-complex="18pt" style:font-weight-complex="bold"/>
    </style:style>
    <style:style style:name="T19" style:family="text">
      <style:text-properties fo:font-size="20pt" fo:font-weight="normal" style:font-size-asian="20pt" style:font-weight-asian="normal" style:font-size-complex="2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20">UBU, <text:s/>GRETA, <text:s/>ET <text:s/>NOUS, <text:s/>ET <text:s/>NOUS ...</text:p>
          </table:table-cell>
        </table:table-row>
      </table:table>
      <text:p text:style-name="P3"/>
      <text:p text:style-name="P3"/>
      <text:p text:style-name="P2"/>
      <table:table table:name="Tableau2" table:style-name="Tableau2">
        <table:table-column table:style-name="Tableau2.A"/>
        <table:table-row>
          <table:table-cell table:style-name="Tableau2.A1" office:value-type="string">
            <text:p text:style-name="P4"><text:span text:style-name="T18">Prologue : C'EST MON HISTOIRE … </text:span><text:span text:style-name="T2"><text:s/></text:span><text:s text:c="2"/><text:span text:style-name="T3">(Slam d'introduction)</text:span></text:p>
          </table:table-cell>
        </table:table-row>
      </table:table>
      <text:p text:style-name="P4"/>
      <text:p text:style-name="P4">Oh, enfants de la Terre, <text:s/>D'aujourd'hui et d'hier,</text:p>
      <text:p text:style-name="P4">N'ayez pas peur, venez, <text:s/>Je vais vous raconter,</text:p>
      <text:p text:style-name="P4">L'histoire du présent. <text:s/>Alors prenez le temps</text:p>
      <text:p text:style-name="P4">De savourer l'instant <text:s/>Tant qu'il est encore <text:s/>temps</text:p>
      <text:p text:style-name="P4">Tant qu'il est encore <text:s/>temps … <text:s/>temps … <text:s text:c="2"/></text:p>
      <text:p text:style-name="P4">Tant qu'il est encore <text:s/>temps … <text:s/>temps … </text:p>
      <text:p text:style-name="P24">(ad lib à voix très basse, pendant qu'ils sortent)</text:p>
      <text:p text:style-name="P15"/>
      <text:p text:style-name="P15"/>
      <text:p text:style-name="P15"/>
      <table:table table:name="Tableau3" table:style-name="Tableau3">
        <table:table-column table:style-name="Tableau3.A"/>
        <table:table-row>
          <table:table-cell table:style-name="Tableau3.A1" office:value-type="string">
            <text:p text:style-name="P1"><text:span text:style-name="T18">Scène 1 : UBU <text:s/>ROI</text:span><text:span text:style-name="T2"> <text:s text:c="3"/></text:span><text:span text:style-name="T4">(de Alfred Jarry – scène 1)</text:span></text:p>
          </table:table-cell>
        </table:table-row>
      </table:table>
      <text:p text:style-name="P29">Le Père Ubu, la Mère Ubu</text:p>
      <text:p text:style-name="P30"/>
      <text:p text:style-name="P4"/>
      <text:p text:style-name="P4">PÈRE UBU : Merdre.</text:p>
      <text:p text:style-name="P4"/>
      <text:p text:style-name="P4">MÈRE UBU : Oh ! voilà du joli. Père Ubu, vous êtes un voyou.</text:p>
      <text:p text:style-name="P4"/>
      <text:p text:style-name="P4">PÈRE UBU : Je vous assomme, Mère Ubu !</text:p>
      <text:p text:style-name="P4"/>
      <text:p text:style-name="P4">MÈRE UBU : Ce n’est pas moi, Père Ubu, c’est un autre qu’il faut assassiner.</text:p>
      <text:p text:style-name="P4"/>
      <text:p text:style-name="P4">PÈRE UBU : De par ma chandelle verte, je ne comprends pas.</text:p>
      <text:p text:style-name="P4"/>
      <text:p text:style-name="P4">MÈRE UBU : Comment, Père Ubu, vous êtes content de votre vie ? Vous pouvez devenir roi.</text:p>
      <text:p text:style-name="P4"/>
      <text:p text:style-name="P4">PÈRE UBU : Ah ! Mère Ubu, je ne comprends rien.</text:p>
      <text:p text:style-name="P4"/>
      <text:p text:style-name="P4">MÈRE UBU : Que tu es bête !</text:p>
      <text:p text:style-name="P4"/>
      <text:p text:style-name="P4"><text:soft-page-break/>PÈRE UBU : De par ma chandelle verte, le roi est encore vivant. Et il a beaucoup d’enfants.</text:p>
      <text:p text:style-name="P4"/>
      <text:p text:style-name="P4">MÈRE UBU : Qui t’empêche de massacrer toute sa famille et de te mettre à leur place ?</text:p>
      <text:p text:style-name="P4"/>
      <text:p text:style-name="P4">PÈRE UBU : Ah ! Mère Ubu, vous allez passer par la casserole.</text:p>
      <text:p text:style-name="P4"/>
      <text:p text:style-name="P4">MÈRE UBU : Tu pourrais devenir riche, manger souvent de l’andouille et rouler en limousine.</text:p>
      <text:p text:style-name="P4"/>
      <text:p text:style-name="P4">PÈRE UBU : Ah ! Et si j’étais roi, j'aurais une grande piscine ?</text:p>
      <text:p text:style-name="P4"/>
      <text:p text:style-name="P4">MÈRE UBU : Tu aurais même un parapluie et un manteau qui tombe jusqu'aux pieds.</text:p>
      <text:p text:style-name="P4"/>
      <text:p text:style-name="P4">PÈRE UBU : Alors je suis d'accord. Merdre ! Si je vois le roi, il passera un mauvais quart d’heure.</text:p>
      <text:p text:style-name="P4"/>
      <text:p text:style-name="Standard"><text:span text:style-name="T8">MÈRE UBU : Ah ! bien, Père Ubu ! Te voilà devenu un homme. </text:span><text:span text:style-name="Italique"><text:span text:style-name="T9">(Ubu sort. La mère Ubu, seule)</text:span></text:span><text:span text:style-name="T10"> </text:span><text:span text:style-name="T8">Grâce à Dieu et à moi-même, dans huit jours je serai la reine.</text:span></text:p>
      <text:p text:style-name="P26"/>
      <text:p text:style-name="P26"/>
      <text:p text:style-name="P21"/>
      <table:table table:name="Tableau10" table:style-name="Tableau10">
        <table:table-column table:style-name="Tableau10.A"/>
        <table:table-row>
          <table:table-cell table:style-name="Tableau10.A1" office:value-type="string">
            <text:p text:style-name="P1"><text:span text:style-name="T18">Scène 2 : LES <text:s/>JEUNES</text:span><text:span text:style-name="T2"> <text:s text:c="2"/></text:span><text:span text:style-name="T4">(Première)</text:span></text:p>
          </table:table-cell>
        </table:table-row>
      </table:table>
      <text:p text:style-name="P29">Elle, Lui</text:p>
      <text:p text:style-name="P42"/>
      <text:p text:style-name="P9">ELLE : C'est plus possible !</text:p>
      <text:p text:style-name="P9"/>
      <text:p text:style-name="P9">LUI : Plus possible !</text:p>
      <text:p text:style-name="P9"/>
      <text:p text:style-name="P9">ELLE : Il faut que ça s'arrête !</text:p>
      <text:p text:style-name="P9"/>
      <text:p text:style-name="P9">LUI : Ça s'arrête !</text:p>
      <text:p text:style-name="P9"/>
      <text:p text:style-name="P9">ELLE : On ne peut pas continuer comme ça!</text:p>
      <text:p text:style-name="P9"/>
      <text:p text:style-name="P9">LUI : Comme ça !</text:p>
      <text:p text:style-name="P9"><text:soft-page-break/></text:p>
      <text:p text:style-name="P9">ELLE : Mais arrête de tout répéter !</text:p>
      <text:p text:style-name="P9"/>
      <text:p text:style-name="P9">LUI : Répéter !</text:p>
      <text:p text:style-name="P9"/>
      <text:p text:style-name="P9">ELLE : Oh, tu m'énerves ! C'est pas ça un homme !</text:p>
      <text:p text:style-name="P9"/>
      <text:p text:style-name="P9">LUI : C'est pas quoi ?</text:p>
      <text:p text:style-name="P9"/>
      <text:p text:style-name="P9">ELLE : Ubu ! C'est pas ça un homme !</text:p>
      <text:p text:style-name="P9"/>
      <text:p text:style-name="P4">LUI : Homme !</text:p>
      <text:p text:style-name="P8"/>
      <text:p text:style-name="P9"/>
      <text:p text:style-name="P9"/>
      <table:table table:name="Tableau4" table:style-name="Tableau4">
        <table:table-column table:style-name="Tableau4.A"/>
        <table:table-row>
          <table:table-cell table:style-name="Tableau4.A1" office:value-type="string">
            <text:p text:style-name="P5"><text:span text:style-name="T18">Scène 3 : CALIGULA</text:span><text:span text:style-name="T7"> <text:s text:c="3"/></text:span><text:span text:style-name="T4">( de Albert Camus - Acte</text:span><text:span text:style-name="T3"> premier, scène 4)</text:span></text:p>
          </table:table-cell>
        </table:table-row>
      </table:table>
      <text:p text:style-name="P17">Caligula, Hélicon</text:p>
      <text:p text:style-name="P17">(Caligula entre et va s'asseoir. Il a l'air égaré, il est sale. Il grommelle des paroles indistinctes. Hélicon entre.)</text:p>
      <text:p text:style-name="P5"/>
      <text:p text:style-name="P11">HÉLICON : Bonjour, Ô roi Caligula.</text:p>
      <text:p text:style-name="P11"/>
      <text:p text:style-name="P11">CALIGULA : Bonjour, Hélicon.</text:p>
      <text:p text:style-name="P11"/>
      <text:p text:style-name="P11">HÉLICON : Tu sembles fatigué.</text:p>
      <text:p text:style-name="P11"/>
      <text:p text:style-name="P11">CALIGULA : J'ai beaucoup marché. C'était difficile à trouver.</text:p>
      <text:p text:style-name="P11"/>
      <text:p text:style-name="P11">HÉLICON : Quoi donc?</text:p>
      <text:p text:style-name="P11"/>
      <text:p text:style-name="P11">CALIGULA : Ce que je voulais.</text:p>
      <text:p text:style-name="P11"/>
      <text:p text:style-name="P11">HÉLICON : Qu'est-ce que tu voulais ?</text:p>
      <text:p text:style-name="P11"/>
      <text:p text:style-name="P11">CALIGULA : La lune.</text:p>
      <text:p text:style-name="P11"/>
      <text:p text:style-name="P11">HÉLICON : Quoi? </text:p>
      <text:p text:style-name="P11"/>
      <text:p text:style-name="P11">CALIGULA : Je voulais la lune.</text:p>
      <text:p text:style-name="P14"/>
      <text:p text:style-name="P11"><text:soft-page-break/>HÉLICON : Pour quoi faire ?</text:p>
      <text:p text:style-name="P11"/>
      <text:p text:style-name="P11">CALIGULA : <text:s/>C'est une chose que je n'ai pas.</text:p>
      <text:p text:style-name="P11"/>
      <text:p text:style-name="P11">HÉLICON : Bien sûr ! … Et maintenant, tout est arrangé ?</text:p>
      <text:p text:style-name="P11"/>
      <text:p text:style-name="P11">CALIGULA : Non, je n'ai pas pu l'avoir.</text:p>
      <text:p text:style-name="P11"/>
      <text:p text:style-name="P11">HÉLICON : C'est ennuyeux.</text:p>
      <text:p text:style-name="P11"/>
      <text:p text:style-name="P11">CALIGULA : Oui, c'est pour ça que je suis fatigué. (<text:span text:style-name="T14">Un temps</text:span>). J'ai besoin d'impossible. (<text:span text:style-name="T14">Un temps</text:span>). J'ai besoin de la lune, ou du bonheur, ou de l'immortalité.</text:p>
      <text:p text:style-name="P11"/>
      <text:p text:style-name="P11">HÉLICON : <text:s/>Mais ce n'est pas possible.</text:p>
      <text:p text:style-name="P11"/>
      <text:p text:style-name="P11">CALIGULA : Tu n'en sais rien.</text:p>
      <text:p text:style-name="P11"/>
      <text:p text:style-name="P11">HÉLICON : Caligula, tu devrais te reposer.</text:p>
      <text:p text:style-name="P11"/>
      <text:p text:style-name="P11">CALIGULA : Je ne peux pas.</text:p>
      <text:p text:style-name="P11"/>
      <text:p text:style-name="P11">HÉLICON : Pourquoi ?</text:p>
      <text:p text:style-name="P11"/>
      <text:p text:style-name="P11">CALIGULA : Si je dors, qui me donnera la lune ?</text:p>
      <text:p text:style-name="P11"/>
      <text:p text:style-name="P11"/>
      <text:p text:style-name="P11"/>
      <table:table table:name="Tableau5" table:style-name="Tableau5">
        <table:table-column table:style-name="Tableau5.A"/>
        <table:table-row>
          <table:table-cell table:style-name="Tableau5.A1" office:value-type="string">
            <text:p text:style-name="P12"><text:span text:style-name="T16">Scène 4 : LES <text:s/>JEUNES</text:span><text:span text:style-name="T6"> <text:s text:c="4"/></text:span><text:span text:style-name="T4">(Deuxième)</text:span></text:p>
          </table:table-cell>
        </table:table-row>
      </table:table>
      <text:p text:style-name="P19">Elle, Lui</text:p>
      <text:p text:style-name="P9"/>
      <text:p text:style-name="P9">LUI : C'est un homme, lui ?</text:p>
      <text:p text:style-name="P9"/>
      <text:p text:style-name="P9">ELLE : Peut-être. Mais il n'est pas content.</text:p>
      <text:p text:style-name="P9"/>
      <text:p text:style-name="P9">LUI : Au moins, il ne veut pas tuer le roi.</text:p>
      <text:p text:style-name="P9"/>
      <text:p text:style-name="P9">ELLE : C'est lui, le roi ! Il a tout. Et maintenant il veut la lune … </text:p>
      <text:p text:style-name="P9"/>
      <text:p text:style-name="P9">LUI : À mon avis, il ne l'aura pas !</text:p>
      <text:p text:style-name="P9"><text:soft-page-break/></text:p>
      <text:p text:style-name="P9">ELLE : Il veut toujours plus.</text:p>
      <text:p text:style-name="P9"/>
      <text:p text:style-name="P9">LUI : Ça t'embête ?</text:p>
      <text:p text:style-name="P9"/>
      <text:p text:style-name="P9">ELLE : Oui. Il faut arrêter !</text:p>
      <text:p text:style-name="P9"/>
      <text:p text:style-name="P9">LUI : Arrêter quoi ?</text:p>
      <text:p text:style-name="P9"/>
      <text:p text:style-name="P9">ELLE : Vouloir toujours plus … <text:s/>quand on a assez.</text:p>
      <text:p text:style-name="P9"/>
      <text:p text:style-name="P9"/>
      <text:p text:style-name="P9"/>
      <table:table table:name="Tableau6" table:style-name="Tableau6">
        <table:table-column table:style-name="Tableau6.A"/>
        <table:table-row>
          <table:table-cell table:style-name="Tableau6.A1" office:value-type="string">
            <text:p text:style-name="P25">Scène 5 : LA GRÈVE</text:p>
          </table:table-cell>
        </table:table-row>
      </table:table>
      <text:p text:style-name="P18">Greta, Elle, Lui</text:p>
      <text:p text:style-name="P6"/>
      <text:p text:style-name="P6">ELLE : Qu'est-ce que tu fais là ?</text:p>
      <text:p text:style-name="P6"/>
      <text:p text:style-name="P6">GRETA : Je fais la grève de l'école pour le climat.</text:p>
      <text:p text:style-name="P6"/>
      <text:p text:style-name="P6">LUI : La quoi ?</text:p>
      <text:p text:style-name="P6"/>
      <text:p text:style-name="P6">GRETA : La grève de l'école pour le climat.<text:line-break/><text:line-break/>ELLE : Qu'est-ce que ça veut dire ?</text:p>
      <text:p text:style-name="P6"/>
      <text:p text:style-name="P6">GRETA : Ça veut dire que je refuse d'aller à l'école.</text:p>
      <text:p text:style-name="P6"/>
      <text:p text:style-name="P6">LUI : Tu n'aimes pas l'école ?</text:p>
      <text:p text:style-name="P6"/>
      <text:p text:style-name="P6">GRETA : Si. Mais je veux d'abord qu'on s'occupe du climat.</text:p>
      <text:p text:style-name="P6"/>
      <text:p text:style-name="P6">ELLE : Qu'est-ce qu'il a le climat ?</text:p>
      <text:p text:style-name="P6"/>
      <text:p text:style-name="P6">GRETA : Il se réchauffe. Il y a déjà des endroits trop chauds sur la Terre.<text:line-break/><text:line-break/>LUI : Moi j'aime bien quand il fait chaud ...</text:p>
      <text:p text:style-name="P6"/>
      <text:p text:style-name="P6">GRETA : <text:s/>Des gens sont obligés de changer de pays.</text:p>
      <text:p text:style-name="P6"/>
      <text:p text:style-name="P6"><text:soft-page-break/>ELLE : Nous, on a déjà changé de pays.</text:p>
      <text:p text:style-name="P6"/>
      <text:p text:style-name="P6">GRETA : La glace des pôles, elle fond. Et le niveau de la mer, il monte. La mer va envahir certains pays. Et les gens vont mourir ou changer de pays !</text:p>
      <text:p text:style-name="P6"/>
      <text:p text:style-name="P6">LUI : Moi, quand il fait chaud, j'aime bien aller à la mer …</text:p>
      <text:p text:style-name="P6"/>
      <text:p text:style-name="P6">GRETA : Et aussi le climat se dérègle. Il y a des cyclones, des tempêtes, des inondations, des canicules … de plus en plus fort.</text:p>
      <text:p text:style-name="P6"><text:line-break/>ELLE : Alors pourquoi tu fais la grève ?</text:p>
      <text:p text:style-name="P6"/>
      <text:p text:style-name="P6">GRETA : Pour qu'on arrête.</text:p>
      <text:p text:style-name="P6"/>
      <text:p text:style-name="P6"><text:span text:style-name="T11">LUI : </text:span><text:span text:style-name="T3">(</text:span><text:span text:style-name="T14">joyeux</text:span><text:span text:style-name="T3">) </text:span><text:span text:style-name="T11">Oui. O</text:span>n arrête l'école !</text:p>
      <text:p text:style-name="P6"/>
      <text:p text:style-name="P6">GRETA : Non ! On arrête nos émissions de carbone.</text:p>
      <text:p text:style-name="P6"/>
      <text:p text:style-name="P6">ELLE : Nos quoi ?</text:p>
      <text:p text:style-name="P6"/>
      <text:p text:style-name="P6">GRETA : Pour fabriquer des choses, pour voyager en voiture, en bateau, en avion, pour chauffer les maisons, on brûle du pétrole, du charbon, et ça dégage du CO2. C'est ça, les émissions de carbone. C'est ça qui fait chauffer la terre et les mers.</text:p>
      <text:p text:style-name="P6"/>
      <text:p text:style-name="P6">ELLE : Mais on a besoin des choses, des voyages, du chauffage ...</text:p>
      <text:p text:style-name="P6"/>
      <text:p text:style-name="P6">GRETA : De tout ? Toujours plus ?</text:p>
      <text:p text:style-name="P6"/>
      <text:p text:style-name="P9">ELLE : Euh … presque tout … <text:s/>Je ne sais pas … </text:p>
      <text:p text:style-name="P15"/>
      <text:p text:style-name="P15"/>
      <text:p text:style-name="P15"/>
      <text:p text:style-name="P11"/>
      <table:table table:name="Tableau11" table:style-name="Tableau11">
        <table:table-column table:style-name="Tableau11.A"/>
        <table:table-row>
          <table:table-cell table:style-name="Tableau11.A1" office:value-type="string">
            <text:p text:style-name="P12"><text:span text:style-name="T16">Scène 6 : LES <text:s/>JEUNES</text:span><text:span text:style-name="T19"> </text:span><text:span text:style-name="T6"><text:s text:c="4"/></text:span><text:span text:style-name="T4">(Troisième)</text:span></text:p>
          </table:table-cell>
        </table:table-row>
      </table:table>
      <text:p text:style-name="P19">Elle, Lui</text:p>
      <text:p text:style-name="P9"/>
      <text:p text:style-name="P9">LUI : Elle est drôle.</text:p>
      <text:p text:style-name="P9"/>
      <text:p text:style-name="P9">ELLE : Je ne sais pas. Elle dit qu'il faut agir ...</text:p>
      <text:p text:style-name="P9"><text:soft-page-break/></text:p>
      <text:p text:style-name="P9">LUI : Oui, mais elle, elle ne fait rien !</text:p>
      <text:p text:style-name="P9"/>
      <text:p text:style-name="P9">ELLE : Elle le dit à tout le monde.</text:p>
      <text:p text:style-name="P9"/>
      <text:p text:style-name="P9">LUI : Oui, mais elle n'a qu'à le faire, elle.</text:p>
      <text:p text:style-name="P9"/>
      <text:p text:style-name="P9">ELLE : Elle est trop jeune. Elle le dit aux adultes.</text:p>
      <text:p text:style-name="P9"/>
      <text:p text:style-name="P9">LUI : C'est trop facile.</text:p>
      <text:p text:style-name="P9"/>
      <text:p text:style-name="P9">ELLE : Tu crois que c'est facile ?</text:p>
      <text:p text:style-name="P9"/>
      <text:p text:style-name="P9">LUI : Sur Facebook, j'ai vu qu'elle gagne plein d'argent et que c'est une pute.</text:p>
      <text:p text:style-name="P9"/>
      <text:p text:style-name="P9">ELLE : Tu crois que c'est vrai ?</text:p>
      <text:p text:style-name="P9"/>
      <text:p text:style-name="P9">LUI : Arrête avec tes questions !</text:p>
      <text:p text:style-name="P9"/>
      <text:p text:style-name="P9">ELLE : Tu crois que tu vas être un homme ?</text:p>
      <text:p text:style-name="P9"/>
      <text:p text:style-name="P9">LUI : Tu m'embêtes !</text:p>
      <text:p text:style-name="P9"/>
      <text:p text:style-name="P9"/>
      <text:p text:style-name="P15"/>
      <table:table table:name="Tableau7" table:style-name="Tableau7">
        <table:table-column table:style-name="Tableau7.A"/>
        <table:table-row>
          <table:table-cell table:style-name="Tableau7.A1" office:value-type="string">
            <text:p text:style-name="P3"><text:span text:style-name="T16">Scène 7 : GRETA </text:span><text:s text:c="3"/><text:span text:style-name="T4"><text:s/>(Greta Thunberg – </text:span><text:span text:style-name="T5">Rejoignez-nous</text:span><text:span text:style-name="T4">, extraits)</text:span></text:p>
          </table:table-cell>
        </table:table-row>
      </table:table>
      <text:p text:style-name="P19">Greta 1, Greta 2, Greta 3, un joueur de triangle </text:p>
      <text:p text:style-name="P7"/>
      <text:p text:style-name="P7">GRETA 1 :<text:span text:style-name="T2"> </text:span>C'est à huit ans que pour la première fois j'ai entendu parler du changement climatique.</text:p>
      <text:p text:style-name="P7"/>
      <text:p text:style-name="P7">GRETA 2 :<text:span text:style-name="T2"> </text:span>On m'a dit que c'était quelque chose que les humains avaient créé par leur seule façon de vivre.</text:p>
      <text:p text:style-name="P7"/>
      <text:p text:style-name="P16">Deux temps triangle</text:p>
      <text:p text:style-name="P7"/>
      <text:p text:style-name="P7">GRETA 3 :<text:span text:style-name="T2"> </text:span>Si vraiment c'était le cas, on ne parlerait de rien d'autre.</text:p>
      <text:p text:style-name="P7"/>
      <text:p text:style-name="P7">GRETA 1 :<text:span text:style-name="T2"> </text:span>Si brûler de l'énergie fossile est si mauvais que ça peut <text:soft-page-break/>menacer notre existence, comment pouvons-nous continuer comme si de rien n'était ?</text:p>
      <text:p text:style-name="P7"/>
      <text:p text:style-name="P16">Deux temps triangle</text:p>
      <text:p text:style-name="P7"/>
      <text:p text:style-name="P7">GRETA 2 :<text:span text:style-name="T2"> </text:span>Je ne comprends pas : si les émissions de carbone doivent s'arrêter ? Alors arrêtons les émissions de carbone.</text:p>
      <text:p text:style-name="P7"/>
      <text:p text:style-name="P7">GRETA 1 :<text:span text:style-name="T2"> </text:span>La solution est si simple que même un enfant peut la comprendre : Il faut arrêter nos émissions de carbone.</text:p>
      <text:p text:style-name="P7"/>
      <text:p text:style-name="P16">Deux temps triangle</text:p>
      <text:p text:style-name="P7"/>
      <text:p text:style-name="P7">GRETA 3 :<text:span text:style-name="T2"> </text:span>Pour moi, c'est blanc ou c'est noir.</text:p>
      <text:p text:style-name="P7"/>
      <text:p text:style-name="P4"><text:span text:style-name="T6">GRETA 2 :</text:span><text:span text:style-name="T2"> </text:span>Vous dites que rien dans la vie n'est jamais blanc ou noir.</text:p>
      <text:p text:style-name="P4"><text:line-break/><text:span text:style-name="T6">GRETA 3 :</text:span><text:span text:style-name="T2"> </text:span>Mais c'est un mensonge. Un mensonge dangereux.</text:p>
      <text:p text:style-name="P4"/>
      <text:p text:style-name="P7">GRETA 1 :<text:span text:style-name="T2"> </text:span>Soit nous parvenons à éviter un réchauffement de 1,5 degrés. Soit non.</text:p>
      <text:p text:style-name="P7"/>
      <text:p text:style-name="P16">Deux temps triangle</text:p>
      <text:p text:style-name="P15"/>
      <text:p text:style-name="P7">GRETA 3 :<text:span text:style-name="T2"> </text:span>On parle de survie.</text:p>
      <text:p text:style-name="P7"/>
      <text:p text:style-name="P7">GRETA 2 :<text:span text:style-name="T2"> </text:span>Nous devons changer.</text:p>
      <text:p text:style-name="P7"/>
      <text:p text:style-name="P7">GRETA 1 :<text:span text:style-name="T2"> </text:span>Notre maison brûle.</text:p>
      <text:p text:style-name="P7"><text:line-break/>GRETA 2 :<text:span text:style-name="T2"> </text:span>Je suis là pour vous le dire : notre maison brûle.</text:p>
      <text:p text:style-name="P7"/>
      <text:p text:style-name="P16">Deux temps triangle</text:p>
      <text:p text:style-name="P4"/>
      <text:p text:style-name="P4"><text:span text:style-name="T6">GRETA 3 : Je</text:span> veux que vous agissiez.</text:p>
      <text:p text:style-name="P4"/>
      <text:p text:style-name="P7">GRETA 1 :<text:span text:style-name="T2"> </text:span>Je veux que vous agissiez comme si notre maison était en feu.</text:p>
      <text:p text:style-name="P7"><text:line-break/>GRETA 2 :<text:span text:style-name="T2"> </text:span>Parce qu'elle est en feu.</text:p>
      <text:p text:style-name="P7"/>
      <text:p text:style-name="P15"><text:soft-page-break/><text:span text:style-name="T2">Trois temps triangle</text:span>. Elles sortent.</text:p>
      <text:p text:style-name="P9"/>
      <text:p text:style-name="P9"/>
      <text:p text:style-name="P11"/>
      <table:table table:name="Tableau8" table:style-name="Tableau8">
        <table:table-column table:style-name="Tableau8.A"/>
        <table:table-row>
          <table:table-cell table:style-name="Tableau8.A1" office:value-type="string">
            <text:p text:style-name="P12"><text:span text:style-name="T16">Scène 8 : LES <text:s/>JEUNES</text:span><text:span text:style-name="T19"> </text:span><text:span text:style-name="T6"><text:s text:c="4"/></text:span><text:span text:style-name="T4">(Quatrième)</text:span></text:p>
          </table:table-cell>
        </table:table-row>
      </table:table>
      <text:p text:style-name="P19">Elle, Lui</text:p>
      <text:p text:style-name="P9"/>
      <text:p text:style-name="P9"/>
      <text:p text:style-name="P9">LUI : Vous avez entendu ? La maison brûle ! Allez, il faut sortir ! Vite !</text:p>
      <text:p text:style-name="P9"/>
      <text:p text:style-name="P9">ELLE : Mais non, arrête ! C'est une image !</text:p>
      <text:p text:style-name="P9"/>
      <text:p text:style-name="P9">LUI : Quoi, une image ?</text:p>
      <text:p text:style-name="P9"/>
      <text:p text:style-name="P9">ELLE : Ça veut dire : Comme quand il y a le feu, il faut agir vite !</text:p>
      <text:p text:style-name="P9"/>
      <text:p text:style-name="P9">LUI : Mais elle dit qu'il faut arrêter.</text:p>
      <text:p text:style-name="P9"/>
      <text:p text:style-name="P9">ELLE : Oui, il faut arrêter !</text:p>
      <text:p text:style-name="P9"/>
      <text:p text:style-name="P9">LUI : Je ne comprends pas : Il faut agir vite ou il faut arrêter ?</text:p>
      <text:p text:style-name="P9"/>
      <text:p text:style-name="P9">ELLE : Oh, tu es fatigant ! Il faut arrêter les émissions de carbone. Vite !</text:p>
      <text:p text:style-name="P9"/>
      <text:p text:style-name="P9">LUI : Ah … Donc il faut se dépêcher d'arrêter.</text:p>
      <text:p text:style-name="P9"/>
      <text:p text:style-name="P9">ELLE : C'est ça.</text:p>
      <text:p text:style-name="P9"/>
      <text:p text:style-name="P9">(<text:span text:style-name="T14">il se fige dans une position bizarre</text:span>)</text:p>
      <text:p text:style-name="P9"/>
      <text:p text:style-name="P9">ELLE : Qu'est-ce que tu fais ?</text:p>
      <text:p text:style-name="P9"/>
      <text:p text:style-name="P9">LUI : Je me dépêche d'arrêter !</text:p>
      <text:p text:style-name="P9"/>
      <text:p text:style-name="P9">ELLE : Mais qu'il est bête !</text:p>
      <text:p text:style-name="P9"/>
      <text:p text:style-name="P9">LUI : Mais non, je te fais marcher.</text:p>
      <text:p text:style-name="P9"/>
      <text:p text:style-name="P9">ELLE : Quoi ?</text:p>
      <text:p text:style-name="P9"/>
      <text:p text:style-name="P9"><text:soft-page-break/>LUI : Mais oui. Je sais le problème du CO2.</text:p>
      <text:p text:style-name="P9"/>
      <text:p text:style-name="P9">ELLE : Tu sais ?</text:p>
      <text:p text:style-name="P9"/>
      <text:p text:style-name="P9">LUI : Mais oui. Et le climat aussi, je sais !</text:p>
      <text:p text:style-name="P9"/>
      <text:p text:style-name="P9">ELLE : Il était temps !</text:p>
      <text:p text:style-name="P9"/>
      <text:p text:style-name="P9">LUI : Comme tu dis. Il était temps, et il est encore temps ! On y va ?</text:p>
      <text:p text:style-name="P9"/>
      <text:p text:style-name="P9">ELLE : On y va !</text:p>
      <text:p text:style-name="P9"/>
      <text:p text:style-name="P9"/>
      <table:table table:name="Tableau9" table:style-name="Tableau9">
        <table:table-column table:style-name="Tableau9.A"/>
        <table:table-row>
          <table:table-cell table:style-name="Tableau9.A1" office:value-type="string">
            <text:p text:style-name="P5"><text:span text:style-name="T17">Épilogue : C'EST MON HISTOIRE...</text:span><text:span text:style-name="T13"> <text:s/></text:span><text:span text:style-name="T12"><text:s text:c="2"/></text:span><text:span text:style-name="T4">(Slam)</text:span></text:p>
          </table:table-cell>
        </table:table-row>
      </table:table>
      <text:p text:style-name="P9"/>
      <text:p text:style-name="P9"/>
      <text:p text:style-name="P4">Oh, enfants de la Terre, <text:s/>D'aujourd'hui et d'hier,</text:p>
      <text:p text:style-name="P4">N'ayez pas peur, venez, <text:s/>Je vais vous raconter</text:p>
      <text:p text:style-name="P4">L'histoire du présent. <text:s/>Alors prenez le temps</text:p>
      <text:p text:style-name="P4">De savourer l'instant <text:s/>Tant qu'il est encore <text:s/>temps</text:p>
      <text:p text:style-name="P4">Tant qu'il est encore <text:s/>temps … <text:s/>temps … <text:s text:c="3"/></text:p>
      <text:p text:style-name="P4"><text:span text:style-name="T1">(ad lib à voix très basse)</text:span><text:line-break/></text:p>
      <text:p text:style-name="P32">Voix 1 : Non je ne serai pas <text:s/>un de ces pessimistes</text:p>
      <text:p text:style-name="P33">Et je veux croire <text:s/>en cette vie <text:s/>que j'ai reçue</text:p>
      <text:p text:style-name="P33">Non, je ne serai pas <text:s/>non plus un(e) optimiste</text:p>
      <text:p text:style-name="P33">Qui se fait de ce monde <text:s/>une idée préconçue</text:p>
      <text:p text:style-name="P4"/>
      <text:p text:style-name="P34">Voix 2 : Ma vie ne sera pas <text:s/>comme un fleuve tranquille</text:p>
      <text:p text:style-name="P27">Ell' prend sa source dans <text:s/>le béton de la ville</text:p>
      <text:p text:style-name="P27">Entourée d'immondices <text:s/>aujourd'hui elle croule</text:p>
      <text:p text:style-name="P27">Envahie de débris <text:s/>et de bruit <text:s/>elle me saoule</text:p>
      <text:p text:style-name="P4"/>
      <text:p text:style-name="P31">Voix 3 : Mais moi <text:s/>vaillant <text:s/>vivant <text:s/>je veux tenter ma chance</text:p>
      <text:p text:style-name="P35">Ou tout cela serait <text:s/>déjà <text:s/>perdu d'avance ?</text:p>
      <text:p text:style-name="P4"/>
      <text:p text:style-name="P32">Voix 4 : Je n'en veux plus <text:s/>de cette <text:s/>tristesse du soir</text:p>
      <text:p text:style-name="P28">Je ne veux plus <text:s/>être bercé <text:s/>de vos histoires</text:p>
      <text:p text:style-name="P28">Que vous m'avez chantées <text:s text:c="2"/>contées <text:s/>ou bien dictées :</text:p>
      <text:p text:style-name="P28"><text:soft-page-break/>C'est mon histoire <text:s/>c'est moi <text:s/>qui vais la raconter</text:p>
      <text:p text:style-name="P4"/>
      <text:p text:style-name="P13"><text:s/><text:span text:style-name="T15">(entrée de tous les acteurs et reprise en choeur – fin de «tant qu'il est encore temps»)</text:span></text:p>
      <text:p text:style-name="P13"/>
      <text:p text:style-name="P10">C'est mon histoire <text:s/>/ <text:s/>c'est moi <text:s text:c="2"/>/ <text:s/>qui vais la raconter</text:p>
      <text:p text:style-name="P10">C'est mon histoire <text:s/>/ <text:s/>c'est moi <text:s text:c="2"/>/ <text:s/>qui vais la raconter</text:p>
      <text:p text:style-name="P10">C'est mon histoire <text:s/>/ <text:s/>c'est moi <text:s text:c="2"/>/ <text:s/>qui vais ! … </text:p>
      <text:p text:style-name="P10"/>
      <text:p text:style-name="P22"><text:tab/><text:tab/><text:tab/><text:tab/><text:tab/> <text:s text:c="8"/>… LA RACONTER !!</text:p>
      <text:p text:style-name="P22"/>
      <text:p text:style-name="P23">------ <text:s/>NOIR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e_5f_justify" style:display-name="Texte_justify" style:family="paragraph">
      <style:paragraph-properties fo:margin-left="0cm" fo:margin-right="0cm" fo:text-align="justify" style:justify-single-word="false" fo:text-indent="0.499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talique" style:family="text">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6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ncent Belaubre</meta:initial-creator>
    <meta:creation-date>2019-12-17T08:26:20</meta:creation-date>
    <dc:date>2020-01-27T16:12:06</dc:date>
    <dc:creator>Vincent Belaubre</dc:creator>
    <meta:editing-duration>PT09H36M02S</meta:editing-duration>
    <meta:editing-cycles>37</meta:editing-cycles>
    <meta:generator>OpenOffice.org/3.2$Unix OpenOffice.org_project/320m12$Build-9483</meta:generator>
    <meta:document-statistic meta:table-count="11" meta:image-count="0" meta:object-count="0" meta:page-count="11" meta:paragraph-count="194" meta:word-count="1881" meta:character-count="9176"/>
  </office:meta>
</office:document-meta>
</file>