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Times New Roman" fo:font-style="normal" officeooo:rsid="002f3391" officeooo:paragraph-rsid="002f3391" style:font-style-asian="normal" style:font-style-complex="normal"/>
    </style:style>
    <style:style style:name="P2" style:family="paragraph" style:parent-style-name="Standard">
      <style:text-properties style:font-name="Times New Roman" fo:font-style="normal" officeooo:rsid="002f3391" officeooo:paragraph-rsid="002f3391" style:font-style-asian="normal" style:font-style-complex="normal"/>
    </style:style>
    <style:style style:name="P3" style:family="paragraph" style:parent-style-name="Standard">
      <style:text-properties style:font-name="Times New Roman" fo:font-style="normal" officeooo:rsid="002f3391" officeooo:paragraph-rsid="002de6e7" style:font-style-asian="normal" style:font-style-complex="normal"/>
    </style:style>
    <style:style style:name="P4" style:family="paragraph" style:parent-style-name="Standard">
      <style:text-properties style:font-name="Times New Roman" fo:font-style="normal" officeooo:rsid="002de6e7" officeooo:paragraph-rsid="002de6e7" style:font-style-asian="normal" style:font-style-complex="normal"/>
    </style:style>
    <style:style style:name="P5" style:family="paragraph" style:parent-style-name="Standard">
      <style:text-properties style:font-name="Times New Roman" fo:font-style="normal" officeooo:rsid="00118c47" officeooo:paragraph-rsid="00118c47" style:font-style-asian="normal" style:font-style-complex="normal"/>
    </style:style>
    <style:style style:name="P6" style:family="paragraph" style:parent-style-name="Standard">
      <style:text-properties style:font-name="Times New Roman" fo:font-style="normal" officeooo:rsid="0030d186" officeooo:paragraph-rsid="0031e7ac" style:font-style-asian="normal" style:font-style-complex="normal"/>
    </style:style>
    <style:style style:name="P7" style:family="paragraph" style:parent-style-name="Standard">
      <style:text-properties style:font-name="Times New Roman" fo:font-style="normal" officeooo:rsid="0030d186" officeooo:paragraph-rsid="0030d186" style:font-style-asian="normal" style:font-style-complex="normal"/>
    </style:style>
    <style:style style:name="P8" style:family="paragraph" style:parent-style-name="Standard">
      <style:paragraph-properties fo:line-height="150%" fo:text-align="start" style:justify-single-word="false"/>
      <style:text-properties style:font-name="Times New Roman" fo:font-style="normal" officeooo:rsid="0030d186" officeooo:paragraph-rsid="0030d186" style:font-style-asian="normal" style:font-style-complex="normal"/>
    </style:style>
    <style:style style:name="P9" style:family="paragraph" style:parent-style-name="Standard">
      <style:text-properties style:font-name="Times New Roman" fo:font-style="normal" officeooo:rsid="0018e50d" officeooo:paragraph-rsid="00118c47" style:font-style-asian="normal" style:font-style-complex="normal"/>
    </style:style>
    <style:style style:name="P10" style:family="paragraph" style:parent-style-name="Standard">
      <style:text-properties style:font-name="Times New Roman" fo:font-style="normal" officeooo:rsid="0018e50d" officeooo:paragraph-rsid="002f895f" style:font-style-asian="normal" style:font-style-complex="normal"/>
    </style:style>
    <style:style style:name="P11" style:family="paragraph" style:parent-style-name="Standard">
      <style:paragraph-properties fo:line-height="150%" fo:text-align="start" style:justify-single-word="false"/>
      <style:text-properties style:font-name="Times New Roman" fo:font-style="normal" officeooo:rsid="0018e50d" officeooo:paragraph-rsid="00118c47" style:font-style-asian="normal" style:font-style-complex="normal"/>
    </style:style>
    <style:style style:name="P12" style:family="paragraph" style:parent-style-name="Standard">
      <style:text-properties style:font-name="Times New Roman" fo:font-style="normal" officeooo:rsid="0018e50d" officeooo:paragraph-rsid="0018e50d" style:font-style-asian="normal" style:font-style-complex="normal"/>
    </style:style>
    <style:style style:name="P13" style:family="paragraph" style:parent-style-name="Standard">
      <style:paragraph-properties fo:line-height="150%" fo:text-align="start" style:justify-single-word="false"/>
      <style:text-properties style:font-name="Times New Roman" fo:font-style="normal" officeooo:rsid="00319da7" officeooo:paragraph-rsid="00319da7" style:font-style-asian="normal" style:font-style-complex="normal"/>
    </style:style>
    <style:style style:name="P14" style:family="paragraph" style:parent-style-name="Standard">
      <style:paragraph-properties fo:text-align="center" style:justify-single-word="false"/>
      <style:text-properties style:font-name="Times New Roman" fo:font-style="normal" officeooo:rsid="00252ef6" officeooo:paragraph-rsid="0018e50d" style:font-style-asian="normal" style:font-style-complex="normal"/>
    </style:style>
    <style:style style:name="P15" style:family="paragraph" style:parent-style-name="Standard">
      <style:paragraph-properties fo:line-height="150%"/>
      <style:text-properties style:font-name="Times New Roman" fo:font-style="normal" officeooo:rsid="002f3391" officeooo:paragraph-rsid="00360d66" style:font-style-asian="normal" style:font-style-complex="normal"/>
    </style:style>
    <style:style style:name="P16" style:family="paragraph" style:parent-style-name="Standard">
      <style:text-properties fo:color="#c9211e" style:font-name="Times New Roman" fo:font-style="normal" fo:font-weight="bold" officeooo:rsid="00360d66" officeooo:paragraph-rsid="00360d66" style:font-style-asian="normal" style:font-weight-asian="bold" style:font-style-complex="normal" style:font-weight-complex="bold"/>
    </style:style>
    <style:style style:name="P17" style:family="paragraph">
      <style:paragraph-properties fo:text-align="center"/>
    </style:style>
    <style:style style:name="P18" style:family="paragraph">
      <loext:graphic-properties draw:fill="solid" draw:fill-color="#ffff00"/>
    </style:style>
    <style:style style:name="P19" style:family="paragraph">
      <loext:graphic-properties draw:fill="none" draw:fill-color="#ffffff"/>
    </style:style>
    <style:style style:name="P20" style:family="paragraph">
      <loext:graphic-properties draw:fill="none" draw:fill-color="#ffffff"/>
      <style:paragraph-properties fo:text-align="center"/>
      <style:text-properties fo:font-size="21.1499996185303pt"/>
    </style:style>
    <style:style style:name="P21" style:family="paragraph">
      <loext:graphic-properties draw:fill="none"/>
    </style:style>
    <style:style style:name="P22" style:family="paragraph">
      <loext:graphic-properties draw:fill="solid" draw:fill-color="#ff8000"/>
    </style:style>
    <style:style style:name="P23" style:family="paragraph">
      <loext:graphic-properties draw:fill="solid" draw:fill-color="#ff0000"/>
    </style:style>
    <style:style style:name="P24" style:family="paragraph">
      <loext:graphic-properties draw:fill="solid" draw:fill-color="#bf0041"/>
      <style:paragraph-properties fo:text-align="center"/>
    </style:style>
    <style:style style:name="T1" style:family="text">
      <style:text-properties officeooo:rsid="002de6e7"/>
    </style:style>
    <style:style style:name="T2" style:family="text">
      <style:text-properties officeooo:rsid="002f7b03"/>
    </style:style>
    <style:style style:name="T3" style:family="text">
      <style:text-properties officeooo:rsid="00319da7"/>
    </style:style>
    <style:style style:name="T4" style:family="text">
      <style:text-properties fo:font-weight="bold" style:font-weight-asian="bold" style:font-weight-complex="bold"/>
    </style:style>
    <style:style style:name="T5" style:family="text">
      <style:text-properties fo:font-weight="bold" officeooo:rsid="00360d66" style:font-weight-asian="bold" style:font-weight-complex="bold"/>
    </style:style>
    <style:style style:name="T6" style:family="text">
      <style:text-properties officeooo:rsid="00332b49"/>
    </style:style>
    <style:style style:name="T7" style:family="text">
      <style:text-properties officeooo:rsid="00347bbb"/>
    </style:style>
    <style:style style:name="T8" style:family="text">
      <style:text-properties officeooo:rsid="00360d66"/>
    </style:style>
    <style:style style:name="T9" style:family="text">
      <style:text-properties fo:color="#c9211e" fo:font-weight="bold" officeooo:rsid="00360d66" style:font-weight-asian="bold" style:font-weight-complex="bold"/>
    </style:style>
    <style:style style:name="T10" style:family="text">
      <style:text-properties fo:font-size="12pt"/>
    </style:style>
    <style:style style:name="gr1" style:family="graphic">
      <style:graphic-properties draw:stroke="none" svg:stroke-color="#000000" draw:fill="solid" draw:fill-color="#ffff00" fo:min-height="8.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2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7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00" fo:min-height="8.0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fo:min-height="8.013cm" fo:min-width="1.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8.038cm" fo:min-width="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8000" draw:textarea-horizontal-align="justify" draw:textarea-vertical-align="middle" draw:auto-grow-height="false" fo:min-height="7.938cm" fo:min-width="1.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8000" draw:textarea-horizontal-align="justify" draw:textarea-vertical-align="middle" draw:auto-grow-height="false" fo:min-height="7.458cm" fo:min-width="1.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0000" draw:textarea-horizontal-align="justify" draw:textarea-vertical-align="middle" draw:auto-grow-height="false" fo:min-height="9.375cm" fo:min-width="6.5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bf0041" draw:textarea-horizontal-align="justify" draw:textarea-vertical-align="middle" draw:auto-grow-height="false" fo:min-height="4.725cm" fo:min-width="4.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9">I – Ma bibliographie langagière</text:span></text:p>
      <text:p text:style-name="P15"><text:tab/><text:span text:style-name="T8">Je</text:span> suis plurilingue dans la mesure où je parle plusieurs langues. Cependant, je ne maîtrise pas toutes les langues que je parle de la même manière. En effet, ma langue maternelle est le français, c’est donc la langue que je maîtrise le mieux. Je la parle couramment mais pour autant, je ne la maîtrise pas parfaitement. Le lexique ainsi que les règles grammaticales sont les domaines dans lesquels je suis en perpétuel apprentissage. En plus du français, je parle l’anglais de manière convenable. Le niveau B2 acquis grâce à ma scolarité, à des voyages à l’étranger <text:span text:style-name="T6">et</text:span> à des recherches personnelles me permet de pouvoir tenir une discussion avec une personne parlant l’anglais sans rencontrer trop de soucis. <text:span text:style-name="T2">L’anglais est une langue à laquelle je suis très attachée car je suis passionnée par les cultures anglophones (anglaise, canadienne et américaine) et que la meilleure manière de les appréhender est, selon moi, d’utiliser la langue anglaise. </text:span>Cependant, je ne suis pas bilingue, c’est une langue que je maîtrise mais que je ne parle pas couramment tout comme <text:span text:style-name="T2">c’est le cas avec la langue</text:span> espagnol<text:span text:style-name="T2">e</text:span>. <text:span text:style-name="T6">L’espagnol est une langue que je maîtrise à niveau scolaire, j’en connais les bases, je peux la comprendre et la parler mais à un niveau bien moins élevé que pour le français ou l’anglais.</text:span></text:p>
      <text:p text:style-name="P1"><text:tab/>De plus, je parle le <text:span text:style-name="T1"><text:s/>néerlandais, </text:span>le <text:span text:style-name="T1">portugais, </text:span>l’<text:span text:style-name="T1">italien et </text:span>l’<text:span text:style-name="T1">allemand </text:span>de manière très relative. Je ne maîtrise que les bases de ces langues, les formules de politesse notamment. Ce sont des connaissances linguistiques que j’ai acquises en côtoyant ces langues durant des voyages et en essayant d’apprendre à chacun d’entre eux des mots, des formules d’usage afin <text:span text:style-name="T2">de me faire comprendre par des personnes ne maîtrisant ni le français, ni l’anglais, ni l’espagnol et afin de m’imprégner au mieux des cultures de chaque pays. </text:span></text:p>
      <text:p text:style-name="P1"><text:tab/><text:span text:style-name="T2">La dernière langue que je parle est le cauchois, le patois qui se parle dans le pays de Caux en Haute-Normandie. En effet, c’est une langue que j’ai côtoyé durant mon enfance puisque je suis originaire de cette région. Mes grands-parents ainsi que des membres de mon village parlaient parfois cette langue ce qui m’a permis de m’en imprégner bien que je n’en parle que quelques mots de cette langue et que je l’utilise que très peu. Pourtant, il m’arrive de parler français tout en insérant des mots cauchois dans mon discours sans même y porter attention. </text:span></text:p>
      <text:p text:style-name="P2"/>
      <text:p text:style-name="P4"/>
      <text:p text:style-name="P3"/>
      <text:p text:style-name="P3"/>
      <text:p text:style-name="P3"/>
      <text:p text:style-name="P3"/>
      <text:p text:style-name="P5"/>
      <text:p text:style-name="P5"/>
      <text:p text:style-name="P5"/>
      <text:p text:style-name="P5"/>
      <text:p text:style-name="P5"/>
      <text:p text:style-name="P5"/>
      <text:p text:style-name="P16"><text:soft-page-break/>II – Mon portrait de langue</text:p>
      <text:p text:style-name="P5"/>
      <text:p text:style-name="P5"/>
      <text:p text:style-name="P6"/>
      <text:p text:style-name="P6"><draw:custom-shape text:anchor-type="paragraph" draw:z-index="0" draw:name="Forme1" draw:style-name="gr12" draw:text-style-name="P24" svg:width="6.49cm" svg:height="6.681cm" svg:x="4.861cm" svg:y="-1.31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10"/>
      <text:p text:style-name="P10"><draw:frame text:anchor-type="paragraph" draw:z-index="6" draw:name="Forme5" draw:style-name="gr6" draw:text-style-name="P20" svg:width="3.396cm" svg:height="1.147cm" svg:x="6.449cm" svg:y="0.139cm"><draw:text-box><text:p text:style-name="P17"><text:span text:style-name="T10">Français</text:span></text:p></draw:text-box></draw:frame></text:p>
      <text:p text:style-name="P10"/>
      <text:p text:style-name="P9"/>
      <text:p text:style-name="P9"/>
      <text:p text:style-name="P9"/>
      <text:p text:style-name="P9"/>
      <text:p text:style-name="P9"/>
      <text:p text:style-name="P9"><draw:custom-shape text:anchor-type="paragraph" draw:z-index="3" draw:name="Forme3" draw:style-name="gr9" draw:text-style-name="P22" svg:width="1.622cm" svg:height="7.938cm" svg:x="11.663cm" svg:y="0.436cm"><text:p/><draw:enhanced-geometry svg:viewBox="0 0 21600 21600" draw:type="rectangle" draw:enhanced-path="M 0 0 L 21600 0 21600 21600 0 21600 0 0 Z N"/></draw:custom-shape></text:p>
      <text:p text:style-name="P9"><draw:custom-shape text:anchor-type="paragraph" draw:z-index="1" draw:name="Forme2" draw:style-name="gr11" draw:text-style-name="P23" svg:width="6.515cm" svg:height="9.376cm" svg:x="4.861cm" svg:y="0.014cm"><text:p/><draw:enhanced-geometry svg:viewBox="0 0 21600 21600" draw:type="rectangle" draw:enhanced-path="M 0 0 L 21600 0 21600 21600 0 21600 0 0 Z N"/></draw:custom-shape><draw:custom-shape text:anchor-type="paragraph" draw:z-index="2" draw:name="Forme3" draw:style-name="gr10" draw:text-style-name="P22" svg:width="1.768cm" svg:height="7.458cm" svg:x="2.701cm" svg:y="0.037cm"><text:p/><draw:enhanced-geometry svg:viewBox="0 0 21600 21600" draw:type="rectangle" draw:enhanced-path="M 0 0 L 21600 0 21600 21600 0 21600 0 0 Z N"/></draw:custom-shape><draw:frame text:anchor-type="paragraph" draw:z-index="9" draw:name="Forme8" draw:style-name="gr3" draw:text-style-name="P19" svg:width="1.768cm" svg:height="5.733cm" svg:x="2.701cm" svg:y="0.037cm"><draw:text-box><text:p text:style-name="P17">Espagnol</text:p></draw:text-box></draw:frame><draw:frame text:anchor-type="paragraph" draw:z-index="10" draw:name="Forme9" draw:style-name="gr2" draw:text-style-name="P19" svg:width="1.622cm" svg:height="5.248cm" svg:x="11.663cm" svg:y="0.169cm"><draw:text-box><text:p>Cauchois</text:p></draw:text-box></draw:frame></text:p>
      <text:p text:style-name="P9"/>
      <text:p text:style-name="P9"><draw:frame text:anchor-type="paragraph" draw:z-index="7" draw:name="Forme6" draw:style-name="gr5" draw:text-style-name="P19" svg:width="2.558cm" svg:height="1.588cm" svg:x="8.477cm" svg:y="0.078cm"><draw:text-box><text:p text:style-name="P17">Anglais</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custom-shape text:anchor-type="paragraph" draw:z-index="4" draw:name="Forme4" draw:style-name="gr8" draw:text-style-name="P21" svg:width="1.992cm" svg:height="8.039cm" svg:x="4.861cm" svg:y="0.139cm"><text:p/><draw:enhanced-geometry svg:viewBox="0 0 21600 21600" draw:type="rectangle" draw:enhanced-path="M 0 0 L 21600 0 21600 21600 0 21600 0 0 Z N"/></draw:custom-shape><draw:custom-shape text:anchor-type="paragraph" draw:z-index="5" draw:name="Forme4" draw:style-name="gr7" draw:text-style-name="P21" svg:width="1.948cm" svg:height="8.014cm" svg:x="9.403cm" svg:y="0.139cm"><text:p/><draw:enhanced-geometry svg:viewBox="0 0 21600 21600" draw:type="rectangle" draw:enhanced-path="M 0 0 L 21600 0 21600 21600 0 21600 0 0 Z N"/></draw:custom-shape><draw:frame text:anchor-type="paragraph" draw:z-index="8" draw:name="Forme7" draw:style-name="gr4" draw:text-style-name="P18" svg:width="2.294cm" svg:height="8.067cm" svg:x="4.861cm" svg:y="0.139cm"><draw:text-box><text:p text:style-name="P17">Néerlandais</text:p><text:p/><text:p/><text:p/><text:p/><text:p/><text:p/><text:p/><text:p text:style-name="P17">Portugais</text:p></draw:text-box></draw:frame><draw:frame text:anchor-type="paragraph" draw:z-index="11" draw:name="Forme10" draw:style-name="gr1" draw:text-style-name="P18" svg:width="2.169cm" svg:height="8.014cm" svg:x="9.183cm" svg:y="0.139cm"><draw:text-box><text:p text:style-name="P17">Italien</text:p><text:p/><text:p/><text:p/><text:p/><text:p/><text:p/><text:p/><text:p/><text:p text:style-name="P17">Allemand</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7"><text:soft-page-break/></text:p>
      <text:p text:style-name="P8"><text:span text:style-name="T4">Français :</text:span> <text:span text:style-name="T7">Le français est s</text:span>itué dans la tête car c’est la langue dans laquelle je pense, celle que j’utilise constamment que ce soit à l’écrit ou à l’oral. <text:span text:style-name="T7">Elle est c</text:span>oloré<text:span text:style-name="T7">e</text:span> en bordeaux car c’est celle que je maîtrise le mieux, celle qui est la plus incrustée en moi donc <text:span text:style-name="T7">j’ai choisi de lui donner</text:span> la couleur la plus foncée. </text:p>
      <text:p text:style-name="P8"/>
      <text:p text:style-name="P8"><text:span text:style-name="T4">Anglais </text:span>: <text:span text:style-name="T7">L’anglais est s</text:span>itué au niveau du cœur car c’est une langue que j’aime, que j’utilise <text:span text:style-name="T7">presque</text:span> quotidiennement et celle avec laquelle j’ai envie de communiquer le plus possible après ma langue maternelle. Elle est colorée en rouge car c’est une langue que je maîtrise bien mais que je ne parle pas couramment. </text:p>
      <text:p text:style-name="P8"/>
      <text:p text:style-name="P8"><text:span text:style-name="T4">Espagnol et Cauchois :</text:span> <text:span text:style-name="T7">L’espagnol et le cauchois sont des langues s</text:span>ituées dans les bras car ce sont des langues que je suis amenée à manipuler, que j’utilise parfois même si ce n’est pas au quotidien comme l’anglais et surtout le français. <text:span text:style-name="T3">Elles sont colorées en orange car ce sont des langues dans lesquelles j’ai des connaissances, que je comprends et peux utiliser mais ce sont aussi des langues dans lesquelles j’ai encore de nombreuses des lacunes à combler. </text:span></text:p>
      <text:p text:style-name="P11"/>
      <text:p text:style-name="P13"><text:span text:style-name="T4">Néerlandais, Italien, Portugais et Allemand :</text:span> <text:span text:style-name="T7">Ces langues sont s</text:span>ituées dans les jambes car ce sont des langues avec lesquelles j’essaie de me dégourdir mais que je n’utilise quasiment jamais car je ne les maîtrise pas, mise à part quelques mots ou formules d’usage, et que ce sont des langues que je ne suis amenée à utiliser que lorsque je voyage, que je me rends dans un pays parlant ces langues. Elles sont colorées en jaune, la couleur la plus claire de mon portrait, car ce sont des langues que je n’utilise que très peu et que je ne maîtrise pas en tant que telles. </text:p>
      <text:p text:style-name="P11"/>
      <text:p text:style-name="P12"/>
      <text:p text:style-name="P12"/>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2T09:01:43.315000000</meta:creation-date>
    <dc:date>2019-10-20T11:42:18.979000000</dc:date>
    <meta:editing-duration>PT1H29M2S</meta:editing-duration>
    <meta:editing-cycles>17</meta:editing-cycles>
    <meta:generator>LibreOffice/6.3.2.2$Windows_X86_64 LibreOffice_project/98b30e735bda24bc04ab42594c85f7fd8be07b9c</meta:generator>
    <meta:document-statistic meta:table-count="0" meta:image-count="0" meta:object-count="0" meta:page-count="3" meta:paragraph-count="9" meta:word-count="707" meta:character-count="4116" meta:non-whitespace-character-count="3406"/>
  </office:meta>
</office:document-meta>
</file>