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06cm" fo:margin-left="0cm" table:align="left"/>
    </style:style>
    <style:style style:name="Tableau1.A" style:family="table-column">
      <style:table-column-properties style:column-width="2.969cm"/>
    </style:style>
    <style:style style:name="Tableau1.D" style:family="table-column">
      <style:table-column-properties style:column-width="2.967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F1" style:family="table-cell">
      <style:table-cell-properties fo:padding="0.097cm" fo:border="0.2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text-properties style:font-name="Arial" fo:font-style="italic" style:font-style-asian="italic" style:font-style-complex="italic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4"/>
    <style:style style:name="P11" style:family="paragraph" style:parent-style-name="Standard" style:list-style-name="L5"/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Arial" fo:font-style="italic" style:font-style-asian="italic" style:font-style-complex="italic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réer un guide touristique de la ville de Champagne sur Seine.</text:p>
      <text:p text:style-name="P1"/>
      <text:p text:style-name="P1">Vous allez réaliser un guide touristique pour mettre en valeur le patrimoine (naturel, industriel et culturel) de la ville de Champagne afin d’attirer de nombreux touristes.</text:p>
      <text:p text:style-name="P2"/>
      <text:p text:style-name="P2">Etape 1. CONCEVOIR</text:p>
      <text:p text:style-name="P1">Vous réfléchissez aux caractéristiques historiques et géographiques de la ville. En quoi est-elle originale ? Quels sont tous les éléments du patrimoine que vous voulez mettre en valeur ? (environnement nature, histoire industrielle, architectures ...)</text:p>
      <text:p text:style-name="P1"/>
      <text:p text:style-name="P1">A partir de cette réflexion, vous élaborez un plan. Quels sont tous les lieux que vous allez évoquer et dans quel ordre ?</text:p>
      <text:p text:style-name="P2"/>
      <text:p text:style-name="P2">Etape 2 REDIGER</text:p>
      <text:list xml:id="list1321309908" text:style-name="L1">
        <text:list-item>
          <text:p text:style-name="P7"><text:s/>Rédiger à partir d’une documentation</text:p>
        </text:list-item>
      </text:list>
      <text:p text:style-name="P1">Une fois l’itinéraire choisi, vous vous répartissez les différents textes à écrire en vous appuyant sur toute la documentation dont vous disposez. (notes prises pendant la visite, cours de géographie, livres, film, internet…)</text:p>
      <text:p text:style-name="P3"/>
      <text:p text:style-name="Standard"><text:span text:style-name="Police_20_par_20_défaut"><text:span text:style-name="T2">2 Rendre claire et vivante la balade dans la ville.</text:span></text:span><text:span text:style-name="Police_20_par_20_défaut"><text:span text:style-name="T1"> <text:s/></text:span></text:span></text:p>
      <text:list xml:id="list2198057203" text:style-name="L2">
        <text:list-item>
          <text:p text:style-name="P8"><text:span text:style-name="Police_20_par_20_défaut"><text:span text:style-name="T1">Introduction pour présenter la ville. Vous pouvez vous adresser directement au visiteur pour rendre le style plus vivant.</text:span></text:span></text:p>
        </text:list-item>
      </text:list>
      <text:p text:style-name="Standard"><text:span text:style-name="Police_20_par_20_défaut"><text:span text:style-name="T3">Par exemple : « La visite de Champagne sera l’occasion pour vous de découvrir une ville du patrimoine industriel de Seine et marne. .</text:span></text:span><text:span text:style-name="Police_20_par_20_défaut"><text:span text:style-name="T1">.. </text:span></text:span></text:p>
      <text:list xml:id="list2151099180" text:style-name="L3">
        <text:list-item>
          <text:p text:style-name="P9"><text:span text:style-name="Police_20_par_20_défaut"><text:span text:style-name="T1">Le circuit..</text:span></text:span></text:p>
        </text:list-item>
      </text:list>
      <text:p text:style-name="P1">Vous accompagnez le voyageur dans la découverte de la ville en prévoyant les différentes étapes de l’itinéraire.</text:p>
      <text:p text:style-name="P4">Par exemple ; « En arrivant sur la place... Vous verrez …Vous emprunterez ensuite la rue…..»</text:p>
      <text:p text:style-name="P1"/>
      <text:list xml:id="list445400847" text:style-name="L4">
        <text:list-item>
          <text:p text:style-name="P10"><text:span text:style-name="Police_20_par_20_défaut"><text:span text:style-name="T1">Insérez des titres pour baliser le circuit.</text:span></text:span></text:p>
        </text:list-item>
      </text:list>
      <text:p text:style-name="P1"/>
      <text:list xml:id="list212024134103974" text:continue-numbering="true" text:style-name="L4">
        <text:list-item>
          <text:p text:style-name="P10"><text:span text:style-name="Police_20_par_20_défaut"><text:span text:style-name="T1">Corrigez et faites corriger les textes. Supprimez les répétitions</text:span></text:span><text:span text:style-name="Police_20_par_20_défaut"><text:span text:style-name="T4"> (dictionnaire de synonymes)</text:span></text:span></text:p>
        </text:list-item>
      </text:list>
      <text:p text:style-name="P1"/>
      <text:p text:style-name="P2">Etape 3.ICONOGRAPHIE</text:p>
      <text:p text:style-name="P1">Choisissez plan, photos ou dessins pour illustrer les textes.</text:p>
      <text:p text:style-name="P1">Pour chaque image, rédigez une légende.</text:p>
      <text:p text:style-name="P1"/>
      <text:p text:style-name="P2">Etape 4. MISE EN PAGE.</text:p>
      <text:list xml:id="list3150382355" text:style-name="L5">
        <text:list-item>
          <text:p text:style-name="P11"><text:span text:style-name="Police_20_par_20_défaut"><text:span text:style-name="T1">Choisissez une police lisible, taille 12</text:span></text:span><text:span text:style-name="Police_20_par_20_défaut"><text:span text:style-name="T5">.</text:span></text:span></text:p>
        </text:list-item>
        <text:list-item>
          <text:p text:style-name="P11"><text:span text:style-name="Police_20_par_20_défaut"><text:span text:style-name="T1">Réalisez un chemin de fer. <text:s/>(feuille A4 pliée en accordéon, par exemple)</text:span></text:span></text:p>
        </text:list-item>
      </text:list>
      <text:p text:style-name="P1"/>
      <table:table table:name="Tableau1" table:style-name="Tableau1">
        <table:table-column table:style-name="Tableau1.A" table:number-columns-repeated="3"/>
        <table:table-column table:style-name="Tableau1.D" table:number-columns-repeated="3"/>
        <table:table-row>
          <table:table-cell table:style-name="Tableau1.A1" office:value-type="string">
            <text:p text:style-name="P5">Couverture titre</text:p>
            <text:p text:style-name="P5"/>
            <text:p text:style-name="P5"/>
            <text:p text:style-name="P5">1 ou plusieurs photos ou dessins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>Textes images</text:p>
            <text:p text:style-name="P5">plan</text:p>
          </table:table-cell>
          <table:table-cell table:style-name="Tableau1.A1" office:value-type="string">
            <text:p text:style-name="P5">Textes images</text:p>
          </table:table-cell>
          <table:table-cell table:style-name="Tableau1.A1" office:value-type="string">
            <text:p text:style-name="P5">Textes images</text:p>
          </table:table-cell>
          <table:table-cell table:style-name="Tableau1.A1" office:value-type="string">
            <text:p text:style-name="P5">Textes images</text:p>
          </table:table-cell>
          <table:table-cell table:style-name="Tableau1.F1" office:value-type="string">
            <text:p text:style-name="P5">Ours : </text:p>
            <text:p text:style-name="P5"/>
            <text:p text:style-name="P5"/>
            <text:p text:style-name="P5"/>
            <text:p text:style-name="P5">auteurs. : </text:p>
            <text:p text:style-name="P5"/>
            <text:p text:style-name="P5">Sources des document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1.231cm" fo:margin-left="1.614cm" fo:margin-right="1.5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creator>Bernard</dc:creator>
    <meta:creation-date>2018-10-08T19:48:00Z</meta:creation-date>
    <dc:date>2018-10-08T18:38:00Z</dc:date>
    <meta:editing-cycles>4</meta:editing-cycles>
    <meta:editing-duration>PT840S</meta:editing-duration>
    <meta:document-statistic meta:table-count="1" meta:image-count="0" meta:object-count="0" meta:page-count="1" meta:paragraph-count="32" meta:word-count="316" meta:character-count="1972" meta:non-whitespace-character-count="1688"/>
    <meta:template xlink:type="simple" xlink:actuate="onRequest" xlink:title="" xlink:href="Normal.dotm"/>
  </office:meta>
</office:document-meta>
</file>