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rsid="000f1ef9" officeooo:paragraph-rsid="000f1ef9"/>
    </style:style>
    <style:style style:name="P3" style:family="paragraph" style:parent-style-name="Standard">
      <style:text-properties style:font-name="Arial" officeooo:rsid="0011e8c7" officeooo:paragraph-rsid="0011e8c7"/>
    </style:style>
    <style:style style:name="P4" style:family="paragraph" style:parent-style-name="Standard">
      <style:text-properties style:font-name="Arial" officeooo:paragraph-rsid="0011e8c7"/>
    </style:style>
    <style:style style:name="P5" style:family="paragraph" style:parent-style-name="Standard">
      <style:text-properties style:font-name="Arial" officeooo:paragraph-rsid="0013df38"/>
    </style:style>
    <style:style style:name="P6" style:family="paragraph" style:parent-style-name="Standard">
      <style:text-properties style:font-name="Arial" officeooo:rsid="0013df38" officeooo:paragraph-rsid="0013df38"/>
    </style:style>
    <style:style style:name="P7" style:family="paragraph" style:parent-style-name="Standard">
      <style:text-properties style:font-name="Arial" officeooo:rsid="0013df38" officeooo:paragraph-rsid="00154049"/>
    </style:style>
    <style:style style:name="P8" style:family="paragraph" style:parent-style-name="Standard">
      <style:text-properties style:font-name="Arial" fo:font-weight="bold" officeooo:rsid="000f1ef9" officeooo:paragraph-rsid="000f1ef9" style:font-weight-asian="bold" style:font-weight-complex="bold"/>
    </style:style>
    <style:style style:name="P9" style:family="paragraph" style:parent-style-name="Standard">
      <style:paragraph-properties style:border-line-width-bottom="0.088cm 0.026cm 0.026cm" fo:padding-left="0cm" fo:padding-right="0cm" fo:padding-top="0cm" fo:padding-bottom="0.074cm" fo:border-left="none" fo:border-right="none" fo:border-top="none" fo:border-bottom="4pt double #000000" style:join-border="false"/>
      <style:text-properties style:font-name="Arial" officeooo:paragraph-rsid="0011e8c7"/>
    </style:style>
    <style:style style:name="T1" style:family="text">
      <style:text-properties style:font-size-asian="10.5pt"/>
    </style:style>
    <style:style style:name="T2" style:family="text">
      <style:text-properties fo:font-weight="bold" style:font-weight-asian="bold" style:font-weight-complex="bold"/>
    </style:style>
    <style:style style:name="T3" style:family="text">
      <style:text-properties fo:font-weight="bold" officeooo:rsid="0013df38" style:font-weight-asian="bold" style:font-weight-complex="bold"/>
    </style:style>
    <style:style style:name="T4" style:family="text">
      <style:text-properties fo:font-weight="bold" officeooo:rsid="0011e8c7" style:font-weight-asian="bold" style:font-weight-complex="bold"/>
    </style:style>
    <style:style style:name="T5" style:family="text">
      <style:text-properties fo:font-weight="bold" officeooo:rsid="00154049" style:font-weight-asian="bold" style:font-weight-complex="bold"/>
    </style:style>
    <style:style style:name="T6" style:family="text">
      <style:text-properties officeooo:rsid="0011e8c7"/>
    </style:style>
    <style:style style:name="T7" style:family="text">
      <style:text-properties fo:color="#000000" fo:font-weight="bold" officeooo:rsid="0011e8c7" style:font-weight-asian="bold" style:font-weight-complex="bold"/>
    </style:style>
    <style:style style:name="T8" style:family="text">
      <style:text-properties fo:color="#000000" officeooo:rsid="0011e8c7"/>
    </style:style>
    <style:style style:name="T9" style:family="text">
      <style:text-properties officeooo:rsid="00154049"/>
    </style:style>
    <style:style style:name="T10" style:family="text">
      <style:text-properties fo:font-weight="normal" officeooo:rsid="00154049"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écritures</text:p>
      <text:p text:style-name="P2"/>
      <text:p text:style-name="P1"><text:span text:style-name="T1">Récrivez</text:span> le passage<text:span text:style-name="T2"> au passé</text:span> en remplaçant «<text:span text:style-name="T2"> je</text:span> » par <text:span text:style-name="T2">« nous »</text:span>. Faites les transformations nécessaires.</text:p>
      <text:p text:style-name="P1"/>
      <text:p text:style-name="P3">Naturellement je n’exprime pas mes doutes en public. Puisque je suis désormais un personnage officiel au service du nouveau régime, je clame au contraire ma jubilation sur tous les toits. </text:p>
      <text:p text:style-name="P3"/>
      <text:p text:style-name="P3"/>
      <text:p text:style-name="P4"><text:span text:style-name="T6">Naturellemen</text:span><text:span text:style-name="T8">t </text:span><text:span text:style-name="T7">nous</text:span><text:span text:style-name="T8"> n’exprim</text:span><text:span text:style-name="T7">ions</text:span><text:span text:style-name="T6"> pas </text:span><text:span text:style-name="T4">nos </text:span><text:span text:style-name="T6">doutes en public. Puisque </text:span><text:span text:style-name="T4">nous étions</text:span><text:span text:style-name="T6"> désormais un personnage officiel <text:s/>(ou des personnages officiels) au service du nouveau régime, </text:span><text:span text:style-name="T3">nous</text:span><text:span text:style-name="T6"> clam</text:span><text:span text:style-name="T3">ions</text:span><text:span text:style-name="T6"> au contraire </text:span><text:span text:style-name="T3">notre </text:span><text:span text:style-name="T6"><text:s/>jubilation sur tous les toits. </text:span></text:p>
      <text:p text:style-name="P9"/>
      <text:p text:style-name="P4"/>
      <text:p text:style-name="P5"><text:span text:style-name="T1">Récrivez</text:span> le passage<text:span text:style-name="T2"> au passé</text:span> en remplaçant «<text:span text:style-name="T2"> </text:span><text:span text:style-name="T5">nous</text:span>» par <text:span text:style-name="T2">« </text:span><text:span text:style-name="T3">il</text:span><text:span text:style-name="T5">s</text:span><text:span text:style-name="T2">»</text:span>. Faites les transformations nécessaires.</text:p>
      <text:p text:style-name="P5"/>
      <text:p text:style-name="P6">Après la défaite, nous avons plié l’échine pendant quatorze ans. Pendant quatorze ans, nous avons mangé le pain amer de la honte et bu le brouet clair de la pauvreté. Mais maintenant,nous sommes des hommes libres. Nous nous redressons, conscients de notre pouvoir ;nous relevons la tête face aux autres nations. <text:span text:style-name="T9">Nous purgeons notre sang de ses élèments impurs. C’est en chantant que nous parcourons nos vallées, nos muscles durs vibrent, impatients de s’atteler à un nouveau labeur ; et nos campagnes résonnent des voix de Wotan et de Thor, les anciens dieux de la race germanique. </text:span></text:p>
      <text:p text:style-name="P6"/>
      <text:p text:style-name="P7">Après la défaite, <text:span text:style-name="T5">ils avaient </text:span>plié l’échine pendant quatorze ans. Pendant quatorze ans, <text:span text:style-name="T5">ils avaient </text:span>mangé le pain amer de la honte et bu le brouet clair de la pauvreté. Mais maintenant,<text:span text:style-name="T2"> </text:span><text:span text:style-name="T5">ils étaient</text:span><text:span text:style-name="T2"> </text:span>des hommes libres. <text:span text:style-name="T5">Ils se redressaient</text:span>, conscients de <text:span text:style-name="T5">leur</text:span> pouvoir ;<text:span text:style-name="T5">ils relevaient </text:span><text:s/>la tête face aux autres nations. <text:span text:style-name="T5">Ils purgeaient leur </text:span><text:span text:style-name="T9">sang de </text:span><text:span text:style-name="T5">leurs</text:span><text:span text:style-name="T9"> élèments impurs. C’est en chantant qu’</text:span><text:span text:style-name="T5">ils</text:span><text:span text:style-name="T9"> </text:span><text:span text:style-name="T5">parcouraient</text:span><text:span text:style-name="T9"> </text:span><text:span text:style-name="T5">leurs</text:span><text:span text:style-name="T9"> vallées, </text:span><text:span text:style-name="T5">leurs</text:span><text:span text:style-name="T9"> muscles durs </text:span><text:span text:style-name="T5">vibraient,</text:span><text:span text:style-name="T9"> impatients de s’atteler à un nouveau labeur ; et </text:span><text:span text:style-name="T5">leurs</text:span><text:span text:style-name="T9"> campagnes </text:span><text:span text:style-name="T5">résonnaient</text:span><text:span text:style-name="T9"> des voix de Wotan et de Thor, les anciens dieux de la race germaniqu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0f1ef9"/>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1:23:41.877000000</meta:creation-date>
    <dc:date>2020-03-17T12:12:15.859000000</dc:date>
    <meta:editing-duration>PT16M1S</meta:editing-duration>
    <meta:editing-cycles>3</meta:editing-cycles>
    <meta:generator>LibreOffice/5.4.5.1$Windows_X86_64 LibreOffice_project/79c9829dd5d8054ec39a82dc51cd9eff340dbee8</meta:generator>
    <meta:print-date>2020-03-17T12:11:58.422000000</meta:print-date>
    <meta:document-statistic meta:table-count="0" meta:image-count="0" meta:object-count="0" meta:page-count="1" meta:paragraph-count="7" meta:word-count="293" meta:character-count="1820" meta:non-whitespace-character-count="1527"/>
  </office:meta>
</office:document-meta>
</file>