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CENA" svg:font-family="'AR CENA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459cm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font-size="10.5pt" style:font-size-asian="10.5pt" style:font-size-complex="10.5pt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6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fo:font-size="10.5pt" style:font-size-asian="10.5pt" style:font-size-complex="10.5pt"/>
    </style:style>
    <style:style style:name="P7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8" style:family="paragraph" style:parent-style-name="orsay">
      <style:paragraph-properties fo:text-align="center" style:justify-single-word="false"/>
    </style:style>
    <style:style style:name="P9" style:family="paragraph" style:parent-style-name="orsay">
      <style:paragraph-properties fo:text-align="justify" style:justify-single-word="false"/>
      <style:text-properties officeooo:rsid="0000bde1" officeooo:paragraph-rsid="0000bde1"/>
    </style:style>
    <style:style style:name="P10" style:family="paragraph" style:parent-style-name="List_20_Paragraph">
      <style:text-properties fo:font-weight="bold" style:font-weight-asian="bold" style:font-weight-complex="bold"/>
    </style:style>
    <style:style style:name="P11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12" style:family="paragraph" style:parent-style-name="activité" style:list-style-name="LFO4" style:master-page-name="MP0">
      <style:paragraph-properties style:page-number="auto" fo:break-before="page"/>
    </style:style>
    <style:style style:name="P13" style:family="paragraph" style:parent-style-name="List_20_Paragraph" style:list-style-name="L1">
      <style:text-properties officeooo:paragraph-rsid="0000bde1"/>
    </style:style>
    <style:style style:name="P14" style:family="paragraph" style:parent-style-name="List_20_Paragraph" style:list-style-name="L3"/>
    <style:style style:name="P15" style:family="paragraph" style:parent-style-name="List_20_Paragraph" style:list-style-name="L4"/>
    <style:style style:name="P16" style:family="paragraph" style:parent-style-name="List_20_Paragraph" style:list-style-name="L5"/>
    <style:style style:name="P17" style:family="paragraph" style:parent-style-name="List_20_Paragraph" style:list-style-name="L6"/>
    <style:style style:name="P18" style:family="paragraph" style:parent-style-name="List_20_Paragraph" style:list-style-name="L2">
      <style:paragraph-properties fo:margin-left="0cm" fo:margin-right="0cm" fo:text-indent="0cm" style:auto-text-indent="false"/>
      <style:text-properties fo:font-style="italic" fo:font-weight="bold" officeooo:paragraph-rsid="0000bde1" style:font-style-asian="italic" style:font-weight-asian="bold"/>
    </style:style>
    <style:style style:name="T1" style:family="text">
      <style:text-properties fo:color="#272d37" style:font-size-complex="13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style:font-size-asian="10.5pt" style:font-style-asian="italic" style:font-size-complex="10.5pt"/>
    </style:style>
    <style:style style:name="T4" style:family="text">
      <style:text-properties style:text-position="super 67%" fo:font-size="10.5pt" style:font-size-asian="10.5pt" style:font-size-complex="10.5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0bde1" style:font-weight-asian="bold" style:font-weight-complex="bold"/>
    </style:style>
    <style:style style:name="T8" style:family="text">
      <style:text-properties officeooo:rsid="0000bde1"/>
    </style:style>
    <style:style style:name="T9" style:family="text">
      <style:text-properties officeooo:rsid="00018aa6"/>
    </style:style>
    <style:style style:name="T10" style:family="text">
      <style:text-properties officeooo:rsid="000430e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cm" fo:padding-right="0cm" fo:padding-top="0.127cm" fo:padding-bottom="0.127cm" fo:border="none" style:writing-mode="lr-tb" draw:textarea-vertical-align="midd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59084982904331292" text:style-name="LFO4">
        <text:list-item>
          <text:p text:style-name="P12">A<text:span text:style-name="T10">P</text:span> 1 – Méthode : Comprendre une évolution<text:span text:style-name="T9">- Argumenter</text:span></text:p>
        </text:list-item>
      </text:list>
      <text:p text:style-name="orsay">« En quoi l’entreprise Renault est-elle représentative des transformations économiques de la fin du XIX° siècle à nos jours ? »</text:p>
      <text:p text:style-name="P5"><text:span text:style-name="T2">Chronologie</text:span></text:p>
      <text:p text:style-name="P6">1898 : Louis, Marcel et Fernand Renault fondent l’entreprise Renault à Boulogne Billancourt.</text:p>
      <text:p text:style-name="P6">Leurs automobiles sont les 1ères équipées d’une boite de vitesse en « prise directe »</text:p>
      <text:p text:style-name="P6">Au début du XX° siècle, les 60 employés militent pour la journée de 8h, ils en font 12 !</text:p>
      <text:p text:style-name="P5"><text:span text:style-name="Default_20_Paragraph_20_Font"><text:span text:style-name="T2">1901 : 1</text:span></text:span><text:span text:style-name="Default_20_Paragraph_20_Font"><text:span text:style-name="T4">er </text:span></text:span><text:span text:style-name="Default_20_Paragraph_20_Font"><text:span text:style-name="T2">camion Renault et premier contrat avec la Belgique</text:span></text:span></text:p>
      <text:p text:style-name="P6">1905 : Renault innove en produisant en série des « berlines » (voitures à 4 places) à 3000 francs (10 ans <text:s/>de salaire pour un ouvrier <text:s/>de chez Renault).800 ouvriers fabriquent 1200 voitures.</text:p>
      <text:p text:style-name="P5"><text:span text:style-name="Default_20_Paragraph_20_Font"><text:span text:style-name="T2">1906 : Renault produit son 1</text:span></text:span><text:span text:style-name="Default_20_Paragraph_20_Font"><text:span text:style-name="T4">er</text:span></text:span><text:span text:style-name="Default_20_Paragraph_20_Font"><text:span text:style-name="T2"> <text:s/>autobus, des taxis qui équipent les villes de Paris et Londres. Il participe activement aux premières courses automobiles. Marcel y perd d’ailleurs la vie et <text:s/>Louis devient le grand patron.</text:span></text:span></text:p>
      <text:p text:style-name="P6">1913 : première usine en France à introduire l’Organisation Scientifique du Travail (OST) en France, les ouvriers sont chronométrés. C’est aussi l’année des premières grèves massives. </text:p>
      <text:p text:style-name="P6">1914-1918 : les taxis Renault s’illustrent dans la bataille de la Marne. Renault associe son nom à l’effort de guerre en produisant des munitions, des avions militaires et à la fin de la guerre le char léger FT 17.</text:p>
      <text:p text:style-name="P6">Après la guerre, Renault se lance dans la production <text:s/>de machines agricoles et industrielles car il subit la concurrence de nouveaux producteurs comme son concurrent Citroën</text:p>
      <text:p text:style-name="P6">1922 : introduction du travail à la chaine.</text:p>
      <text:p text:style-name="P6">A la fin des années 20, l’usine de Billancourt devient le bastion de la CGT (Confédération Générale du Travail) <text:s/>et du Parti Communiste.</text:p>
      <text:p text:style-name="P6">1936 : L’usine connait d’importantes grèves <text:s/>avec occupation des ateliers par les ouvriers.</text:p>
      <text:p text:style-name="P6">Renault s’ouvre au marché britannique.</text:p>
      <text:p text:style-name="P6">1939-1944 : l’entreprise Renault produit des camions pour l’occupant </text:p>
      <text:p text:style-name="P6">1944 : Louis Renault est arrêté pour collaboration. Il meurt en prison avant son procès.</text:p>
      <text:p text:style-name="P6">Ses usines sont saisies par le gouvernement Provisoire de la République Française et nationalisées par le décret du 16/01/1945 et deviennent la Régie Nationale des Usines Renault.</text:p>
      <text:p text:style-name="P6">1946-1961 : Renault invente la voiture populaire : ½ million de 4CV sont produites, puis vient le succès de la Dauphine exportée en Europe, au Québec. En revanche, échec commercial aux Etats-Unis. De nouvelles usines s’ouvrent en banlieue parisienne (ex : Flins)</text:p>
      <text:p text:style-name="P6">1961 : sortie de la 4L (L pour Luxe) qui est la voiture Renault la plus vendue (8.5 M) ; les usines se multiplient, en Normandie, dans le Nord Pas-de-Calais.</text:p>
      <text:p text:style-name="P6">1968 : 33 jours de grève lors des évènements de mai 68</text:p>
      <text:p text:style-name="P6">1971 : l’usine turque de Barsa est inaugurée, installations aussi en Espagne, au Brésil.</text:p>
      <text:p text:style-name="P6">Années 80 : difficultés financières (endettement), licenciement de 21000 salariés. </text:p>
      <text:p text:style-name="P6">Années 90 : Renault est 6 fois champion du monde en F1. </text:p>
      <text:p text:style-name="P6">Renault devient une société anonyme, l’Etat français cède petit à petit son capital <text:s/>à des actionnaires ;</text:p>
      <text:p text:style-name="P6">1996 : Renault redevient une société privée.</text:p>
      <text:p text:style-name="P6">1999 : Renault s’allie avec le constructeur japonais Nissan. Renault possède 44% du capital de Nissan et Nissan, 15% du capital de Renault. C’est une participation croisée. </text:p>
      <text:p text:style-name="P6">Renault achète le constructeur roumain Dacia et lance le projet de voiture à 5000€ destinées aux pays émergents. </text:p>
      <text:p text:style-name="P6">2008 : pour faire face à la crise  Renault profite comme les autres constructeurs français de la « prime à la casse » <text:s/></text:p>
      <text:p text:style-name="P6">2009 : dans le même contexte Renault bénéficie d’un <text:s/>prêt de 3 milliards d’euros; en contrepartie le constructeur s’engage à ne pas faire de plan <text:s/>social </text:p>
      <text:p text:style-name="P6">2012 : Lancement des voitures électriques (ZOE et Twizy)</text:p>
      <text:p text:style-name="P6">2013 Alliance Mitsubishi Motors /Nissan étendu à Renault</text:p>
      <text:p text:style-name="P6">2014 : Renault prend le contrôle d’Avtovaz (Lada) premier constructeur Russe</text:p>
      <text:p text:style-name="P6">2016 : Implantation en Chine (alliance avec un des trois géants automobile chinois, Dongfeng) </text:p>
      <text:p text:style-name="P5"><text:span text:style-name="Default_20_Paragraph_20_Font"><text:span text:style-name="T2">2017 (1</text:span></text:span><text:span text:style-name="Default_20_Paragraph_20_Font"><text:span text:style-name="T4">er</text:span></text:span><text:span text:style-name="Default_20_Paragraph_20_Font"><text:span text:style-name="T2"> semestre) : Renault est devenu le premier constructeur automobile du monde devant Volkswagen et Toyota.</text:span></text:span></text:p>
      <text:p text:style-name="P5"><text:span text:style-name="Default_20_Paragraph_20_Font"><text:span text:style-name="T2">Source : </text:span></text:span><text:span text:style-name="Default_20_Paragraph_20_Font"><text:span text:style-name="T3">Renault.fr/La croix.fr</text:span></text:span></text:p>
      <text:p text:style-name="P3"><text:soft-page-break/></text:p>
      <text:list xml:id="list1646219482459736322" text:style-name="L1">
        <text:list-header>
          <text:p text:style-name="P13"><text:span text:style-name="T7">A. </text:span><text:span text:style-name="T6">Questions pour analyser le document</text:span></text:p>
        </text:list-header>
      </text:list>
      <text:list xml:id="list3207057398543349519" text:style-name="L2">
        <text:list-header>
          <text:p text:style-name="P18"><text:s text:c="2"/></text:p>
        </text:list-header>
      </text:list>
      <text:list xml:id="list3256489084290713184" text:style-name="L3">
        <text:list-item>
          <text:p text:style-name="P14">Relevez en les soulignant dans le document les<text:span text:style-name="Default_20_Paragraph_20_Font"><text:span text:style-name="T5"> innovations</text:span></text:span> industrielles de Renault</text:p>
        </text:list-item>
        <text:list-item>
          <text:p text:style-name="P14">Repérez les différentes périodes de crise et de croissance telles qu’on les a évoquées en classe.</text:p>
        </text:list-item>
        <text:list-item>
          <text:p text:style-name="P14">Relevez les éléments qui montrent que Renault cherche à diversifier sa production. Dans quels buts ? </text:p>
        </text:list-item>
        <text:list-item>
          <text:p text:style-name="P14">Repérez les <text:s/>principales étapes de l’ouverture internationale de Renault ? <text:s/>A partir de quel moment y-a-t-il accélération ? </text:p>
        </text:list-item>
        <text:list-item>
          <text:p text:style-name="P14">Relevez les différents statuts juridiques <text:s/>de l’entreprise.</text:p>
        </text:list-item>
      </text:list>
      <text:p text:style-name="Normal"/>
      <text:p text:style-name="P7"/>
      <text:p text:style-name="P10">B. <text:span text:style-name="T8">Répondez à la consigne en complétant le plan proposé : </text:span></text:p>
      <text:p text:style-name="P8">« En quoi l’entreprise Renault est-elle représentative des transformations économiques de la fin du XIX° siècle à nos jours ? »</text:p>
      <text:p text:style-name="P8"/>
      <text:p text:style-name="P9">Utilisez les réponses du A et le cours</text:p>
      <text:p text:style-name="P9"/>
      <text:p text:style-name="Normal">Plan proposé : </text:p>
      <text:p text:style-name="P4">I – Une entreprise typique de la seconde Révolution Industrielle</text:p>
      <text:list xml:id="list968801592090810254" text:style-name="L4">
        <text:list-item>
          <text:p text:style-name="P15">Une production et des méthodes de production typiques de la seconde RI</text:p>
        </text:list-item>
        <text:list-item>
          <text:p text:style-name="P15">Une entreprise qui s’épanouit dans le cadre d’une économie libérale</text:p>
        </text:list-item>
      </text:list>
      <text:p text:style-name="Normal"/>
      <text:p text:style-name="P4">II- Une entreprise phare des Trente Glorieuses</text:p>
      <text:list xml:id="list6017370379054396830" text:style-name="L5">
        <text:list-item>
          <text:p text:style-name="P16">Une entreprise – clé dans une période de forte croissance</text:p>
        </text:list-item>
        <text:list-item>
          <text:p text:style-name="P16">Une entreprise touchée par la crise pétrolière</text:p>
        </text:list-item>
      </text:list>
      <text:p text:style-name="Normal"/>
      <text:p text:style-name="P4">III – Depuis les années 1990 : une FTN en <text:s text:c="2"/>crise</text:p>
      <text:list xml:id="list3405628998451766098" text:style-name="L6">
        <text:list-item>
          <text:p text:style-name="P17">Une entreprise internationale</text:p>
        </text:list-item>
        <text:list-item>
          <text:p text:style-name="P17">Une entreprise face à la cri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CENA" svg:font-family="'AR CENA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5c9929" svg:stroke-linecap="butt" draw:fill-color="#7fd13b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left="2.205cm" fo:margin-right="0cm" fo:hyphenation-ladder-count="no-limit" fo:text-indent="0cm" style:auto-text-indent="false" fo:keep-with-next="always">
        <style:tab-stops/>
      </style:paragraph-properties>
      <style:text-properties fo:font-variant="small-caps" fo:color="#ea157a" style:font-name="Myriad Pro" fo:font-family="'Myriad Pro'" style:font-family-generic="swiss" style:font-pitch="variable" fo:font-size="18pt" fo:letter-spacing="0.009cm" style:text-underline-style="none" fo:font-weight="bold" style:font-size-asian="18pt" style:font-weight-asian="bold" style:font-size-complex="16pt" style:language-complex="ar" style:country-complex="SA" fo:hyphenate="false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left="3.57cm" fo:margin-right="0cm" fo:hyphenation-ladder-count="no-limit" fo:text-indent="-0.635cm" style:auto-text-indent="false" fo:keep-with-next="always">
        <style:tab-stops/>
      </style:paragraph-properties>
      <style:text-properties fo:font-variant="small-caps" fo:color="#5ea226" style:font-name="Myriad Pro" fo:font-family="'Myriad Pro'" style:font-family-generic="swiss" style:font-pitch="variable" fo:font-size="15.5pt" fo:letter-spacing="0.009cm" fo:font-weight="bold" style:font-size-asian="15.5pt" style:language-asian="fr" style:country-asian="FR" style:font-weight-asian="bold" style:font-size-complex="14pt" style:language-complex="ar" style:country-complex="SA" fo:hyphenate="false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left="1.884cm" fo:margin-right="0cm" fo:hyphenation-ladder-count="no-limit" fo:text-indent="-0.635cm" style:auto-text-indent="false">
        <style:tab-stops/>
      </style:paragraph-properties>
      <style:text-properties fo:font-variant="small-caps" fo:color="#4e5b6f" style:font-name="Myriad Pro" fo:font-family="'Myriad Pro'" style:font-family-generic="swiss" style:font-pitch="variable" fo:font-size="14pt" style:text-underline-style="none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cm" loext:contextual-spacing="false" fo:hyphenation-ladder-count="no-limit"/>
      <style:text-properties fo:font-variant="small-caps" fo:color="#ea157a" fo:font-size="15pt" fo:letter-spacing="0.018cm" fo:font-weight="bold" style:font-size-asian="15pt" style:language-asian="fr" style:country-asian="FR" style:font-weight-asian="bold" style:font-size-complex="10pt" style:language-complex="ar" style:country-complex="SA" fo:hyphenate="false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left="1.386cm" fo:margin-right="0cm" fo:margin-top="0.353cm" fo:margin-bottom="0cm" loext:contextual-spacing="false" fo:hyphenation-ladder-count="no-limit" fo:text-indent="-0.635cm" style:auto-text-indent="false">
        <style:tab-stops/>
      </style:paragraph-properties>
      <style:text-properties fo:color="#00addc" fo:letter-spacing="0.018cm" fo:font-weight="bold" style:font-weight-asian="bold" style:font-size-complex="13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variant="small-caps" fo:color="#009dd9" style:font-name="Calibri" fo:font-family="Calibri" style:font-family-generic="swiss" style:font-pitch="variable" fo:font-size="11pt" fo:letter-spacing="0.009cm" style:font-size-asian="11pt" style:font-size-complex="10pt" style:language-complex="ar" style:country-complex="SA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/>
      <style:text-properties fo:font-variant="small-caps" fo:color="#009dd9" style:font-name="Calibri" fo:font-family="Calibri" style:font-family-generic="swiss" style:font-pitch="variable" fo:font-size="10pt" fo:letter-spacing="0.018cm" fo:font-weight="bold" style:font-size-asian="10pt" style:font-weight-asian="bold" style:font-size-complex="10pt" style:language-complex="ar" style:country-complex="SA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/>
      <style:text-properties fo:font-variant="small-caps" fo:color="#0075a2" style:font-name="Calibri" fo:font-family="Calibri" style:font-family-generic="swiss" style:font-pitch="variable" fo:font-size="10pt" fo:font-style="italic" fo:font-weight="bold" style:font-size-asian="10pt" style:font-style-asian="italic" style:font-weight-asian="bold" style:font-size-complex="10pt" style:language-complex="ar" style:country-complex="SA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/>
      <style:text-properties fo:font-variant="small-caps" fo:color="#004d6c" style:font-name="Calibri" fo:font-family="Calibri" style:font-family-generic="swiss" style:font-pitch="variable" fo:font-size="10pt" fo:font-style="italic" fo:font-weight="bold" style:font-size-asian="10pt" style:font-style-asian="italic" style:font-weight-asian="bold" style:font-size-complex="10pt" style:language-complex="ar" style:country-complex="SA" fo:hyphenate="false"/>
    </style:style>
    <style:style style:name="Normal" style:family="paragraph">
      <style:paragraph-properties fo:line-height="115%" fo:text-align="justify" style:justify-single-word="false" fo:hyphenation-ladder-count="no-limit"/>
      <style:text-properties style:font-name="Khmer UI" fo:font-family="'Khmer UI'" style:font-family-generic="swiss" style:font-pitch="variable" fo:font-size="13pt" style:font-size-asian="13pt" style:font-size-complex="11pt" style:language-complex="en" style:country-complex="US" fo:hyphenate="false"/>
    </style:style>
    <style:style style:name="activité" style:family="paragraph" style:parent-style-name="No_20_Spacing" style:next-style-name="Normal" style:auto-update="true" style:list-style-name="LFO4">
      <style:paragraph-properties fo:line-height="100%" fo:text-align="start" style:justify-single-word="false" fo:hyphenation-ladder-count="no-limit"/>
      <style:text-properties fo:font-variant="small-caps" fo:color="#d8243d" style:font-name="Comic Sans MS" fo:font-family="'Comic Sans MS'" style:font-family-generic="script" style:font-pitch="variable" fo:font-size="12.5pt" fo:font-weight="bold" style:font-name-asian="Calibri" style:font-family-asian="Calibri" style:font-family-generic-asian="swiss" style:font-pitch-asian="variable" style:font-size-asian="12.5pt" style:font-weight-asian="bold" fo:hyphenate="false"/>
    </style:style>
    <style:style style:name="No_20_Spacing" style:display-name="No Spacing" style:family="paragraph" style:parent-style-name="Normal" style:auto-update="true">
      <style:paragraph-properties fo:hyphenation-ladder-count="no-limit"/>
      <style:text-properties style:font-name="Tahoma" fo:font-family="Tahoma" style:font-family-generic="swiss" style:font-pitch="variable" fo:font-size="10pt" style:font-size-asian="10pt" style:language-asian="fr" style:country-asian="FR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idée" style:family="paragraph" style:parent-style-name="Normal">
      <style:paragraph-properties fo:hyphenation-ladder-count="no-limit"/>
      <style:text-properties style:font-name="AR CENA" fo:font-family="'AR CENA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language-asian="fr" style:country-asian="FR" style:font-style-asian="italic" style:font-size-complex="10pt" style:language-complex="ar" style:country-complex="SA" fo:hyphenate="false"/>
    </style:style>
    <style:style style:name="module" style:family="paragraph" style:parent-style-name="Normal">
      <style:paragraph-properties fo:hyphenation-ladder-count="no-limit"/>
      <style:text-properties fo:font-variant="small-caps" fo:color="#595959" style:font-name="Corbel" fo:font-family="Corbel" style:font-family-generic="swiss" style:font-pitch="variable" style:text-underline-style="solid" style:text-underline-width="bold" style:text-underline-color="#e36c0a" style:text-underline-mode="continuous" style:text-overline-mode="continuous" style:text-line-through-mode="continuous" style:font-size-complex="10pt" style:language-complex="ar" style:country-complex="SA" fo:hyphenate="false"/>
    </style:style>
    <style:style style:name="orsay" style:family="paragraph" style:parent-style-name="Normal">
      <style:paragraph-properties fo:hyphenation-ladder-count="no-limit"/>
      <style:text-properties style:font-name="Verdana" fo:font-family="Verdana" style:font-family-generic="swiss" style:font-pitch="variable" fo:font-size="11pt" fo:font-weight="bold" style:font-size-asian="11pt" style:language-asian="fr" style:country-asian="FR" style:font-weight-asian="bold" style:font-size-complex="12pt" style:language-complex="ar" style:country-complex="SA" style:font-weight-complex="bold" fo:hyphenate="false"/>
    </style:style>
    <style:style style:name="orsay_20_local" style:display-name="orsay local" style:family="paragraph" style:parent-style-name="Normal">
      <style:paragraph-properties fo:hyphenation-ladder-count="no-limit"/>
      <style:text-properties style:font-name="Calibri" fo:font-family="Calibri" style:font-family-generic="swiss" style:font-pitch="variable" fo:font-size="9pt" style:font-size-asian="9pt" fo:hyphenate="false"/>
    </style:style>
    <style:style style:name="sous_20_partie" style:display-name="sous partie" style:family="paragraph" style:parent-style-name="Normal" style:next-style-name="Normal" style:auto-update="true" style:list-style-name="LFO7">
      <style:paragraph-properties fo:hyphenation-ladder-count="no-limit"/>
      <style:text-properties fo:color="#5f497a" fo:font-weight="bold" style:font-weight-asian="bold" fo:hyphenate="false"/>
    </style:style>
    <style:style style:name="étude_20_de_20_cas" style:display-name="étude de cas" style:family="paragraph" style:parent-style-name="Normal" style:next-style-name="Normal">
      <style:paragraph-properties fo:margin-left="1.27cm" fo:margin-right="0cm" fo:hyphenation-ladder-count="no-limit" fo:text-indent="-0.635cm" style:auto-text-indent="false">
        <style:tab-stops/>
      </style:paragraph-properties>
      <style:text-properties fo:color="#00addc" style:font-name="Corbel" fo:font-family="Corbel" style:font-family-generic="swiss" style:font-pitch="variable" fo:font-weight="bold" style:font-weight-asian="bold" style:font-size-complex="10pt" style:language-complex="ar" style:country-complex="SA" fo:hyphenate="false"/>
    </style:style>
    <style:style style:name="parties" style:family="paragraph" style:parent-style-name="Normal">
      <style:paragraph-properties fo:hyphenation-ladder-count="no-limit"/>
      <style:text-properties fo:font-variant="small-caps" style:font-name="AR CENA" fo:font-family="'AR CENA'" style:font-family-generic="system" style:font-pitch="variable" fo:font-size="18pt" fo:font-weight="bold" style:font-size-asian="18pt" style:language-asian="fr" style:country-asian="FR" style:font-weight-asian="bold" style:font-size-complex="10pt" style:language-complex="ar" style:country-complex="SA" fo:hyphenate="false"/>
    </style:style>
    <style:style style:name="argument" style:family="paragraph" style:parent-style-name="Normal">
      <style:paragraph-properties fo:hyphenation-ladder-count="no-limit"/>
      <style:text-properties fo:color="#457a28" style:font-name="AR CENA" fo:font-family="'AR CENA'" style:font-family-generic="system" style:font-pitch="variable" fo:font-size="16pt" style:text-underline-style="dotted" style:text-underline-width="auto" style:text-underline-color="font-color" style:text-underline-mode="continuous" style:text-overline-mode="continuous" style:text-line-through-mode="continuous" style:font-size-asian="16pt" style:language-asian="fr" style:country-asian="FR" style:font-size-complex="10pt" style:language-complex="ar" style:country-complex="SA" fo:hyphenate="false"/>
    </style:style>
    <style:style style:name="orsay_20_ques" style:display-name="orsay ques" style:family="paragraph" style:parent-style-name="Normal" style:list-style-name="LFO6">
      <style:paragraph-properties fo:hyphenation-ladder-count="no-limit"/>
      <style:text-properties fo:hyphenate="false"/>
    </style:style>
    <style:style style:name="Caption" style:family="paragraph" style:parent-style-name="Normal" style:next-style-name="Normal" style:class="extra">
      <style:paragraph-properties fo:hyphenation-ladder-count="no-limit"/>
      <style:text-properties fo:text-transform="uppercase" fo:font-size="8pt" fo:font-weight="bold" style:font-size-asian="8pt" style:font-weight-asian="bold" style:font-size-complex="9pt" style:font-weight-complex="bold" fo:hyphenate="false"/>
    </style:style>
    <style:style style:name="Title" style:family="paragraph" style:parent-style-name="Normal" style:next-style-name="Normal" style:class="chapter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1.5pt solid #009dd9" fo:border-bottom="none" style:shadow="none"/>
      <style:text-properties fo:font-variant="small-caps" style:font-name="Calibri" fo:font-family="Calibri" style:font-family-generic="swiss" style:font-pitch="variable" fo:font-size="24pt" style:font-size-asian="24pt" style:font-size-complex="24pt" style:language-complex="ar" style:country-complex="SA" fo:hyphenate="false"/>
    </style:style>
    <style:style style:name="Subtitle" style:family="paragraph" style:parent-style-name="Normal" style:next-style-name="Normal" style:auto-update="true" style:class="chapter">
      <style:paragraph-properties fo:margin-left="1.27cm" fo:margin-right="0cm" fo:hyphenation-ladder-count="no-limit" fo:text-indent="-0.635cm" style:auto-text-indent="false">
        <style:tab-stops/>
      </style:paragraph-properties>
      <style:text-properties style:font-name="Corbel" fo:font-family="Corbel" style:font-family-generic="swiss" style:font-pitch="variable" style:language-complex="ar" style:country-complex="SA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e" style:family="paragraph" style:parent-style-name="Normal" style:next-style-name="Normal">
      <style:paragraph-properties fo:hyphenation-ladder-count="no-limit"/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language-complex="ar" style:country-complex="SA" fo:hyphenate="false"/>
    </style:style>
    <style:style style:name="Intense_20_Quote" style:display-name="Intense Quote" style:family="paragraph" style:parent-style-name="Normal" style:next-style-name="Normal">
      <loext:graphic-properties draw:fill="solid" draw:fill-color="#009dd9" draw:opacity="100%"/>
      <style:paragraph-properties fo:margin-left="2.54cm" fo:margin-right="2.54cm" fo:margin-top="0.247cm" fo:margin-bottom="0.247cm" loext:contextual-spacing="false" fo:hyphenation-ladder-count="no-limit" fo:text-indent="0cm" style:auto-text-indent="false" fo:background-color="#009dd9" fo:padding="0.353cm" fo:border="0.99pt solid #0075a2" style:shadow="none">
        <style:tab-stops/>
      </style:paragraph-properties>
      <style:text-properties fo:color="#ffffff" style:font-name="Calibri" fo:font-family="Calibri" style:font-family-generic="swiss" style:font-pitch="variable" fo:font-size="10pt" fo:font-style="italic" fo:font-weight="bold" style:font-size-asian="10pt" style:font-style-asian="italic" style:font-weight-asian="bold" style:font-size-complex="10pt" style:language-complex="ar" style:country-complex="SA" fo:hyphenate="false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hyphenation-ladder-count="no-limit"/>
      <style:text-properties style:language-asian="fr" style:country-asian="FR" style:language-complex="en" style:country-complex="US" fo:hyphenate="false"/>
    </style:style>
    <style:style style:name="objectifs_20_de_20_la_20_séance" style:display-name="objectifs de la séance" style:family="paragraph" style:parent-style-name="Normal">
      <style:paragraph-properties fo:hyphenation-ladder-count="no-limit"/>
      <style:text-properties fo:color="#7030a0" fo:font-size="11pt" style:font-size-asian="11pt" style:language-asian="fr" style:country-asian="FR" style:language-complex="ar" style:country-complex="SA" fo:hyphenate="false"/>
    </style:style>
    <style:style style:name="problématique" style:family="paragraph" style:parent-style-name="List_20_Paragraph">
      <style:paragraph-properties fo:margin-left="1.905cm" fo:margin-right="0cm" fo:hyphenation-ladder-count="no-limit" fo:text-indent="-0.635cm" style:auto-text-indent="false">
        <style:tab-stops/>
      </style:paragraph-properties>
      <style:text-properties fo:color="#4e5b6f" fo:font-weight="bold" style:font-weight-asian="bold" fo:hyphenate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dée_20_Car" style:display-name="idée Car" style:family="text" style:parent-style-name="Default_20_Paragraph_20_Font">
      <style:text-properties style:font-name="AR CENA" fo:font-family="'AR CENA'" style:font-family-generic="system" style:font-pitch="variable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language-asian="fr" style:country-asian="FR" style:font-style-asian="italic"/>
    </style:style>
    <style:style style:name="module_20_Car" style:display-name="module Car" style:family="text" style:parent-style-name="Default_20_Paragraph_20_Font">
      <style:text-properties fo:font-variant="small-caps" fo:color="#595959" style:font-name="Corbel" fo:font-family="Corbel" style:font-family-generic="swiss" style:font-pitch="variable" fo:font-size="13pt" style:text-underline-style="solid" style:text-underline-width="bold" style:text-underline-color="#e36c0a" style:text-underline-mode="continuous" style:text-overline-mode="continuous" style:text-line-through-mode="continuous" style:font-size-asian="13pt"/>
    </style:style>
    <style:style style:name="orsay_20_Car" style:display-name="orsay Car" style:family="text" style:parent-style-name="Default_20_Paragraph_20_Fon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fr" style:country-asian="FR" style:font-weight-asian="bold" style:font-size-complex="12pt" style:font-weight-complex="bold"/>
    </style:style>
    <style:style style:name="étude_20_de_20_cas_20_Car" style:display-name="étude de cas Car" style:family="text" style:parent-style-name="Default_20_Paragraph_20_Font">
      <style:text-properties fo:color="#00addc" style:font-name="Corbel" fo:font-family="Corbel" style:font-family-generic="swiss" style:font-pitch="variable" fo:font-size="13pt" fo:font-weight="bold" style:font-size-asian="13pt" style:font-weight-asian="bold"/>
    </style:style>
    <style:style style:name="parties_20_Car" style:display-name="parties Car" style:family="text" style:parent-style-name="Default_20_Paragraph_20_Font">
      <style:text-properties fo:font-variant="small-caps" style:font-name="AR CENA" fo:font-family="'AR CENA'" style:font-family-generic="system" style:font-pitch="variable" fo:font-size="18pt" fo:font-weight="bold" style:font-size-asian="18pt" style:language-asian="fr" style:country-asian="FR" style:font-weight-asian="bold"/>
    </style:style>
    <style:style style:name="argument_20_Car" style:display-name="argument Car" style:family="text" style:parent-style-name="Default_20_Paragraph_20_Font">
      <style:text-properties fo:color="#457a28" style:font-name="AR CENA" fo:font-family="'AR CENA'" style:font-family-generic="system" style:font-pitch="variable" fo:font-size="16pt" style:text-underline-style="dotted" style:text-underline-width="auto" style:text-underline-color="font-color" style:text-underline-mode="continuous" style:text-overline-mode="continuous" style:text-line-through-mode="continuous" style:font-size-asian="16pt" style:language-asian="fr" style:country-asian="FR"/>
    </style:style>
    <style:style style:name="Heading_20_1_20_Char" style:display-name="Heading 1 Char" style:family="text" style:parent-style-name="Default_20_Paragraph_20_Font">
      <style:text-properties fo:font-variant="small-caps" fo:color="#ea157a" style:font-name="Myriad Pro" fo:font-family="'Myriad Pro'" style:font-family-generic="swiss" style:font-pitch="variable" fo:font-size="18pt" fo:letter-spacing="0.009cm" style:text-underline-style="none" fo:font-weight="bold" style:font-size-asian="18pt" style:font-weight-asian="bold" style:font-size-complex="16pt"/>
    </style:style>
    <style:style style:name="Heading_20_2_20_Char" style:display-name="Heading 2 Char" style:family="text" style:parent-style-name="Default_20_Paragraph_20_Font">
      <style:text-properties fo:font-variant="small-caps" fo:color="#5ea226" style:font-name="Myriad Pro" fo:font-family="'Myriad Pro'" style:font-family-generic="swiss" style:font-pitch="variable" fo:font-size="15.5pt" fo:letter-spacing="0.009cm" fo:font-weight="bold" style:font-size-asian="15.5pt" style:language-asian="fr" style:country-asian="FR" style:font-weight-asian="bold" style:font-size-complex="14pt"/>
    </style:style>
    <style:style style:name="Heading_20_3_20_Char" style:display-name="Heading 3 Char" style:family="text" style:parent-style-name="Default_20_Paragraph_20_Font">
      <style:text-properties fo:font-variant="small-caps" fo:color="#4e5b6f" style:font-name="Myriad Pro" fo:font-family="'Myriad Pro'" style:font-family-generic="swiss" style:font-pitch="variable" fo:font-size="14pt" style:text-underline-style="none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font-variant="small-caps" fo:color="#ea157a" style:font-name="Khmer UI" fo:font-family="'Khmer UI'" style:font-family-generic="swiss" style:font-pitch="variable" fo:font-size="15pt" fo:letter-spacing="0.018cm" fo:font-weight="bold" style:font-size-asian="15pt" style:language-asian="fr" style:country-asian="FR" style:font-weight-asian="bold"/>
    </style:style>
    <style:style style:name="Heading_20_5_20_Char" style:display-name="Heading 5 Char" style:family="text" style:parent-style-name="Default_20_Paragraph_20_Font">
      <style:text-properties fo:color="#00addc" style:font-name="Khmer UI" fo:font-family="'Khmer UI'" style:font-family-generic="swiss" style:font-pitch="variable" fo:font-size="13pt" fo:letter-spacing="0.018cm" fo:font-weight="bold" style:font-size-asian="13pt" style:font-weight-asian="bold" style:font-size-complex="13pt" style:language-complex="en" style:country-complex="US"/>
    </style:style>
    <style:style style:name="Heading_20_6_20_Char" style:display-name="Heading 6 Char" style:family="text" style:parent-style-name="Default_20_Paragraph_20_Font">
      <style:text-properties fo:font-variant="small-caps" fo:color="#009dd9" fo:font-size="11pt" fo:letter-spacing="0.009cm" style:font-size-asian="11pt"/>
    </style:style>
    <style:style style:name="Heading_20_7_20_Char" style:display-name="Heading 7 Char" style:family="text" style:parent-style-name="Default_20_Paragraph_20_Font">
      <style:text-properties fo:font-variant="small-caps" fo:color="#009dd9" fo:letter-spacing="0.018cm" fo:font-weight="bold" style:font-weight-asian="bold"/>
    </style:style>
    <style:style style:name="Heading_20_8_20_Char" style:display-name="Heading 8 Char" style:family="text" style:parent-style-name="Default_20_Paragraph_20_Font">
      <style:text-properties fo:font-variant="small-caps" fo:color="#0075a2" fo:font-style="italic" fo:font-weight="bold" style:font-style-asian="italic" style:font-weight-asian="bold"/>
    </style:style>
    <style:style style:name="Heading_20_9_20_Char" style:display-name="Heading 9 Char" style:family="text" style:parent-style-name="Default_20_Paragraph_20_Font">
      <style:text-properties fo:font-variant="small-caps" fo:color="#004d6c" fo:font-style="italic" fo:font-weight="bold" style:font-style-asian="italic" style:font-weight-asian="bold"/>
    </style:style>
    <style:style style:name="Title_20_Char" style:display-name="Title Char" style:family="text" style:parent-style-name="Default_20_Paragraph_20_Font">
      <style:text-properties fo:font-variant="small-caps"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style:font-name="Corbel" fo:font-family="Corbel" style:font-family-generic="swiss" style:font-pitch="variable" fo:font-size="13pt" style:font-size-asian="13pt" style:font-size-complex="11pt"/>
    </style:style>
    <style:style style:name="Strong" style:family="text">
      <style:text-properties fo:color="#009dd9"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/>
    </style:style>
    <style:style style:name="No_20_Spacing_20_Char" style:display-name="No Spacing Char" style:family="text" style:parent-style-name="Default_20_Paragraph_20_Font">
      <style:text-properties style:font-name="Tahoma" fo:font-family="Tahoma" style:font-family-generic="swiss" style:font-pitch="variable" style:language-asian="fr" style:country-asian="FR" style:font-name-complex="Tahoma" style:font-family-complex="Tahoma" style:font-family-generic-complex="swiss" style:font-pitch-complex="variable"/>
    </style:style>
    <style:style style:name="Quote_20_Char" style:display-name="Quote Char" style:family="text" style:parent-style-name="Default_20_Paragraph_20_Font">
      <style:text-properties fo:font-style="italic" style:font-style-asian="italic"/>
    </style:style>
    <style:style style:name="Intense_20_Quote_20_Char" style:display-name="Intense Quote Char" style:family="text" style:parent-style-name="Default_20_Paragraph_20_Font">
      <style:text-properties fo:color="#ffffff" fo:font-style="italic" fo:font-weight="bold" fo:background-color="#009dd9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009dd9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objectifs_20_de_20_la_20_séance_20_Char" style:display-name="objectifs de la séance Char" style:family="text" style:parent-style-name="Default_20_Paragraph_20_Font">
      <style:text-properties fo:color="#7030a0" style:font-name="Khmer UI" fo:font-family="'Khmer UI'" style:font-family-generic="swiss" style:font-pitch="variable" fo:font-size="11pt" style:font-size-asian="11pt" style:language-asian="fr" style:country-asian="FR" style:font-size-complex="11pt"/>
    </style:style>
    <style:style style:name="problématique_20_Char" style:display-name="problématique Char" style:family="text" style:parent-style-name="Default_20_Paragraph_20_Font">
      <style:text-properties fo:color="#4e5b6f" style:font-name="Khmer UI" fo:font-family="'Khmer UI'" style:font-family-generic="swiss" style:font-pitch="variable" fo:font-size="12pt" fo:font-weight="bold" style:font-size-asian="12pt" style:font-weight-asian="bold" style:font-size-complex="11pt" style:language-complex="en" style:country-complex="US"/>
    </style:style>
    <style:style style:name="Header_20_Char" style:display-name="Header Char" style:family="text" style:parent-style-name="Default_20_Paragraph_20_Font">
      <style:text-properties style:font-name="Khmer UI" fo:font-family="'Khmer UI'" style:font-family-generic="swiss" style:font-pitch="variable" fo:font-size="13pt" style:font-size-asian="13pt" style:font-size-complex="11pt" style:language-complex="en" style:country-complex="US"/>
    </style:style>
    <style:style style:name="Footer_20_Char" style:display-name="Footer Char" style:family="text" style:parent-style-name="Default_20_Paragraph_20_Font">
      <style:text-properties style:font-name="Khmer UI" fo:font-family="'Khmer UI'" style:font-family-generic="swiss" style:font-pitch="variable" fo:font-size="13pt" style:font-size-asian="13pt" style:font-size-complex="11pt" style:language-complex="en" style:country-complex="US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language-complex="en" style:country-complex="US"/>
    </style:style>
    <style:style style:name="WW_5f_CharLFO1LVL1" style:display-name="WW_CharLFO1LVL1" style:family="text">
      <style:text-properties fo:color="#e12809"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text-underline-style="non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e12809"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text-underline-style="non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text-underline-style="non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4e5b6f" style:font-name="Wingdings 2" fo:font-family="'Wingdings 2'" style:font-family-generic="roman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4e5b6f" style:font-name="Wingdings 2" fo:font-family="'Wingdings 2'" style:font-family-generic="roman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459cm" fo:text-indent="0cm" style:auto-text-indent="false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272d37" style:font-size-complex="13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cm" fo:padding-right="0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49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49" text:anchor-type="paragraph" svg:x="0cm" svg:y="0cm" svg:width="1.08cm" style:rel-width="scale" svg:height="0.87cm" style:rel-height="scale" draw:z-index="1"><draw:text-box><text:p text:style-name="MP2"><text:span text:style-name="Default_20_Paragraph_20_Font"><text:span text:style-name="MT1"><text:page-number style:num-format="1" text:select-page="current">2</text:page-number></text:span></text:span></text:p></draw:text-box></draw:frame><text:span text:style-name="Default_20_Paragraph_20_Font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ismail - [2010]</meta:initial-creator>
    <meta:creation-date>2017-09-11T15:55:00Z</meta:creation-date>
    <dc:date>2017-09-11T18:44:04.109000000</dc:date>
    <meta:print-date>2017-09-06T14:07:00Z</meta:print-date>
    <meta:editing-cycles>5</meta:editing-cycles>
    <meta:editing-duration>PT4M32S</meta:editing-duration>
    <meta:document-statistic meta:table-count="0" meta:image-count="0" meta:object-count="0" meta:page-count="2" meta:paragraph-count="58" meta:word-count="853" meta:character-count="5201" meta:non-whitespace-character-count="4381"/>
    <meta:template xlink:type="simple" xlink:actuate="onRequest" xlink:title="" xlink:href="../ACC%202.odt/Normal.dotm"/>
  </office:meta>
</office:document-meta>
</file>