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6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7" style:parent-style-name="Framecontents" style:family="paragraph">
      <style:text-properties fo:font-weight="bold" style:font-weight-asian="bold" style:font-weight-complex="bold"/>
    </style:style>
    <style:style style:name="P8" style:parent-style-name="Framecontents" style:family="paragraph">
      <style:text-properties fo:font-weight="bold" style:font-weight-asian="bold" style:font-weight-complex="bold"/>
    </style:style>
    <style:style style:name="P9" style:parent-style-name="Framecontents" style:family="paragraph">
      <style:text-properties fo:font-weight="bold" style:font-weight-asian="bold" style:font-weight-complex="bold"/>
    </style:style>
    <style:style style:name="P10" style:parent-style-name="Framecontents" style:family="paragraph">
      <style:text-properties fo:font-weight="bold" style:font-weight-asian="bold" style:font-weight-complex="bold"/>
    </style:style>
    <style:style style:name="P11" style:parent-style-name="Framecontents" style:family="paragraph">
      <style:text-properties fo:font-weight="bold" style:font-weight-asian="bold" style:font-weight-complex="bold"/>
    </style:style>
    <style:style style:name="P12" style:parent-style-name="Framecontents" style:family="paragraph">
      <style:text-properties fo:font-weight="bold" style:font-weight-asian="bold" style:font-weight-complex="bold"/>
    </style:style>
    <style:style style:name="P13" style:parent-style-name="Framecontents" style:family="paragraph">
      <style:text-properties fo:font-weight="bold" style:font-weight-asian="bold" style:font-weight-complex="bold"/>
    </style:style>
    <style:style style:name="P14" style:parent-style-name="Framecontents" style:family="paragraph">
      <style:text-properties fo:font-weight="bold" style:font-weight-asian="bold" style:font-weight-complex="bold"/>
    </style:style>
    <style:style style:name="P15" style:parent-style-name="Framecontents" style:family="paragraph">
      <style:text-properties fo:font-weight="bold" style:font-weight-asian="bold" style:font-weight-complex="bold"/>
    </style:style>
    <style:style style:name="P16" style:parent-style-name="Framecontents" style:family="paragraph">
      <style:text-properties fo:font-weight="bold" style:font-weight-asian="bold" style:font-weight-complex="bold"/>
    </style:style>
    <style:style style:name="P17" style:parent-style-name="Framecontents" style:family="paragraph">
      <style:text-properties fo:font-weight="bold" style:font-weight-asian="bold" style:font-weight-complex="bold"/>
    </style:style>
    <style:style style:name="P18" style:parent-style-name="Framecontents" style:family="paragraph">
      <style:text-properties fo:font-weight="bold" style:font-weight-asian="bold" style:font-weight-complex="bold"/>
    </style:style>
    <style:style style:name="P19" style:parent-style-name="Framecontents" style:family="paragraph">
      <style:text-properties fo:font-weight="bold" style:font-weight-asian="bold" style:font-weight-complex="bold"/>
    </style:style>
    <style:style style:name="P20" style:parent-style-name="Framecontents" style:family="paragraph">
      <style:text-properties fo:font-weight="bold" style:font-weight-asian="bold" style:font-weight-complex="bold"/>
    </style:style>
    <style:style style:name="P21" style:parent-style-name="Framecontents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5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</style:style>
    <style:style style:name="T28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9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31" style:parent-style-name="Standard" style:family="paragraph">
      <style:paragraph-properties fo:text-align="center"/>
    </style:style>
    <style:style style:name="T32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37" style:parent-style-name="Policepardéfaut" style:family="text">
      <style:text-properties fo:font-weight="bold" style:font-weight-asian="bold" style:font-weight-complex="bold"/>
    </style:style>
    <style:style style:name="T38" style:parent-style-name="Policepardéfaut" style:family="text">
      <style:text-properties fo:font-weight="bold" style:font-weight-asian="bold" style:font-weight-complex="bold"/>
    </style:style>
    <style:style style:name="T39" style:parent-style-name="Policepardéfaut" style:family="text">
      <style:text-properties style:language-asian="fr" style:country-asian="FR" style:language-complex="ar" style:country-complex="SA"/>
    </style:style>
    <style:style style:name="P40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</style:style>
    <style:style style:name="T42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3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5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6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49" style:parent-style-name="Standard" style:family="paragraph">
      <style:paragraph-properties fo:text-align="justify"/>
    </style:style>
    <style:style style:name="T50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51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52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53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56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Column60" style:family="table-column">
      <style:table-column-properties style:column-width="3.3465in" style:use-optimal-column-width="false"/>
    </style:style>
    <style:style style:name="TableColumn61" style:family="table-column">
      <style:table-column-properties style:column-width="3.3465in" style:use-optimal-column-width="false"/>
    </style:style>
    <style:style style:name="Table59" style:family="table">
      <style:table-properties style:width="6.693in" fo:margin-left="0.0381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="0.0034in solid #000000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0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73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75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7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4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8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/>
    </style:style>
    <style:style style:name="T90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1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2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3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9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9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9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9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9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10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10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10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10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10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10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Questionnaire avant la projection Oliver Twist</text:p>
      <text:p text:style-name="P2"/>
      <text:p text:style-name="P3">Remplis la carte d'identité de l'auteur du roman adapté au cinéma.</text:p>
      <text:p text:style-name="P4"/>
      <text:p text:style-name="Standard"><text:span text:style-name="T5"><draw:frame draw:style-name="a0" draw:name="images1" text:anchor-type="as-char" svg:x="0in" svg:y="0in" svg:width="3.22913in" svg:height="4.16654in" style:rel-width="scale" style:rel-height="scale"><draw:image xlink:href="http://2.bp.blogspot.com/-VfqCL9S-G0o/Ty5UKD8_8qI/AAAAAAAAEyU/5rpffXqM_wM/s400/chd_2w.jpg" xlink:type="simple" xlink:show="embed" xlink:actuate="onLoad"/><svg:title/><svg:desc/></draw:frame></text:span><text:span text:style-name="T6"><draw:frame draw:z-index="251658240" draw:id="id0" draw:style-name="a1" draw:name="Cadre1" text:anchor-type="paragraph" svg:x="3.33071in" svg:y="0.01654in" svg:width="2.65in" svg:height="4.12639in" style:rel-width="scale" style:rel-height="scale"><draw:text-box><text:p text:style-name="P7">Nom :</text:p><text:p text:style-name="P8">Prénom :</text:p><text:p text:style-name="P9">Date de naissance :</text:p><text:p text:style-name="P10">Nationalité:</text:p><text:p text:style-name="P11">Date de mort :</text:p><text:p text:style-name="P12">Enterré à :</text:p><text:p text:style-name="P13">Métiers exercés :</text:p><text:p text:style-name="P14">-</text:p><text:p text:style-name="P15">-</text:p><text:p text:style-name="P16">-</text:p><text:p text:style-name="P17">Date de parution d' « Oliver Twist » :</text:p><text:p text:style-name="P18">Autres romans :</text:p><text:p text:style-name="P19">-</text:p><text:p text:style-name="P20">-</text:p><text:p text:style-name="P21">Nombre d'enfants :</text:p></draw:text-box><svg:title/><svg:desc/></draw:frame></text:span></text:p>
      <text:p text:style-name="P22"/>
      <text:p text:style-name="P23">Que se passa t-il quand il eut 12 ans ? Que lui arriva t-il, à lui et à sa famille ?</text:p>
      <text:p text:style-name="P24"/>
      <text:p text:style-name="P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/>
      <text:p text:style-name="P27"><text:span text:style-name="T28">Cet auteur est l'un des plus célèbres de l'</text:span><text:span text:style-name="T29">époque victorienne</text:span><text:span text:style-name="T30">.</text:span></text:p>
      <text:p text:style-name="P31"><text:span text:style-name="T32">Quelle reine anglaise a donné son nom à cette<text:s/></text:span><text:span text:style-name="T33">époque ?</text:span><text:span text:style-name="T34"><text:tab/></text:span></text:p>
      <text:p text:style-name="P35"/>
      <text:p text:style-name="Standard"><text:span text:style-name="T36"><draw:frame draw:z-index="3" draw:id="id1" draw:style-name="a2" draw:name="Cadre2" text:anchor-type="paragraph" svg:x="1.98976in" svg:y="0.01811in" svg:width="3.01042in" svg:height="0.55139in" style:rel-width="scale" style:rel-height="scale"><draw:text-box><text:p text:style-name="Framecontents"><text:span text:style-name="T37">NOM :</text:span><text:s/>_____________________________</text:p><text:p text:style-name="Framecontents"><text:span text:style-name="T38">Dates de règne</text:span> : ______________________</text:p></draw:text-box><svg:title/><svg:desc/></draw:frame></text:span><text:tab/><text:tab/><text:span text:style-name="T39"><draw:frame draw:style-name="a3" draw:name="images4" text:anchor-type="as-char" svg:x="0in" svg:y="0in" svg:width="0.91654in" svg:height="1.19803in" style:rel-width="scale" style:rel-height="scale"><draw:image xlink:href="https://sp.yimg.com/ib/th?id=OIP.Mb508185aea7e00a64eb3b124ba077654o0&amp;pid=15.1&amp;w=89&amp;h=115&amp;p=0" xlink:type="simple" xlink:show="embed" xlink:actuate="onLoad"/><svg:title/><svg:desc/></draw:frame></text:span><text:s text:c="50"/></text:p>
      <text:p text:style-name="P40"/>
      <text:p text:style-name="P41"><text:span text:style-name="T42">Cette période historique fut marquée par une<text:s/></text:span><text:span text:style-name="T43">révolution industrielle</text:span><text:span text:style-name="T44"><text:s/>qui provoqua l'essor de la population urba</text:span><text:span text:style-name="T45">ine (=qui vit en ville). Cite au moins<text:s/></text:span><text:span text:style-name="T46">3 inventions technologiques<text:s/></text:span><text:span text:style-name="T47">qui ont révolutionné la façon de vivre en Angleterre au 19°S :</text:span></text:p>
      <text:p text:style-name="P48"/>
      <text:p text:style-name="Standard">-</text:p>
      <text:p text:style-name="Standard">-</text:p>
      <text:p text:style-name="Standard">-</text:p>
      <text:soft-page-break/>
      <text:p text:style-name="P49"><text:span text:style-name="T50">Au cours de cette période, les inégalités sociales se creusent : certaines personnes s'enrichissent alors que d'autres,</text:span><text:span text:style-name="T51"><text:s/>s'appauvrissent</text:span><text:span text:style-name="T52">. Cite 2 ou 3<text:s/></text:span><text:span text:style-name="T53">différences entre</text:span><text:span text:style-name="T54"><text:s/>les riches et les pauvres<text:s/></text:span><text:span text:style-name="T55">durant la<text:s/></text:span><text:span text:style-name="T56">période victorienne</text:span><text:span text:style-name="T57"><text:s/>(santé, logement, travail, habillement...).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TableContents"><text:s text:c="32"/>Riches</text:p>
          </table:table-cell>
          <table:table-cell table:style-name="TableCell64">
            <text:p text:style-name="TableContents"><text:s text:c="29"/>Pauvres</text:p>
          </table:table-cell>
        </table:table-row>
        <table:table-row table:style-name="TableRow65">
          <table:table-cell table:style-name="TableCell66">
            <text:p text:style-name="TableContents">-</text:p>
            <text:p text:style-name="TableContents">-</text:p>
            <text:p text:style-name="TableContents">-</text:p>
            <text:p text:style-name="TableContents">-</text:p>
          </table:table-cell>
          <table:table-cell table:style-name="TableCell67">
            <text:p text:style-name="TableContents">-</text:p>
            <text:p text:style-name="TableContents">-</text:p>
            <text:p text:style-name="TableContents">-</text:p>
            <text:p text:style-name="TableContents">-</text:p>
          </table:table-cell>
        </table:table-row>
      </table:table>
      <text:p text:style-name="P68"/>
      <text:p text:style-name="P69">Pourquoi<text:s/>les enfants pauvres étaient-ils obligés de travailler, parfois dès l'âge de 6/7 ans ?</text:p>
      <text:p text:style-name="P70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1"/>
      <text:p text:style-name="Standard"><text:span text:style-name="T72">Cite 3<text:s/></text:span><text:span text:style-name="T73">travaux</text:span><text:span text:style-name="T74"><text:s/>qui étaient souvent confiés à des<text:s/></text:span><text:span text:style-name="T75">enfants</text:span><text:span text:style-name="T76"> :</text:span></text:p>
      <text:p text:style-name="P77"/>
      <text:p text:style-name="P78">-</text:p>
      <text:p text:style-name="P79">-</text:p>
      <text:p text:style-name="P80">-</text:p>
      <text:p text:style-name="P81"/>
      <text:p text:style-name="P82">Que risquaient-ils parfois en réalisant ces travaux ?</text:p>
      <text:p text:style-name="P83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4"/>
      <text:p text:style-name="P85">Pourquoi les patrons aimaient-ils embaucher des enfants (il y a 3 raisons) ?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/>
      <text:p text:style-name="P86">Combien d'heures pouvait durer une journée de travail jusqu'à ce que le Factory Act de 1833 vienne la limiter ? ________________________________________________________________</text:p>
      <text:p text:style-name="P87">________________________________________________________________________________</text:p>
      <text:p text:style-name="P88"/>
      <text:p text:style-name="P89"><text:span text:style-name="T90">Comment no</text:span><text:span text:style-name="T91">mmait-on les lieux dans lesquels on mettait les plus pauvres (les orphelins, les vieillards qui ne pouvaient plus travailler...) ? En échange d'un mauvais lit et d'une mauvaise nourriture, ceux qui y habitaient devaient travailler sans salaire.</text:span><text:span text:style-name="T92"><text:s/></text:span><text:span text:style-name="T93">Indice</text:span><text:span text:style-name="T94"> : c’est la traduction en anglais de « maison de travail ».</text:span></text:p>
      <text:p text:style-name="P95">________________________________________________________________________________</text:p>
      <text:p text:style-name="P96"/>
      <text:p text:style-name="P97">Connais-tu un autre auteur (français) qui a, lui aussi, écrit sur les conditions de vie des enfants pauvres au 19°S dans son roman : « Les misérables » ?</text:p>
      <text:p text:style-name="P98">________________________________________________________________________________</text:p>
      <text:p text:style-name="P99"/>
      <text:p text:style-name="P100">A ton avis, pourquoi ces auteurs ont-ils écrit sur ces thèmes ?</text:p>
      <text:p text:style-name="P101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2"/>
      <text:p text:style-name="P103"/>
      <text:p text:style-name="P104"><text:tab/><text:tab/><text:tab/><text:tab/><text:tab/><text:tab/><text:tab/><text:tab/><text:s text:c="21"/>CDI collège du bois fleuri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egoire</meta:initial-creator>
    <dc:creator>gregoire</dc:creator>
    <meta:creation-date>2016-01-17T12:32:00Z</meta:creation-date>
    <dc:date>2016-02-21T08:32:00Z</dc:date>
    <meta:template xlink:href="Normal" xlink:type="simple"/>
    <meta:editing-cycles>1</meta:editing-cycles>
    <meta:editing-duration>PT660S</meta:editing-duration>
    <meta:document-statistic meta:page-count="3" meta:paragraph-count="7" meta:word-count="565" meta:character-count="3669" meta:row-count="25" meta:non-whitespace-character-count="3111"/>
  </office:meta>
</office:document-meta>
</file>